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oSans" svg:font-family="Neo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154cm" fo:margin-left="-0.053cm" fo:margin-right="-0.101cm" table:align="margins" style:writing-mode="lr-tb"/>
    </style:style>
    <style:style style:name="Tabelle1.A" style:family="table-column">
      <style:table-column-properties style:column-width="1.505cm" style:rel-column-width="5147*"/>
    </style:style>
    <style:style style:name="Tabelle1.B" style:family="table-column">
      <style:table-column-properties style:column-width="10.285cm" style:rel-column-width="35190*"/>
    </style:style>
    <style:style style:name="Tabelle1.C" style:family="table-column">
      <style:table-column-properties style:column-width="3.007cm" style:rel-column-width="10289*"/>
    </style:style>
    <style:style style:name="Tabelle1.D" style:family="table-column">
      <style:table-column-properties style:column-width="2.822cm" style:rel-column-width="9656*"/>
    </style:style>
    <style:style style:name="Tabelle1.E" style:family="table-column">
      <style:table-column-properties style:column-width="1.535cm" style:rel-column-width="5253*"/>
    </style:style>
    <style:style style:name="Tabelle1.1" style:family="table-row">
      <style:table-row-properties style:min-row-height="0.011cm" style:keep-together="false" fo:keep-together="always"/>
    </style:style>
    <style:style style:name="Tabelle1.A1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elle1.E1" style:family="table-cell">
      <style:table-cell-properties style:vertical-align="middle" fo:background-color="transparent" fo:padding-left="0.191cm" fo:padding-right="0.191cm" fo:padding-top="0cm" fo:padding-bottom="0cm" fo:border="0.018cm solid #808080">
        <style:background-image/>
      </style:table-cell-properties>
    </style:style>
    <style:style style:name="Tabelle1.2" style:family="table-row">
      <style:table-row-properties style:row-height="0.499cm" style:keep-together="false" fo:keep-together="always"/>
    </style:style>
    <style:style style:name="Tabelle1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B2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C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D2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E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e1.D6" style:family="table-cell" style:data-style-name="N106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D18" style:family="table-cell" style:data-style-name="N107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de" fo:country="DE" style:font-name-complex="NeoSans"/>
    </style:style>
    <style:style style:name="P3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style:font-name="Arial" fo:language="de" fo:country="DE"/>
    </style:style>
    <style:style style:name="P4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fo:color="#999999" style:font-name="Arial" fo:language="de" fo:country="DE"/>
    </style:style>
    <style:style style:name="P5" style:family="paragraph" style:parent-style-name="Standard">
      <style:text-properties fo:color="#999999" style:font-name="Arial" fo:font-size="10pt" style:font-size-asian="10pt" style:font-size-complex="10pt"/>
    </style:style>
    <style:style style:name="P6" style:family="paragraph" style:parent-style-name="Text_20_body">
      <style:paragraph-properties fo:margin-left="3.24cm" fo:margin-right="1.75cm" fo:line-height="150%" fo:text-align="center" style:justify-single-word="false" fo:text-indent="0cm" style:auto-text-indent="false"/>
      <style:text-properties style:font-name="Arial"/>
    </style:style>
    <style:style style:name="P7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style:font-name="Arial" fo:font-size="10pt" fo:letter-spacing="0.042cm" fo:language="de" fo:country="DE" style:font-size-asian="10pt" style:font-size-complex="10pt"/>
    </style:style>
    <style:style style:name="P9" style:family="paragraph" style:parent-style-name="Text_20_body">
      <style:paragraph-properties fo:margin-left="0.312cm" fo:margin-right="0cm" fo:margin-top="0.056cm" fo:margin-bottom="0cm" fo:line-height="150%" fo:text-align="center" style:justify-single-word="false" fo:text-indent="0cm" style:auto-text-indent="false"/>
      <style:text-properties style:font-name="Arial" fo:font-size="10pt" fo:language="de" fo:country="DE" style:font-size-asian="10pt" style:font-size-complex="10pt"/>
    </style:style>
    <style:style style:name="P10" style:family="paragraph" style:parent-style-name="Text_20_body">
      <style:paragraph-properties fo:margin-left="0cm" fo:margin-right="0cm" fo:line-height="103%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line-height="103%" fo:text-indent="0cm" style:auto-text-indent="false"/>
      <style:text-properties style:font-name="Arial"/>
    </style:style>
    <style:style style:name="P12" style:family="paragraph" style:parent-style-name="Table_20_Paragraph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Table_20_Paragraph">
      <style:paragraph-properties fo:margin-left="0.178cm" fo:margin-right="0cm" fo:margin-top="0.102cm" fo:margin-bottom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Table_20_Paragraph">
      <style:paragraph-properties fo:margin-left="0.099cm" fo:margin-right="0cm" fo:margin-top="0.102cm" fo:margin-bottom="0cm" fo:line-height="100%" fo:text-align="center" style:justify-single-word="false" fo:text-indent="0cm" style:auto-text-indent="false">
        <style:tab-stops>
          <style:tab-stop style:position="1.196cm" style:type="char" style:char=",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language="de" fo:country="DE" fo:font-weight="bold" style:font-weight-asian="bold" style:font-weight-complex="bold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1" style:family="paragraph" style:parent-style-name="Text_20_body" style:master-page-name="Standard">
      <style:paragraph-properties fo:margin-left="0.312cm" fo:margin-right="0cm" fo:margin-top="0.056cm" fo:margin-bottom="0cm" fo:text-align="center" style:justify-single-word="false" fo:text-indent="0cm" style:auto-text-indent="false" style:page-number="auto"/>
      <style:text-properties fo:color="#000080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80" style:font-name="Arial" fo:language="de" fo:country="DE"/>
    </style:style>
    <style:style style:name="T2" style:family="text">
      <style:text-properties fo:color="#000080" style:font-name="Arial" fo:letter-spacing="-0.002cm" fo:language="de" fo:country="DE"/>
    </style:style>
    <style:style style:name="T3" style:family="text">
      <style:text-properties fo:color="#000080" style:font-name="Arial" fo:letter-spacing="-0.007cm" fo:language="de" fo:country="DE"/>
    </style:style>
    <style:style style:name="T4" style:family="text">
      <style:text-properties fo:color="#000080" style:font-name="Arial" fo:letter-spacing="-0.005cm" fo:language="de" fo:country="DE"/>
    </style:style>
    <style:style style:name="T5" style:family="text">
      <style:text-properties fo:color="#000080" style:font-name="Arial" fo:letter-spacing="-0.009cm" fo:language="de" fo:country="DE"/>
    </style:style>
    <style:style style:name="T6" style:family="text">
      <style:text-properties fo:font-size="12pt" fo:letter-spacing="-0.002cm" fo:language="de" fo:country="DE" style:font-size-asian="12pt" style:font-size-complex="12pt"/>
    </style:style>
    <style:style style:name="T7" style:family="text">
      <style:text-properties fo:font-size="12pt" fo:language="de" fo:country="DE" style:font-size-asian="12pt" style:font-size-complex="12pt"/>
    </style:style>
    <style:style style:name="T8" style:family="text">
      <style:text-properties fo:letter-spacing="-0.007cm" fo:language="de" fo:country="DE"/>
    </style:style>
    <style:style style:name="T9" style:family="text">
      <style:text-properties fo:letter-spacing="-0.005cm" fo:language="de" fo:country="DE"/>
    </style:style>
    <style:style style:name="T10" style:family="text">
      <style:text-properties fo:letter-spacing="-0.002cm" fo:language="de" fo:country="DE"/>
    </style:style>
    <style:style style:name="T11" style:family="text">
      <style:text-properties fo:language="de" fo:country="DE"/>
    </style:style>
    <style:style style:name="T12" style:family="text">
      <style:text-properties fo:letter-spacing="-0.009cm" fo:language="de" fo:country="DE"/>
    </style:style>
    <style:style style:name="T13" style:family="text">
      <style:text-properties fo:letter-spacing="-0.004cm" fo:language="de" fo:country="DE"/>
    </style:style>
    <style:style style:name="T14" style:family="text">
      <style:text-properties fo:color="#999999"/>
    </style:style>
    <style:style style:name="T15" style:family="text">
      <style:text-properties fo:color="#999999" fo:font-size="10pt" style:font-size-asian="10pt" style:font-size-complex="10pt"/>
    </style:style>
    <style:style style:name="T16" style:family="text">
      <style:text-properties fo:letter-spacing="0.083cm" fo:language="de" fo:country="DE" style:text-scale="99%"/>
    </style:style>
    <style:style style:name="T17" style:family="text">
      <style:text-properties fo:font-size="10pt" fo:language="de" fo:country="DE" style:font-size-asian="10pt" style:font-size-complex="10pt"/>
    </style:style>
    <style:style style:name="T18" style:family="text">
      <style:text-properties fo:font-size="10pt" fo:letter-spacing="-0.009cm" fo:language="de" fo:country="DE" style:font-size-asian="10pt" style:font-size-complex="10pt"/>
    </style:style>
    <style:style style:name="T19" style:family="text">
      <style:text-properties fo:font-size="10pt" fo:letter-spacing="-0.002cm" fo:language="de" fo:country="DE" style:font-size-asian="10pt" style:font-size-complex="10pt"/>
    </style:style>
    <style:style style:name="T20" style:family="text">
      <style:text-properties fo:font-size="10pt" fo:letter-spacing="-0.007cm" fo:language="de" fo:country="DE" style:font-size-asian="10pt" style:font-size-complex="10pt"/>
    </style:style>
    <style:style style:name="T21" style:family="text">
      <style:text-properties fo:font-size="10pt" fo:letter-spacing="-0.005cm" fo:language="de" fo:country="DE" style:font-size-asian="10pt" style:font-size-complex="10pt"/>
    </style:style>
    <style:style style:name="T22" style:family="text">
      <style:text-properties fo:font-size="10pt" fo:letter-spacing="-0.004cm" fo:language="de" fo:country="DE" style:font-size-asian="10pt" style:font-size-complex="10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106">
      <number:number number:decimal-places="1" number:min-integer-digits="1"/>
    </number:number-style>
    <number:number-style style:name="N107">
      <number:number number:decimal-places="1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onorarvereinbarung</text:p>
      <text:p text:style-name="P7"><text:span text:style-name="T2">nach</text:span><text:span text:style-name="T3"> </text:span><text:span text:style-name="T1">§</text:span><text:span text:style-name="T3"> </text:span><text:span text:style-name="T1">2</text:span><text:span text:style-name="T3"> </text:span><text:span text:style-name="T1">der</text:span><text:span text:style-name="T4"> </text:span><text:span text:style-name="T2">Gebührenordnung</text:span><text:span text:style-name="T5"> </text:span><text:span text:style-name="T1">für</text:span><text:span text:style-name="T5"> </text:span><text:span text:style-name="T2">Zahnärzte</text:span><text:span text:style-name="T4"> (GOZ)</text:span><text:span text:style-name="T1"> <text:s/>/ Gebührenordnung für Ärzte (GOÄ)</text:span></text:p>
      <text:p text:style-name="P8"/>
      <text:p text:style-name="P9">zwischen</text:p>
      <text:p text:style-name="P6"><text:span text:style-name="T6">___________________ und</text:span><text:span text:style-name="T7"> <text:s/>___________________ <text:s text:c="7"/></text:span></text:p>
      <text:p text:style-name="P10"><text:span text:style-name="T10">Bei</text:span><text:span text:style-name="T13"> </text:span><text:span text:style-name="T11">den</text:span><text:span text:style-name="T13"> </text:span><text:span text:style-name="T10">folgenden</text:span><text:span text:style-name="T9"> </text:span><text:span text:style-name="T10">Honorarleistungen</text:span><text:span text:style-name="T9"> </text:span><text:span text:style-name="T13">wird</text:span><text:span text:style-name="T10"> </text:span><text:span text:style-name="T11">die</text:span><text:span text:style-name="T13"> </text:span><text:span text:style-name="T10">Höhe</text:span><text:span text:style-name="T13"> </text:span><text:span text:style-name="T11">der</text:span><text:span text:style-name="T13"> </text:span><text:span text:style-name="T9">Vergütung</text:span><text:span text:style-name="T10"> abweichend</text:span><text:span text:style-name="T9"> </text:span><text:span text:style-name="T13">von</text:span><text:span text:style-name="T9"> </text:span><text:span text:style-name="T11">der</text:span><text:span text:style-name="T16"> </text:span><text:span text:style-name="T10">Gebührenordnung</text:span><text:span text:style-name="T12"> </text:span><text:span text:style-name="T11">für</text:span><text:span text:style-name="T12"> </text:span><text:span text:style-name="T10">Zahnärzte</text:span><text:span text:style-name="T8"> </text:span><text:span text:style-name="T10">nach</text:span><text:span text:style-name="T9"> </text:span><text:span text:style-name="T11">§</text:span><text:span text:style-name="T8"> </text:span><text:span text:style-name="T11">2.Abs.</text:span><text:span text:style-name="T8"> </text:span><text:span text:style-name="T11">1</text:span><text:span text:style-name="T8"> </text:span><text:span text:style-name="T10">und</text:span><text:span text:style-name="T8"> </text:span><text:span text:style-name="T11">§</text:span><text:span text:style-name="T9"> </text:span><text:span text:style-name="T11">2</text:span><text:span text:style-name="T8"> </text:span><text:span text:style-name="T11">Abs.</text:span><text:span text:style-name="T12"> </text:span><text:span text:style-name="T11">2</text:span><text:span text:style-name="T8"> </text:span><text:span text:style-name="T10">vereinbart.</text:span></text:p>
      <text:p text:style-name="P11"><text:span text:style-name="T17">Eine</text:span><text:span text:style-name="T18"> </text:span><text:span text:style-name="T19">Erstattung</text:span><text:span text:style-name="T18"> </text:span><text:span text:style-name="T17">der</text:span><text:span text:style-name="T20"> </text:span><text:span text:style-name="T21">Vergütung</text:span><text:span text:style-name="T20"> </text:span><text:span text:style-name="T22">durch</text:span><text:span text:style-name="T20"> </text:span><text:span text:style-name="T19">Erstattungsstellen</text:span><text:span text:style-name="T18"> </text:span><text:span text:style-name="T19">ist</text:span><text:span text:style-name="T20"> </text:span><text:span text:style-name="T19">möglicherweise</text:span><text:span text:style-name="T20"> </text:span><text:span text:style-name="T22">nicht</text:span><text:span text:style-name="T20"> </text:span><text:span text:style-name="T19">in</text:span><text:span text:style-name="T20"> </text:span><text:span text:style-name="T19">vollem</text:span><text:span text:style-name="T18"> </text:span><text:span text:style-name="T19">Umfang </text:span><text:span text:style-name="T22">gewährleistet.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P12">Nr.</text:p>
            </table:table-cell>
            <table:table-cell table:style-name="Tabelle1.A1" office:value-type="string">
              <text:p text:style-name="P12">Bezeichnung der Leistung</text:p>
            </table:table-cell>
            <table:table-cell table:style-name="Tabelle1.A1" office:value-type="string">
              <text:p text:style-name="P13">€ - Betrag im Standardfaktor</text:p>
            </table:table-cell>
            <table:table-cell table:style-name="Tabelle1.A1" office:value-type="string">
              <text:p text:style-name="P13">vereinbarter Steigerungssatz</text:p>
            </table:table-cell>
            <table:table-cell table:style-name="Tabelle1.E1" office:value-type="string">
              <text:p text:style-name="P14">€ - Betrag</text:p>
            </table:table-cell>
          </table:table-row>
        </table:table-header-rows>
        <table:table-row table:style-name="Tabelle1.2">
          <table:table-cell table:style-name="Tabelle1.A2" office:value-type="float" office:value="0">
            <text:p text:style-name="P16">0010</text:p>
          </table:table-cell>
          <table:table-cell table:style-name="Tabelle1.B2" office:value-type="string">
            <text:p text:style-name="P18">Eingehende Untersuchung</text:p>
          </table:table-cell>
          <table:table-cell table:style-name="Tabelle1.C2" office:value-type="float" office:value="12.93">
            <text:p text:style-name="P17">12,93</text:p>
          </table:table-cell>
          <table:table-cell table:style-name="Tabelle1.D2" office:value-type="float" office:value="4.9">
            <text:p text:style-name="P15">4,9</text:p>
          </table:table-cell>
          <table:table-cell table:style-name="Tabelle1.E2" table:formula="ooow:&lt;C2&gt;*&lt;D2&gt;/2,3" office:value-type="float" office:value="27.5465217391304">
            <text:p text:style-name="P17">27,55</text:p>
          </table:table-cell>
        </table:table-row>
        <table:table-row table:style-name="Tabelle1.2">
          <table:table-cell table:style-name="Tabelle1.A2" office:value-type="float" office:value="40">
            <text:p text:style-name="P16">0090</text:p>
          </table:table-cell>
          <table:table-cell table:style-name="Tabelle1.B2" office:value-type="string">
            <text:p text:style-name="P16">Intraorale Infiltrationsanästhesie</text:p>
          </table:table-cell>
          <table:table-cell table:style-name="Tabelle1.C2" office:value-type="float" office:value="7.75">
            <text:p text:style-name="P17">7,75</text:p>
          </table:table-cell>
          <table:table-cell table:style-name="Tabelle1.D2" office:value-type="float" office:value="4.2">
            <text:p text:style-name="P15">4,2</text:p>
          </table:table-cell>
          <table:table-cell table:style-name="Tabelle1.E2" table:formula="ooow:&lt;C3&gt;*&lt;D3&gt;/2,3" office:value-type="float" office:value="14.1521739130435">
            <text:p text:style-name="P17">14,15</text:p>
          </table:table-cell>
        </table:table-row>
        <table:table-row table:style-name="Tabelle1.2">
          <table:table-cell table:style-name="Tabelle1.A2" office:value-type="float" office:value="0">
            <text:p text:style-name="P16">0100</text:p>
          </table:table-cell>
          <table:table-cell table:style-name="Tabelle1.B2" office:value-type="string">
            <text:p text:style-name="P16">Intraorale Leitungsanästhesie</text:p>
          </table:table-cell>
          <table:table-cell table:style-name="Tabelle1.C2" office:value-type="float" office:value="9.06">
            <text:p text:style-name="P17">9,06</text:p>
          </table:table-cell>
          <table:table-cell table:style-name="Tabelle1.D2" office:value-type="float" office:value="5.3">
            <text:p text:style-name="P15">5,3</text:p>
          </table:table-cell>
          <table:table-cell table:style-name="Tabelle1.E2" table:formula="ooow:&lt;C4&gt;*&lt;D4&gt;/2,3" office:value-type="float" office:value="20.8773913043478">
            <text:p text:style-name="P17">20,88</text:p>
          </table:table-cell>
        </table:table-row>
        <table:table-row table:style-name="Tabelle1.2">
          <table:table-cell table:style-name="Tabelle1.A2" office:value-type="float" office:value="0">
            <text:p text:style-name="P16">1010</text:p>
          </table:table-cell>
          <table:table-cell table:style-name="Tabelle1.B2" office:value-type="string">
            <text:p text:style-name="P18">Kontrolle des Übungserfolges, weitere Unterweisung, mind. 15 min.</text:p>
          </table:table-cell>
          <table:table-cell table:style-name="Tabelle1.C2" office:value-type="float" office:value="12.93">
            <text:p text:style-name="P17">12,93</text:p>
          </table:table-cell>
          <table:table-cell table:style-name="Tabelle1.D2" office:value-type="float" office:value="6.7">
            <text:p text:style-name="P15">6,7</text:p>
          </table:table-cell>
          <table:table-cell table:style-name="Tabelle1.E2" table:formula="ooow:&lt;C5&gt;*&lt;D5&gt;/2,3" office:value-type="float" office:value="37.665652173913">
            <text:p text:style-name="P17">37,67</text:p>
          </table:table-cell>
        </table:table-row>
        <table:table-row table:style-name="Tabelle1.2">
          <table:table-cell table:style-name="Tabelle1.A2" office:value-type="float" office:value="0">
            <text:p text:style-name="P16">1020</text:p>
          </table:table-cell>
          <table:table-cell table:style-name="Tabelle1.B2" office:value-type="string">
            <text:p text:style-name="P18">Lokale Fluoridierung, je Sitzung</text:p>
          </table:table-cell>
          <table:table-cell table:style-name="Tabelle1.C2" office:value-type="float" office:value="6.46">
            <text:p text:style-name="P17">6,46</text:p>
          </table:table-cell>
          <table:table-cell table:style-name="Tabelle1.D6" office:value-type="float" office:value="7.2">
            <text:p text:style-name="P15">7,2</text:p>
          </table:table-cell>
          <table:table-cell table:style-name="Tabelle1.E2" table:formula="ooow:&lt;C6&gt;*&lt;D6&gt;/2,3" office:value-type="float" office:value="20.2226086956522">
            <text:p text:style-name="P17">20,22</text:p>
          </table:table-cell>
        </table:table-row>
        <table:table-row table:style-name="Tabelle1.2">
          <table:table-cell table:style-name="Tabelle1.A2" office:value-type="float" office:value="0">
            <text:p text:style-name="P16">2000</text:p>
          </table:table-cell>
          <table:table-cell table:style-name="Tabelle1.B2" office:value-type="string">
            <text:p text:style-name="P16">Versiegelung von kariesfreien Zahnfissuren, je Zahn</text:p>
          </table:table-cell>
          <table:table-cell table:style-name="Tabelle1.C2" office:value-type="float" office:value="11.64">
            <text:p text:style-name="P17">11,64</text:p>
          </table:table-cell>
          <table:table-cell table:style-name="Tabelle1.D6" office:value-type="float" office:value="5.8">
            <text:p text:style-name="P15">5,8</text:p>
          </table:table-cell>
          <table:table-cell table:style-name="Tabelle1.E2" table:formula="ooow:&lt;C7&gt;*&lt;D7&gt;/2,3" office:value-type="float" office:value="29.3530434782609">
            <text:p text:style-name="P17">29,35</text:p>
          </table:table-cell>
        </table:table-row>
        <table:table-row table:style-name="Tabelle1.2">
          <table:table-cell table:style-name="Tabelle1.A2" office:value-type="float" office:value="0">
            <text:p text:style-name="P16">2020</text:p>
          </table:table-cell>
          <table:table-cell table:style-name="Tabelle1.B2" office:value-type="string">
            <text:p text:style-name="P16">Temporärer speicheldichter Verschluss einer Kavität</text:p>
          </table:table-cell>
          <table:table-cell table:style-name="Tabelle1.C2" office:value-type="float" office:value="12.67">
            <text:p text:style-name="P17">12,67</text:p>
          </table:table-cell>
          <table:table-cell table:style-name="Tabelle1.D6" office:value-type="float" office:value="6.15">
            <text:p text:style-name="P15">6,2</text:p>
          </table:table-cell>
          <table:table-cell table:style-name="Tabelle1.E2" table:formula="ooow:&lt;C8&gt;*&lt;D8&gt;/2,3" office:value-type="float" office:value="33.8784782608696">
            <text:p text:style-name="P17">33,88</text:p>
          </table:table-cell>
        </table:table-row>
        <table:table-row table:style-name="Tabelle1.2">
          <table:table-cell table:style-name="Tabelle1.A2" office:value-type="float" office:value="0">
            <text:p text:style-name="P16">2030</text:p>
          </table:table-cell>
          <table:table-cell table:style-name="Tabelle1.B2" office:value-type="string">
            <text:p text:style-name="P16">Besondere Maßnahmen beim Präparieren oder Füllen von Kavitäten</text:p>
          </table:table-cell>
          <table:table-cell table:style-name="Tabelle1.C2" office:value-type="float" office:value="8.42">
            <text:p text:style-name="P17">8,42</text:p>
          </table:table-cell>
          <table:table-cell table:style-name="Tabelle1.D2" office:value-type="float" office:value="4.9">
            <text:p text:style-name="P15">4,9</text:p>
          </table:table-cell>
          <table:table-cell table:style-name="Tabelle1.E2" table:formula="ooow:&lt;C9&gt;*&lt;D9&gt;/2,3" office:value-type="float" office:value="17.9382608695652">
            <text:p text:style-name="P17">17,94</text:p>
          </table:table-cell>
        </table:table-row>
        <table:table-row table:style-name="Tabelle1.2">
          <table:table-cell table:style-name="Tabelle1.A2" office:value-type="float" office:value="0">
            <text:p text:style-name="P16">2040</text:p>
          </table:table-cell>
          <table:table-cell table:style-name="Tabelle1.B2" office:value-type="string">
            <text:p text:style-name="P16">Anlegen von Spanngummi, je Kieferhälfte oder Frontzahnbereich</text:p>
          </table:table-cell>
          <table:table-cell table:style-name="Tabelle1.C2" office:value-type="float" office:value="8.42">
            <text:p text:style-name="P17">8,42</text:p>
          </table:table-cell>
          <table:table-cell table:style-name="Tabelle1.D6" office:value-type="float" office:value="4.9">
            <text:p text:style-name="P15">4,9</text:p>
          </table:table-cell>
          <table:table-cell table:style-name="Tabelle1.E2" table:formula="ooow:&lt;C10&gt;*&lt;D10&gt;/2,3" office:value-type="float" office:value="17.9382608695652">
            <text:p text:style-name="P17">17,94</text:p>
          </table:table-cell>
        </table:table-row>
        <table:table-row table:style-name="Tabelle1.2">
          <table:table-cell table:style-name="Tabelle1.A2" office:value-type="float" office:value="0">
            <text:p text:style-name="P16">2050</text:p>
          </table:table-cell>
          <table:table-cell table:style-name="Tabelle1.B2" office:value-type="string">
            <text:p text:style-name="P16">Plastische Füllung, einflächig</text:p>
          </table:table-cell>
          <table:table-cell table:style-name="Tabelle1.C2" office:value-type="float" office:value="27.55">
            <text:p text:style-name="P17">27,55</text:p>
          </table:table-cell>
          <table:table-cell table:style-name="Tabelle1.D6" office:value-type="float" office:value="4.8">
            <text:p text:style-name="P15">4,8</text:p>
          </table:table-cell>
          <table:table-cell table:style-name="Tabelle1.E2" table:formula="ooow:&lt;C11&gt;*&lt;D11&gt;/2,3" office:value-type="float" office:value="57.4956521739131">
            <text:p text:style-name="P17">57,50</text:p>
          </table:table-cell>
        </table:table-row>
        <table:table-row table:style-name="Tabelle1.2">
          <table:table-cell table:style-name="Tabelle1.A2" office:value-type="float" office:value="0">
            <text:p text:style-name="P16">2070</text:p>
          </table:table-cell>
          <table:table-cell table:style-name="Tabelle1.B2" office:value-type="string">
            <text:p text:style-name="P16">Plastische Füllung, zweiflächig</text:p>
          </table:table-cell>
          <table:table-cell table:style-name="Tabelle1.C2" office:value-type="float" office:value="31.3">
            <text:p text:style-name="P17">31,30</text:p>
          </table:table-cell>
          <table:table-cell table:style-name="Tabelle1.D6" office:value-type="float" office:value="5.1">
            <text:p text:style-name="P15">5,1</text:p>
          </table:table-cell>
          <table:table-cell table:style-name="Tabelle1.E2" table:formula="ooow:&lt;C12&gt;*&lt;D12&gt;/2,3" office:value-type="float" office:value="69.404347826087">
            <text:p text:style-name="P17">69,40</text:p>
          </table:table-cell>
        </table:table-row>
        <table:table-row table:style-name="Tabelle1.2">
          <table:table-cell table:style-name="Tabelle1.A2" office:value-type="float" office:value="0">
            <text:p text:style-name="P16">2090</text:p>
          </table:table-cell>
          <table:table-cell table:style-name="Tabelle1.B2" office:value-type="string">
            <text:p text:style-name="P16">Plastische Füllung, dreiflächig</text:p>
          </table:table-cell>
          <table:table-cell table:style-name="Tabelle1.C2" office:value-type="float" office:value="38.41">
            <text:p text:style-name="P17">38,41</text:p>
          </table:table-cell>
          <table:table-cell table:style-name="Tabelle1.D6" office:value-type="float" office:value="5.1">
            <text:p text:style-name="P15">5,1</text:p>
          </table:table-cell>
          <table:table-cell table:style-name="Tabelle1.E2" table:formula="ooow:&lt;C13&gt;*&lt;D13&gt;/2,3" office:value-type="float" office:value="85.17">
            <text:p text:style-name="P17">85,17</text:p>
          </table:table-cell>
        </table:table-row>
        <table:table-row table:style-name="Tabelle1.2">
          <table:table-cell table:style-name="Tabelle1.A2" office:value-type="float" office:value="0">
            <text:p text:style-name="P16">2110</text:p>
          </table:table-cell>
          <table:table-cell table:style-name="Tabelle1.B2" office:value-type="string">
            <text:p text:style-name="P16">Plastische Füllung, mehr als dreiflächig</text:p>
          </table:table-cell>
          <table:table-cell table:style-name="Tabelle1.C2" office:value-type="float" office:value="41.26">
            <text:p text:style-name="P17">41,26</text:p>
          </table:table-cell>
          <table:table-cell table:style-name="Tabelle1.D6" office:value-type="float" office:value="5.4">
            <text:p text:style-name="P15">5,4</text:p>
          </table:table-cell>
          <table:table-cell table:style-name="Tabelle1.E2" table:formula="ooow:&lt;C14&gt;*&lt;D14&gt;/2,3" office:value-type="float" office:value="96.8713043478261">
            <text:p text:style-name="P17">96,87</text:p>
          </table:table-cell>
        </table:table-row>
        <table:table-row table:style-name="Tabelle1.2">
          <table:table-cell table:style-name="Tabelle1.A2" office:value-type="float" office:value="0">
            <text:p text:style-name="P16">2180</text:p>
          </table:table-cell>
          <table:table-cell table:style-name="Tabelle1.B2" office:value-type="string">
            <text:p text:style-name="P16">plastischer Aufbau eines Zahns zur Aufnahme einer Krone</text:p>
          </table:table-cell>
          <table:table-cell table:style-name="Tabelle1.C2" office:value-type="float" office:value="19.41">
            <text:p text:style-name="P17">19,41</text:p>
          </table:table-cell>
          <table:table-cell table:style-name="Tabelle1.D6" office:value-type="float" office:value="7.5">
            <text:p text:style-name="P15">7,5</text:p>
          </table:table-cell>
          <table:table-cell table:style-name="Tabelle1.E2" table:formula="ooow:&lt;C15&gt;*&lt;D15&gt;/2,3" office:value-type="float" office:value="63.2934782608696">
            <text:p text:style-name="P17">63,29</text:p>
          </table:table-cell>
        </table:table-row>
        <table:table-row table:style-name="Tabelle1.2">
          <table:table-cell table:style-name="Tabelle1.A2" office:value-type="float" office:value="0">
            <text:p text:style-name="P16">2190</text:p>
          </table:table-cell>
          <table:table-cell table:style-name="Tabelle1.B2" office:value-type="string">
            <text:p text:style-name="P16">Gegossener Aufbau vor Überkronung</text:p>
          </table:table-cell>
          <table:table-cell table:style-name="Tabelle1.C2" office:value-type="float" office:value="58.21">
            <text:p text:style-name="P17">58,21</text:p>
          </table:table-cell>
          <table:table-cell table:style-name="Tabelle1.D6" office:value-type="float" office:value="4.9">
            <text:p text:style-name="P15">4,9</text:p>
          </table:table-cell>
          <table:table-cell table:style-name="Tabelle1.E2" table:formula="ooow:&lt;C16&gt;*&lt;D16&gt;/2,3" office:value-type="float" office:value="124.012608695652">
            <text:p text:style-name="P17">124,01</text:p>
          </table:table-cell>
        </table:table-row>
        <table:table-row table:style-name="Tabelle1.2">
          <table:table-cell table:style-name="Tabelle1.A2" office:value-type="float" office:value="0">
            <text:p text:style-name="P16">2195</text:p>
          </table:table-cell>
          <table:table-cell table:style-name="Tabelle1.B2" office:value-type="string">
            <text:p text:style-name="P16">Schraubenaufbau / Glasfaserstift o. ä. zur Aufnahme einer Krone</text:p>
          </table:table-cell>
          <table:table-cell table:style-name="Tabelle1.C2" office:value-type="float" office:value="38.8">
            <text:p text:style-name="P17">38,80</text:p>
          </table:table-cell>
          <table:table-cell table:style-name="Tabelle1.D2" office:value-type="float" office:value="4.6">
            <text:p text:style-name="P15">4,6</text:p>
          </table:table-cell>
          <table:table-cell table:style-name="Tabelle1.E2" table:formula="ooow:&lt;C17&gt;*&lt;D17&gt;/2,3" office:value-type="float" office:value="77.6">
            <text:p text:style-name="P17">77,60</text:p>
          </table:table-cell>
        </table:table-row>
        <table:table-row table:style-name="Tabelle1.2">
          <table:table-cell table:style-name="Tabelle1.A2" office:value-type="float" office:value="0">
            <text:p text:style-name="P16">2250</text:p>
          </table:table-cell>
          <table:table-cell table:style-name="Tabelle1.B2" office:value-type="string">
            <text:p text:style-name="P16">Konfektionierte Krone (Kinderzahnheilkunde)</text:p>
          </table:table-cell>
          <table:table-cell table:style-name="Tabelle1.C2" office:value-type="float" office:value="27.16">
            <text:p text:style-name="P17">27,16</text:p>
          </table:table-cell>
          <table:table-cell table:style-name="Tabelle1.D18" office:value-type="float" office:value="7.5">
            <text:p text:style-name="P15">7,5</text:p>
          </table:table-cell>
          <table:table-cell table:style-name="Tabelle1.E2" table:formula="ooow:&lt;C18&gt;*&lt;D18&gt;/2,3" office:value-type="float" office:value="88.5652173913043">
            <text:p text:style-name="P17">88,57</text:p>
          </table:table-cell>
        </table:table-row>
        <table:table-row table:style-name="Tabelle1.2">
          <table:table-cell table:style-name="Tabelle1.A2" office:value-type="float" office:value="0">
            <text:p text:style-name="P16">2260</text:p>
          </table:table-cell>
          <table:table-cell table:style-name="Tabelle1.B2" office:value-type="string">
            <text:p text:style-name="P16">Direkte provisorische Krone</text:p>
          </table:table-cell>
          <table:table-cell table:style-name="Tabelle1.C2" office:value-type="float" office:value="12.93">
            <text:p text:style-name="P17">12,93</text:p>
          </table:table-cell>
          <table:table-cell table:style-name="Tabelle1.D6" office:value-type="float" office:value="5.2">
            <text:p text:style-name="P15">5,2</text:p>
          </table:table-cell>
          <table:table-cell table:style-name="Tabelle1.E2" table:formula="ooow:&lt;C19&gt;*&lt;D19&gt;/2,3" office:value-type="float" office:value="29.2330434782609">
            <text:p text:style-name="P17">29,23</text:p>
          </table:table-cell>
        </table:table-row>
        <table:table-row table:style-name="Tabelle1.2">
          <table:table-cell table:style-name="Tabelle1.A2" office:value-type="float" office:value="0">
            <text:p text:style-name="P16">2310</text:p>
          </table:table-cell>
          <table:table-cell table:style-name="Tabelle1.B2" office:value-type="string">
            <text:p text:style-name="P16">Wiedereingliederung Einlagefüllung, Teilkrone, Veneers, Krone</text:p>
          </table:table-cell>
          <table:table-cell table:style-name="Tabelle1.C2" office:value-type="float" office:value="18.77">
            <text:p text:style-name="P17">18,77</text:p>
          </table:table-cell>
          <table:table-cell table:style-name="Tabelle1.D6" office:value-type="float" office:value="4.8">
            <text:p text:style-name="P15">4,8</text:p>
          </table:table-cell>
          <table:table-cell table:style-name="Tabelle1.E2" table:formula="ooow:&lt;C20&gt;*&lt;D20&gt;/2,3" office:value-type="float" office:value="39.1721739130435">
            <text:p text:style-name="P17">39,17</text:p>
          </table:table-cell>
        </table:table-row>
        <table:table-row table:style-name="Tabelle1.2">
          <table:table-cell table:style-name="Tabelle1.A2" office:value-type="float" office:value="0">
            <text:p text:style-name="P16">2360</text:p>
          </table:table-cell>
          <table:table-cell table:style-name="Tabelle1.B2" office:value-type="string">
            <text:p text:style-name="P16">Exstirpation der vitalen Pulpa einschließlich Exkavieren, je Kanal</text:p>
          </table:table-cell>
          <table:table-cell table:style-name="Tabelle1.C2" office:value-type="float" office:value="14.24">
            <text:p text:style-name="P17">14,24</text:p>
          </table:table-cell>
          <table:table-cell table:style-name="Tabelle1.D6" office:value-type="float" office:value="5.2">
            <text:p text:style-name="P15">5,2</text:p>
          </table:table-cell>
          <table:table-cell table:style-name="Tabelle1.E2" table:formula="ooow:&lt;C21&gt;*&lt;D21&gt;/2,3" office:value-type="float" office:value="32.1947826086957">
            <text:p text:style-name="P17">32,19</text:p>
          </table:table-cell>
        </table:table-row>
        <table:table-row table:style-name="Tabelle1.2">
          <table:table-cell table:style-name="Tabelle1.A2" office:value-type="float" office:value="2390">
            <text:p text:style-name="P16">2390</text:p>
          </table:table-cell>
          <table:table-cell table:style-name="Tabelle1.B2" office:value-type="string">
            <text:p text:style-name="P16">Trepanation eines Zahnes, als selbstständige Leistung</text:p>
          </table:table-cell>
          <table:table-cell table:style-name="Tabelle1.C2" office:value-type="float" office:value="8.42">
            <text:p text:style-name="P17">8,42</text:p>
          </table:table-cell>
          <table:table-cell table:style-name="Tabelle1.D6" office:value-type="float" office:value="5.4">
            <text:p text:style-name="P15">5,4</text:p>
          </table:table-cell>
          <table:table-cell table:style-name="Tabelle1.E2" table:formula="ooow:&lt;C22&gt;*&lt;D22&gt;/2,3" office:value-type="float" office:value="19.7686956521739">
            <text:p text:style-name="P17">19,77</text:p>
          </table:table-cell>
        </table:table-row>
        <table:table-row table:style-name="Tabelle1.2">
          <table:table-cell table:style-name="Tabelle1.A2" office:value-type="float" office:value="0">
            <text:p text:style-name="P16">3000</text:p>
          </table:table-cell>
          <table:table-cell table:style-name="Tabelle1.B2" office:value-type="string">
            <text:p text:style-name="P16">Entfernung einwurzeliger Zahn</text:p>
          </table:table-cell>
          <table:table-cell table:style-name="Tabelle1.C2" office:value-type="float" office:value="9.06">
            <text:p text:style-name="P17">9,06</text:p>
          </table:table-cell>
          <table:table-cell table:style-name="Tabelle1.D6" office:value-type="float" office:value="4.5">
            <text:p text:style-name="P15">4,5</text:p>
          </table:table-cell>
          <table:table-cell table:style-name="Tabelle1.E2" table:formula="ooow:&lt;C23&gt;*&lt;D23&gt;/2,3" office:value-type="float" office:value="17.7260869565217">
            <text:p text:style-name="P17">17,73</text:p>
          </table:table-cell>
        </table:table-row>
        <table:table-row table:style-name="Tabelle1.2">
          <table:table-cell table:style-name="Tabelle1.A2" office:value-type="float" office:value="0">
            <text:p text:style-name="P16">3010</text:p>
          </table:table-cell>
          <table:table-cell table:style-name="Tabelle1.B2" office:value-type="string">
            <text:p text:style-name="P16">Entfernung mehrwurzeliger Zahn</text:p>
          </table:table-cell>
          <table:table-cell table:style-name="Tabelle1.C2" office:value-type="float" office:value="14.24">
            <text:p text:style-name="P17">14,24</text:p>
          </table:table-cell>
          <table:table-cell table:style-name="Tabelle1.D6" office:value-type="float" office:value="4.3">
            <text:p text:style-name="P15">4,3</text:p>
          </table:table-cell>
          <table:table-cell table:style-name="Tabelle1.E2" table:formula="ooow:&lt;C24&gt;*&lt;D24&gt;/2,3" office:value-type="float" office:value="26.6226086956522">
            <text:p text:style-name="P17">26,62</text:p>
          </table:table-cell>
        </table:table-row>
        <table:table-row table:style-name="Tabelle1.2">
          <table:table-cell table:style-name="Tabelle1.A2" office:value-type="float" office:value="0">
            <text:p text:style-name="P16">3020</text:p>
          </table:table-cell>
          <table:table-cell table:style-name="Tabelle1.B2" office:value-type="string">
            <text:p text:style-name="P16">Entfernung eines tief frakturierten oder tief zerstörten Zahnes</text:p>
          </table:table-cell>
          <table:table-cell table:style-name="Tabelle1.C2" office:value-type="float" office:value="34.94">
            <text:p text:style-name="P17">34,94</text:p>
          </table:table-cell>
          <table:table-cell table:style-name="Tabelle1.D6" office:value-type="float" office:value="4.2">
            <text:p text:style-name="P15">4,2</text:p>
          </table:table-cell>
          <table:table-cell table:style-name="Tabelle1.E2" table:formula="ooow:&lt;C25&gt;*&lt;D25&gt;/2,3" office:value-type="float" office:value="63.8034782608696">
            <text:p text:style-name="P17">63,80</text:p>
          </table:table-cell>
        </table:table-row>
        <table:table-row table:style-name="Tabelle1.2">
          <table:table-cell table:style-name="Tabelle1.A2" office:value-type="float" office:value="0">
            <text:p text:style-name="P16">3030</text:p>
          </table:table-cell>
          <table:table-cell table:style-name="Tabelle1.B2" office:value-type="string">
            <text:p text:style-name="P16">Operative Entfernung Zahn- oder Implantat</text:p>
          </table:table-cell>
          <table:table-cell table:style-name="Tabelle1.C2" office:value-type="float" office:value="45.26">
            <text:p text:style-name="P17">45,26</text:p>
          </table:table-cell>
          <table:table-cell table:style-name="Tabelle1.D6" office:value-type="float" office:value="5.4">
            <text:p text:style-name="P15">5,4</text:p>
          </table:table-cell>
          <table:table-cell table:style-name="Tabelle1.E2" table:formula="ooow:&lt;C26&gt;*&lt;D26&gt;/2,3" office:value-type="float" office:value="106.262608695652">
            <text:p text:style-name="P17">106,26</text:p>
          </table:table-cell>
        </table:table-row>
        <table:table-row table:style-name="Tabelle1.2">
          <table:table-cell table:style-name="Tabelle1.A2" office:value-type="float" office:value="0">
            <text:p text:style-name="P16">3040</text:p>
          </table:table-cell>
          <table:table-cell table:style-name="Tabelle1.B2" office:value-type="string">
            <text:p text:style-name="P16">Operative Entfernung retinierter / verlagerter Zahn</text:p>
          </table:table-cell>
          <table:table-cell table:style-name="Tabelle1.C2" office:value-type="float" office:value="69.85">
            <text:p text:style-name="P17">69,85</text:p>
          </table:table-cell>
          <table:table-cell table:style-name="Tabelle1.D6" office:value-type="float" office:value="4.3">
            <text:p text:style-name="P15">4,3</text:p>
          </table:table-cell>
          <table:table-cell table:style-name="Tabelle1.E2" table:formula="ooow:&lt;C27&gt;*&lt;D27&gt;/2,3" office:value-type="float" office:value="130.589130434783">
            <text:p text:style-name="P17">130,59</text:p>
          </table:table-cell>
        </table:table-row>
        <table:table-row table:style-name="Tabelle1.2">
          <table:table-cell table:style-name="Tabelle1.A2" office:value-type="float" office:value="0">
            <text:p text:style-name="P16">3050</text:p>
          </table:table-cell>
          <table:table-cell table:style-name="Tabelle1.B2" office:value-type="string">
            <text:p text:style-name="P16">Stillung einer Blutung</text:p>
          </table:table-cell>
          <table:table-cell table:style-name="Tabelle1.C2" office:value-type="float" office:value="14.24">
            <text:p text:style-name="P17">14,24</text:p>
          </table:table-cell>
          <table:table-cell table:style-name="Tabelle1.D6" office:value-type="float" office:value="4.3">
            <text:p text:style-name="P15">4,3</text:p>
          </table:table-cell>
          <table:table-cell table:style-name="Tabelle1.E2" table:formula="ooow:&lt;C28&gt;*&lt;D28&gt;/2,3" office:value-type="float" office:value="26.6226086956522">
            <text:p text:style-name="P17">26,62</text:p>
          </table:table-cell>
        </table:table-row>
        <table:table-row table:style-name="Tabelle1.2">
          <table:table-cell table:style-name="Tabelle1.A2" office:value-type="float" office:value="0">
            <text:p text:style-name="P16">3060</text:p>
          </table:table-cell>
          <table:table-cell table:style-name="Tabelle1.B2" office:value-type="string">
            <text:p text:style-name="P16">Stillung einer Blutung d. Abbinden, Umstechen oder Bolzung</text:p>
          </table:table-cell>
          <table:table-cell table:style-name="Tabelle1.C2" office:value-type="float" office:value="18.1">
            <text:p text:style-name="P17">18,10</text:p>
          </table:table-cell>
          <table:table-cell table:style-name="Tabelle1.D6" office:value-type="float" office:value="6.7">
            <text:p text:style-name="P15">6,7</text:p>
          </table:table-cell>
          <table:table-cell table:style-name="Tabelle1.E2" table:formula="ooow:&lt;C29&gt;*&lt;D29&gt;/2,3" office:value-type="float" office:value="52.7260869565218">
            <text:p text:style-name="P17">52,73</text:p>
          </table:table-cell>
        </table:table-row>
        <table:table-row table:style-name="Tabelle1.2">
          <table:table-cell table:style-name="Tabelle1.A2" office:value-type="float" office:value="0">
            <text:p text:style-name="P16">3070</text:p>
          </table:table-cell>
          <table:table-cell table:style-name="Tabelle1.B2" office:value-type="string">
            <text:p text:style-name="P16">Exzision von Schleimhaut oder Granulationsgewebe</text:p>
          </table:table-cell>
          <table:table-cell table:style-name="Tabelle1.C2" office:value-type="float" office:value="5.82">
            <text:p text:style-name="P17">5,82</text:p>
          </table:table-cell>
          <table:table-cell table:style-name="Tabelle1.D6" office:value-type="float" office:value="7">
            <text:p text:style-name="P15">7,0</text:p>
          </table:table-cell>
          <table:table-cell table:style-name="Tabelle1.E2" table:formula="ooow:&lt;C30&gt;*&lt;D30&gt;/2,3" office:value-type="float" office:value="17.7130434782609">
            <text:p text:style-name="P17">17,71</text:p>
          </table:table-cell>
        </table:table-row>
        <table:table-row table:style-name="Tabelle1.2">
          <table:table-cell table:style-name="Tabelle1.A2" office:value-type="float" office:value="0">
            <text:p text:style-name="P16">3080</text:p>
          </table:table-cell>
          <table:table-cell table:style-name="Tabelle1.B2" office:value-type="string">
            <text:p text:style-name="P16">Exzision einer Schleimhautwucherung größeren Umfangs</text:p>
          </table:table-cell>
          <table:table-cell table:style-name="Tabelle1.C2" office:value-type="float" office:value="19.41">
            <text:p text:style-name="P17">19,41</text:p>
          </table:table-cell>
          <table:table-cell table:style-name="Tabelle1.D6" office:value-type="float" office:value="7">
            <text:p text:style-name="P15">7,0</text:p>
          </table:table-cell>
          <table:table-cell table:style-name="Tabelle1.E2" table:formula="ooow:&lt;C31&gt;*&lt;D31&gt;/2,3" office:value-type="float" office:value="59.0739130434783">
            <text:p text:style-name="P17">59,07</text:p>
          </table:table-cell>
        </table:table-row>
        <table:table-row table:style-name="Tabelle1.2">
          <table:table-cell table:style-name="Tabelle1.A2" office:value-type="float" office:value="0">
            <text:p text:style-name="P16">3090</text:p>
          </table:table-cell>
          <table:table-cell table:style-name="Tabelle1.B2" office:value-type="string">
            <text:p text:style-name="P16">Plastischer Verschluss einer eröffneten Kieferhöhle</text:p>
          </table:table-cell>
          <table:table-cell table:style-name="Tabelle1.C2" office:value-type="float" office:value="47.86">
            <text:p text:style-name="P17">47,86</text:p>
          </table:table-cell>
          <table:table-cell table:style-name="Tabelle1.D6" office:value-type="float" office:value="7.2">
            <text:p text:style-name="P15">7,2</text:p>
          </table:table-cell>
          <table:table-cell table:style-name="Tabelle1.E2" table:formula="ooow:&lt;C32&gt;*&lt;D32&gt;/2,3" office:value-type="float" office:value="149.822608695652">
            <text:p text:style-name="P17">149,82</text:p>
          </table:table-cell>
        </table:table-row>
        <table:table-row table:style-name="Tabelle1.2">
          <table:table-cell table:style-name="Tabelle1.A2" office:value-type="float" office:value="0">
            <text:p text:style-name="P16">3110</text:p>
          </table:table-cell>
          <table:table-cell table:style-name="Tabelle1.B2" office:value-type="string">
            <text:p text:style-name="P16">Resektion einer Wurzelspitze, Frontzahn</text:p>
          </table:table-cell>
          <table:table-cell table:style-name="Tabelle1.C2" office:value-type="float" office:value="59.5">
            <text:p text:style-name="P17">59,50</text:p>
          </table:table-cell>
          <table:table-cell table:style-name="Tabelle1.D6" office:value-type="float" office:value="5.1">
            <text:p text:style-name="P15">5,1</text:p>
          </table:table-cell>
          <table:table-cell table:style-name="Tabelle1.E2" table:formula="ooow:&lt;C33&gt;*&lt;D33&gt;/2,3" office:value-type="float" office:value="131.934782608696">
            <text:p text:style-name="P17">131,93</text:p>
          </table:table-cell>
        </table:table-row>
        <table:table-row table:style-name="Tabelle1.2">
          <table:table-cell table:style-name="Tabelle1.A2" office:value-type="float" office:value="0">
            <text:p text:style-name="P16">3120</text:p>
          </table:table-cell>
          <table:table-cell table:style-name="Tabelle1.B2" office:value-type="string">
            <text:p text:style-name="P16">Resektion einer Wurzelspitze, Seitenzahn</text:p>
          </table:table-cell>
          <table:table-cell table:style-name="Tabelle1.C2" office:value-type="float" office:value="75.03">
            <text:p text:style-name="P17">75,03</text:p>
          </table:table-cell>
          <table:table-cell table:style-name="Tabelle1.D6" office:value-type="float" office:value="5.4">
            <text:p text:style-name="P15">5,4</text:p>
          </table:table-cell>
          <table:table-cell table:style-name="Tabelle1.E2" table:formula="ooow:&lt;C34&gt;*&lt;D34&gt;/2,3" office:value-type="float" office:value="176.157391304348">
            <text:p text:style-name="P17">176,16</text:p>
          </table:table-cell>
        </table:table-row>
        <table:table-row table:style-name="Tabelle1.2">
          <table:table-cell table:style-name="Tabelle1.A2" office:value-type="float" office:value="0">
            <text:p text:style-name="P16">3130</text:p>
          </table:table-cell>
          <table:table-cell table:style-name="Tabelle1.B2" office:value-type="string">
            <text:p text:style-name="P16">Hemisektion, Teilextraktion eines mehrwurzeligen Zahnes</text:p>
          </table:table-cell>
          <table:table-cell table:style-name="Tabelle1.C2" office:value-type="float" office:value="36.23">
            <text:p text:style-name="P17">36,23</text:p>
          </table:table-cell>
          <table:table-cell table:style-name="Tabelle1.D6" office:value-type="float" office:value="8.2">
            <text:p text:style-name="P15">8,2</text:p>
          </table:table-cell>
          <table:table-cell table:style-name="Tabelle1.E2" table:formula="ooow:&lt;C35&gt;*&lt;D35&gt;/2,3" office:value-type="float" office:value="129.167826086957">
            <text:p text:style-name="P17">129,17</text:p>
          </table:table-cell>
        </table:table-row>
        <table:table-row table:style-name="Tabelle1.2">
          <table:table-cell table:style-name="Tabelle1.A2" office:value-type="float" office:value="0">
            <text:p text:style-name="P16">3140</text:p>
          </table:table-cell>
          <table:table-cell table:style-name="Tabelle1.B2" office:value-type="string">
            <text:p text:style-name="P16">Reimplantation eines Zahnes</text:p>
          </table:table-cell>
          <table:table-cell table:style-name="Tabelle1.C2" office:value-type="float" office:value="71.14">
            <text:p text:style-name="P17">71,14</text:p>
          </table:table-cell>
          <table:table-cell table:style-name="Tabelle1.D6" office:value-type="float" office:value="4.2">
            <text:p text:style-name="P15">4,2</text:p>
          </table:table-cell>
          <table:table-cell table:style-name="Tabelle1.E2" table:formula="ooow:&lt;C36&gt;*&lt;D36&gt;/2,3" office:value-type="float" office:value="129.907826086957">
            <text:p text:style-name="P17">129,91</text:p>
          </table:table-cell>
        </table:table-row>
        <table:table-row table:style-name="Tabelle1.2">
          <table:table-cell table:style-name="Tabelle1.A2" office:value-type="float" office:value="0">
            <text:p text:style-name="P16">3190</text:p>
          </table:table-cell>
          <table:table-cell table:style-name="Tabelle1.B2" office:value-type="string">
            <text:p text:style-name="P16">Zystektomie bei Osteotomie oder Wurzelspitzenresektion</text:p>
          </table:table-cell>
          <table:table-cell table:style-name="Tabelle1.C2" office:value-type="float" office:value="34.94">
            <text:p text:style-name="P17">34,94</text:p>
          </table:table-cell>
          <table:table-cell table:style-name="Tabelle1.D6" office:value-type="float" office:value="5.7">
            <text:p text:style-name="P15">5,7</text:p>
          </table:table-cell>
          <table:table-cell table:style-name="Tabelle1.E2" table:formula="ooow:&lt;C37&gt;*&lt;D37&gt;/2,3" office:value-type="float" office:value="86.5904347826087">
            <text:p text:style-name="P17">86,59</text:p>
          </table:table-cell>
        </table:table-row>
        <table:table-row table:style-name="Tabelle1.2">
          <table:table-cell table:style-name="Tabelle1.A2" office:value-type="float" office:value="0">
            <text:p text:style-name="P16">3200</text:p>
          </table:table-cell>
          <table:table-cell table:style-name="Tabelle1.B2" office:value-type="string">
            <text:p text:style-name="P16">Operation einer Zyste durch Zystektomie, als selbstständige Leistung</text:p>
          </table:table-cell>
          <table:table-cell table:style-name="Tabelle1.C2" office:value-type="float" office:value="64.68">
            <text:p text:style-name="P17">64,68</text:p>
          </table:table-cell>
          <table:table-cell table:style-name="Tabelle1.D6" office:value-type="float" office:value="7.6">
            <text:p text:style-name="P15">7,6</text:p>
          </table:table-cell>
          <table:table-cell table:style-name="Tabelle1.E2" table:formula="ooow:&lt;C38&gt;*&lt;D38&gt;/2,3" office:value-type="float" office:value="213.725217391304">
            <text:p text:style-name="P17">213,73</text:p>
          </table:table-cell>
        </table:table-row>
        <table:table-row table:style-name="Tabelle1.2">
          <table:table-cell table:style-name="Tabelle1.A2" office:value-type="float" office:value="0">
            <text:p text:style-name="P16">3210</text:p>
          </table:table-cell>
          <table:table-cell table:style-name="Tabelle1.B2" office:value-type="string">
            <text:p text:style-name="P16">Beseitigung störender Schleimhautbänder, Kieferhälfte / Front</text:p>
          </table:table-cell>
          <table:table-cell table:style-name="Tabelle1.C2" office:value-type="float" office:value="18.1">
            <text:p text:style-name="P17">18,10</text:p>
          </table:table-cell>
          <table:table-cell table:style-name="Tabelle1.D6" office:value-type="float" office:value="10.6">
            <text:p text:style-name="P15">10,6</text:p>
          </table:table-cell>
          <table:table-cell table:style-name="Tabelle1.E2" table:formula="ooow:&lt;C39&gt;*&lt;D39&gt;/2,3" office:value-type="float" office:value="83.4173913043479">
            <text:p text:style-name="P17">83,42</text:p>
          </table:table-cell>
        </table:table-row>
        <table:table-row table:style-name="Tabelle1.2">
          <table:table-cell table:style-name="Tabelle1.A2" office:value-type="float" office:value="0">
            <text:p text:style-name="P16">3240</text:p>
          </table:table-cell>
          <table:table-cell table:style-name="Tabelle1.B2" office:value-type="string">
            <text:p text:style-name="P16">Vestibulumplastik, Mundbodenplastik kleineren Umfangs</text:p>
          </table:table-cell>
          <table:table-cell table:style-name="Tabelle1.C2" office:value-type="float" office:value="71.14">
            <text:p text:style-name="P17">71,14</text:p>
          </table:table-cell>
          <table:table-cell table:style-name="Tabelle1.D6" office:value-type="float" office:value="7">
            <text:p text:style-name="P15">7,0</text:p>
          </table:table-cell>
          <table:table-cell table:style-name="Tabelle1.E2" table:formula="ooow:&lt;C40&gt;*&lt;D40&gt;/2,3" office:value-type="float" office:value="216.513043478261">
            <text:p text:style-name="P17">216,51</text:p>
          </table:table-cell>
        </table:table-row>
        <table:table-row table:style-name="Tabelle1.2">
          <table:table-cell table:style-name="Tabelle1.A2" office:value-type="float" office:value="0">
            <text:p text:style-name="P16">3250</text:p>
          </table:table-cell>
          <table:table-cell table:style-name="Tabelle1.B2" office:value-type="string">
            <text:p text:style-name="P16">Tuberplastik, einseitig </text:p>
          </table:table-cell>
          <table:table-cell table:style-name="Tabelle1.C2" office:value-type="float" office:value="34.94">
            <text:p text:style-name="P17">34,94</text:p>
          </table:table-cell>
          <table:table-cell table:style-name="Tabelle1.D6" office:value-type="float" office:value="9.4">
            <text:p text:style-name="P15">9,4</text:p>
          </table:table-cell>
          <table:table-cell table:style-name="Tabelle1.E2" table:formula="ooow:&lt;C41&gt;*&lt;D41&gt;/2,3" office:value-type="float" office:value="142.798260869565">
            <text:p text:style-name="P17">142,80</text:p>
          </table:table-cell>
        </table:table-row>
        <table:table-row table:style-name="Tabelle1.2">
          <table:table-cell table:style-name="Tabelle1.A2" office:value-type="float" office:value="0">
            <text:p text:style-name="P16">3260</text:p>
          </table:table-cell>
          <table:table-cell table:style-name="Tabelle1.B2" office:value-type="string">
            <text:p text:style-name="P16">Freilegen eines verlagerten Zahnes zur Einstellung</text:p>
          </table:table-cell>
          <table:table-cell table:style-name="Tabelle1.C2" office:value-type="float" office:value="71.14">
            <text:p text:style-name="P17">71,14</text:p>
          </table:table-cell>
          <table:table-cell table:style-name="Tabelle1.D6" office:value-type="float" office:value="7">
            <text:p text:style-name="P15">7,0</text:p>
          </table:table-cell>
          <table:table-cell table:style-name="Tabelle1.E2" table:formula="ooow:&lt;C42&gt;*&lt;D42&gt;/2,3" office:value-type="float" office:value="216.513043478261">
            <text:p text:style-name="P17">216,51</text:p>
          </table:table-cell>
        </table:table-row>
        <table:table-row table:style-name="Tabelle1.2">
          <table:table-cell table:style-name="Tabelle1.A2" office:value-type="float" office:value="0">
            <text:p text:style-name="P16">3270</text:p>
          </table:table-cell>
          <table:table-cell table:style-name="Tabelle1.B2" office:value-type="string">
            <text:p text:style-name="P16">Operative Entfernung eines Zahnkeims – Germektomie</text:p>
          </table:table-cell>
          <table:table-cell table:style-name="Tabelle1.C2" office:value-type="float" office:value="76.31">
            <text:p text:style-name="P17">76,31</text:p>
          </table:table-cell>
          <table:table-cell table:style-name="Tabelle1.D6" office:value-type="float" office:value="4.2">
            <text:p text:style-name="P15">4,2</text:p>
          </table:table-cell>
          <table:table-cell table:style-name="Tabelle1.E2" table:formula="ooow:&lt;C43&gt;*&lt;D43&gt;/2,3" office:value-type="float" office:value="139.348695652174">
            <text:p text:style-name="P17">139,35</text:p>
          </table:table-cell>
        </table:table-row>
        <table:table-row table:style-name="Tabelle1.2">
          <table:table-cell table:style-name="Tabelle1.A2" office:value-type="float" office:value="0">
            <text:p text:style-name="P16">3280</text:p>
          </table:table-cell>
          <table:table-cell table:style-name="Tabelle1.B2" office:value-type="string">
            <text:p text:style-name="P16">Diastema - Operation</text:p>
          </table:table-cell>
          <table:table-cell table:style-name="Tabelle1.C2" office:value-type="float" office:value="34.94">
            <text:p text:style-name="P17">34,94</text:p>
          </table:table-cell>
          <table:table-cell table:style-name="Tabelle1.D6" office:value-type="float" office:value="8.5">
            <text:p text:style-name="P15">8,5</text:p>
          </table:table-cell>
          <table:table-cell table:style-name="Tabelle1.E2" table:formula="ooow:&lt;C44&gt;*&lt;D44&gt;/2,3" office:value-type="float" office:value="129.126086956522">
            <text:p text:style-name="P17">129,13</text:p>
          </table:table-cell>
        </table:table-row>
        <table:table-row table:style-name="Tabelle1.2">
          <table:table-cell table:style-name="Tabelle1.A2" office:value-type="float" office:value="0">
            <text:p text:style-name="P16">3290</text:p>
          </table:table-cell>
          <table:table-cell table:style-name="Tabelle1.B2" office:value-type="string">
            <text:p text:style-name="P16">Kontrolle nach chirurgischem Eingriff</text:p>
          </table:table-cell>
          <table:table-cell table:style-name="Tabelle1.C2" office:value-type="float" office:value="7.11">
            <text:p text:style-name="P17">7,11</text:p>
          </table:table-cell>
          <table:table-cell table:style-name="Tabelle1.D6" office:value-type="float" office:value="5.8">
            <text:p text:style-name="P15">5,8</text:p>
          </table:table-cell>
          <table:table-cell table:style-name="Tabelle1.E2" table:formula="ooow:&lt;C45&gt;*&lt;D45&gt;/2,3" office:value-type="float" office:value="17.9295652173913">
            <text:p text:style-name="P17">17,93</text:p>
          </table:table-cell>
        </table:table-row>
        <text:soft-page-break/>
        <table:table-row table:style-name="Tabelle1.2">
          <table:table-cell table:style-name="Tabelle1.A2" office:value-type="float" office:value="0">
            <text:p text:style-name="P16">3300</text:p>
          </table:table-cell>
          <table:table-cell table:style-name="Tabelle1.B2" office:value-type="string">
            <text:p text:style-name="P16">Nachbehandlung nach chirurgischem Eingriff</text:p>
          </table:table-cell>
          <table:table-cell table:style-name="Tabelle1.C2" office:value-type="float" office:value="8.42">
            <text:p text:style-name="P17">8,42</text:p>
          </table:table-cell>
          <table:table-cell table:style-name="Tabelle1.D6" office:value-type="float" office:value="4.9">
            <text:p text:style-name="P15">4,9</text:p>
          </table:table-cell>
          <table:table-cell table:style-name="Tabelle1.E2" table:formula="ooow:&lt;C46&gt;*&lt;D46&gt;/2,3" office:value-type="float" office:value="17.9382608695652">
            <text:p text:style-name="P17">17,94</text:p>
          </table:table-cell>
        </table:table-row>
        <table:table-row table:style-name="Tabelle1.2">
          <table:table-cell table:style-name="Tabelle1.A2" office:value-type="float" office:value="0">
            <text:p text:style-name="P16">3310</text:p>
          </table:table-cell>
          <table:table-cell table:style-name="Tabelle1.B2" office:value-type="string">
            <text:p text:style-name="P16">Chirurgische Wundrevision</text:p>
          </table:table-cell>
          <table:table-cell table:style-name="Tabelle1.C2" office:value-type="float" office:value="12.93">
            <text:p text:style-name="P17">12,93</text:p>
          </table:table-cell>
          <table:table-cell table:style-name="Tabelle1.D6" office:value-type="float" office:value="6.7">
            <text:p text:style-name="P15">6,7</text:p>
          </table:table-cell>
          <table:table-cell table:style-name="Tabelle1.E2" table:formula="ooow:&lt;C47&gt;*&lt;D47&gt;/2,3" office:value-type="float" office:value="37.665652173913">
            <text:p text:style-name="P17">37,67</text:p>
          </table:table-cell>
        </table:table-row>
        <table:table-row table:style-name="Tabelle1.2">
          <table:table-cell table:style-name="Tabelle1.A2" office:value-type="float" office:value="0">
            <text:p text:style-name="P16">4000</text:p>
          </table:table-cell>
          <table:table-cell table:style-name="Tabelle1.B2" office:value-type="string">
            <text:p text:style-name="P16">Erstellen und Dokumentieren eines Parodontalstatus</text:p>
          </table:table-cell>
          <table:table-cell table:style-name="Tabelle1.C2" office:value-type="float" office:value="20.4">
            <text:p text:style-name="P17">20,40</text:p>
          </table:table-cell>
          <table:table-cell table:style-name="Tabelle1.D6" office:value-type="float" office:value="7.8">
            <text:p text:style-name="P15">7,8</text:p>
          </table:table-cell>
          <table:table-cell table:style-name="Tabelle1.E2" table:formula="ooow:&lt;C48&gt;*&lt;D48&gt;/2,3" office:value-type="float" office:value="69.1826086956522">
            <text:p text:style-name="P17">69,18</text:p>
          </table:table-cell>
        </table:table-row>
        <table:table-row table:style-name="Tabelle1.2">
          <table:table-cell table:style-name="Tabelle1.A2" office:value-type="float" office:value="0">
            <text:p text:style-name="P16">4005</text:p>
          </table:table-cell>
          <table:table-cell table:style-name="Tabelle1.B2" office:value-type="string">
            <text:p text:style-name="P16">Erstellen eines Gingivalindex / Parodontalindex</text:p>
          </table:table-cell>
          <table:table-cell table:style-name="Tabelle1.C2" office:value-type="float" office:value="10.35">
            <text:p text:style-name="P17">10,35</text:p>
          </table:table-cell>
          <table:table-cell table:style-name="Tabelle1.D6" office:value-type="float" office:value="4">
            <text:p text:style-name="P15">4,0</text:p>
          </table:table-cell>
          <table:table-cell table:style-name="Tabelle1.E2" table:formula="ooow:&lt;C49&gt;*&lt;D49&gt;/2,3" office:value-type="float" office:value="18">
            <text:p text:style-name="P17">18,00</text:p>
          </table:table-cell>
        </table:table-row>
        <table:table-row table:style-name="Tabelle1.2">
          <table:table-cell table:style-name="Tabelle1.A2" office:value-type="float" office:value="0">
            <text:p text:style-name="P16">4020</text:p>
          </table:table-cell>
          <table:table-cell table:style-name="Tabelle1.B2" office:value-type="string">
            <text:p text:style-name="P16">Lokalbehandlung von Mundschleimhauterkrankungen</text:p>
          </table:table-cell>
          <table:table-cell table:style-name="Tabelle1.C2" office:value-type="float" office:value="5.82">
            <text:p text:style-name="P17">5,82</text:p>
          </table:table-cell>
          <table:table-cell table:style-name="Tabelle1.D6" office:value-type="float" office:value="5.7">
            <text:p text:style-name="P15">5,7</text:p>
          </table:table-cell>
          <table:table-cell table:style-name="Tabelle1.E2" table:formula="ooow:&lt;C50&gt;*&lt;D50&gt;/2,3" office:value-type="float" office:value="14.4234782608696">
            <text:p text:style-name="P17">14,42</text:p>
          </table:table-cell>
        </table:table-row>
        <table:table-row table:style-name="Tabelle1.2">
          <table:table-cell table:style-name="Tabelle1.A2" office:value-type="float" office:value="0">
            <text:p text:style-name="P16">4030</text:p>
          </table:table-cell>
          <table:table-cell table:style-name="Tabelle1.B2" office:value-type="string">
            <text:p text:style-name="P16">Beseitigung von scharfen Zahnkanten, störenden Prothesenrändern </text:p>
          </table:table-cell>
          <table:table-cell table:style-name="Tabelle1.C2" office:value-type="float" office:value="4.53">
            <text:p text:style-name="P17">4,53</text:p>
          </table:table-cell>
          <table:table-cell table:style-name="Tabelle1.D6" office:value-type="float" office:value="9">
            <text:p text:style-name="P15">9,0</text:p>
          </table:table-cell>
          <table:table-cell table:style-name="Tabelle1.E2" table:formula="ooow:&lt;C51&gt;*&lt;D51&gt;/2,3" office:value-type="float" office:value="17.7260869565217">
            <text:p text:style-name="P17">17,73</text:p>
          </table:table-cell>
        </table:table-row>
        <table:table-row table:style-name="Tabelle1.2">
          <table:table-cell table:style-name="Tabelle1.A2" office:value-type="float" office:value="0">
            <text:p text:style-name="P16">4040</text:p>
          </table:table-cell>
          <table:table-cell table:style-name="Tabelle1.B2" office:value-type="string">
            <text:p text:style-name="P16">Beseitigung eines groben Vorkontakes durch Einschleifen</text:p>
          </table:table-cell>
          <table:table-cell table:style-name="Tabelle1.C2" office:value-type="float" office:value="5.82">
            <text:p text:style-name="P17">5,82</text:p>
          </table:table-cell>
          <table:table-cell table:style-name="Tabelle1.D6" office:value-type="float" office:value="4.2">
            <text:p text:style-name="P15">4,2</text:p>
          </table:table-cell>
          <table:table-cell table:style-name="Tabelle1.E2" table:formula="ooow:&lt;C52&gt;*&lt;D52&gt;/2,3" office:value-type="float" office:value="10.6278260869565">
            <text:p text:style-name="P17">10,63</text:p>
          </table:table-cell>
        </table:table-row>
        <table:table-row table:style-name="Tabelle1.2">
          <table:table-cell table:style-name="Tabelle1.A2" office:value-type="float" office:value="0">
            <text:p text:style-name="P16">4070</text:p>
          </table:table-cell>
          <table:table-cell table:style-name="Tabelle1.B2" office:value-type="string">
            <text:p text:style-name="P16">Geschlossene Parodoltalchirurgie, einwurzeliger Zahn</text:p>
          </table:table-cell>
          <table:table-cell table:style-name="Tabelle1.C2" office:value-type="float" office:value="12.93">
            <text:p text:style-name="P17">12,93</text:p>
          </table:table-cell>
          <table:table-cell table:style-name="Tabelle1.D6" office:value-type="float" office:value="4.5">
            <text:p text:style-name="P15">4,5</text:p>
          </table:table-cell>
          <table:table-cell table:style-name="Tabelle1.E2" table:formula="ooow:&lt;C53&gt;*&lt;D53&gt;/2,3" office:value-type="float" office:value="25.2978260869565">
            <text:p text:style-name="P17">25,30</text:p>
          </table:table-cell>
        </table:table-row>
        <table:table-row table:style-name="Tabelle1.2">
          <table:table-cell table:style-name="Tabelle1.A2" office:value-type="float" office:value="0">
            <text:p text:style-name="P16">4075</text:p>
          </table:table-cell>
          <table:table-cell table:style-name="Tabelle1.B2" office:value-type="string">
            <text:p text:style-name="P16">Geschlossene Parodoltalchirurgie, mehrwurzeliger Zahn</text:p>
          </table:table-cell>
          <table:table-cell table:style-name="Tabelle1.C2" office:value-type="float" office:value="16.81">
            <text:p text:style-name="P17">16,81</text:p>
          </table:table-cell>
          <table:table-cell table:style-name="Tabelle1.D6" office:value-type="float" office:value="6.3">
            <text:p text:style-name="P15">6,3</text:p>
          </table:table-cell>
          <table:table-cell table:style-name="Tabelle1.E2" table:formula="ooow:&lt;C54&gt;*&lt;D54&gt;/2,3" office:value-type="float" office:value="46.0447826086957">
            <text:p text:style-name="P17">46,04</text:p>
          </table:table-cell>
        </table:table-row>
        <table:table-row table:style-name="Tabelle1.2">
          <table:table-cell table:style-name="Tabelle1.A2" office:value-type="float" office:value="0">
            <text:p text:style-name="P16">4080</text:p>
          </table:table-cell>
          <table:table-cell table:style-name="Tabelle1.B2" office:value-type="string">
            <text:p text:style-name="P16">Gingivektomie, Gingivoplastik, je Parodontium</text:p>
          </table:table-cell>
          <table:table-cell table:style-name="Tabelle1.C2" office:value-type="float" office:value="5.82">
            <text:p text:style-name="P17">5,82</text:p>
          </table:table-cell>
          <table:table-cell table:style-name="Tabelle1.D6" office:value-type="float" office:value="7.5">
            <text:p text:style-name="P15">7,5</text:p>
          </table:table-cell>
          <table:table-cell table:style-name="Tabelle1.E2" table:formula="ooow:&lt;C55&gt;*&lt;D55&gt;/2,3" office:value-type="float" office:value="18.9782608695652">
            <text:p text:style-name="P17">18,98</text:p>
          </table:table-cell>
        </table:table-row>
        <table:table-row table:style-name="Tabelle1.2">
          <table:table-cell table:style-name="Tabelle1.A2" office:value-type="float" office:value="0">
            <text:p text:style-name="P16">4100</text:p>
          </table:table-cell>
          <table:table-cell table:style-name="Tabelle1.B2" office:value-type="string">
            <text:p text:style-name="P16">Lappenoperation, Seitenzahn</text:p>
          </table:table-cell>
          <table:table-cell table:style-name="Tabelle1.C2" office:value-type="float" office:value="35.58">
            <text:p text:style-name="P17">35,58</text:p>
          </table:table-cell>
          <table:table-cell table:style-name="Tabelle1.D6" office:value-type="float" office:value="4">
            <text:p text:style-name="P15">4,0</text:p>
          </table:table-cell>
          <table:table-cell table:style-name="Tabelle1.E2" table:formula="ooow:&lt;C56&gt;*&lt;D56&gt;/2,3" office:value-type="float" office:value="61.8782608695652">
            <text:p text:style-name="P17">61,88</text:p>
          </table:table-cell>
        </table:table-row>
        <table:table-row table:style-name="Tabelle1.2">
          <table:table-cell table:style-name="Tabelle1.A2" office:value-type="float" office:value="0">
            <text:p text:style-name="P16">5070</text:p>
          </table:table-cell>
          <table:table-cell table:style-name="Tabelle1.B2" office:value-type="string">
            <text:p text:style-name="P16">Brückenglied</text:p>
          </table:table-cell>
          <table:table-cell table:style-name="Tabelle1.C2" office:value-type="float" office:value="51.75">
            <text:p text:style-name="P17">51,75</text:p>
          </table:table-cell>
          <table:table-cell table:style-name="Tabelle1.D6" office:value-type="float" office:value="4.3">
            <text:p text:style-name="P15">4,3</text:p>
          </table:table-cell>
          <table:table-cell table:style-name="Tabelle1.E2" table:formula="ooow:&lt;C57&gt;*&lt;D57&gt;/2,3" office:value-type="float" office:value="96.75">
            <text:p text:style-name="P17">96,75</text:p>
          </table:table-cell>
        </table:table-row>
        <table:table-row table:style-name="Tabelle1.2">
          <table:table-cell table:style-name="Tabelle1.A2" office:value-type="float" office:value="0">
            <text:p text:style-name="P16">5080</text:p>
          </table:table-cell>
          <table:table-cell table:style-name="Tabelle1.B2" office:value-type="string">
            <text:p text:style-name="P16">Verbindungselement an Brücke oder Prothese</text:p>
          </table:table-cell>
          <table:table-cell table:style-name="Tabelle1.C2" office:value-type="float" office:value="29.76">
            <text:p text:style-name="P17">29,76</text:p>
          </table:table-cell>
          <table:table-cell table:style-name="Tabelle1.D6" office:value-type="float" office:value="5.2">
            <text:p text:style-name="P15">5,2</text:p>
          </table:table-cell>
          <table:table-cell table:style-name="Tabelle1.E2" table:formula="ooow:&lt;C58&gt;*&lt;D58&gt;/2,3" office:value-type="float" office:value="67.2834782608696">
            <text:p text:style-name="P17">67,28</text:p>
          </table:table-cell>
        </table:table-row>
        <table:table-row table:style-name="Tabelle1.2">
          <table:table-cell table:style-name="Tabelle1.A2" office:value-type="float" office:value="0">
            <text:p text:style-name="P16">5140</text:p>
          </table:table-cell>
          <table:table-cell table:style-name="Tabelle1.B2" office:value-type="string">
            <text:p text:style-name="P16">Provisorische Brückenspanne</text:p>
          </table:table-cell>
          <table:table-cell table:style-name="Tabelle1.C2" office:value-type="float" office:value="10.35">
            <text:p text:style-name="P17">10,35</text:p>
          </table:table-cell>
          <table:table-cell table:style-name="Tabelle1.D6" office:value-type="float" office:value="6.6">
            <text:p text:style-name="P15">6,6</text:p>
          </table:table-cell>
          <table:table-cell table:style-name="Tabelle1.E2" table:formula="ooow:&lt;C59&gt;*&lt;D59&gt;/2,3" office:value-type="float" office:value="29.7">
            <text:p text:style-name="P17">29,70</text:p>
          </table:table-cell>
        </table:table-row>
        <table:table-row table:style-name="Tabelle1.2">
          <table:table-cell table:style-name="Tabelle1.A2" office:value-type="float" office:value="0">
            <text:p text:style-name="P16">5150</text:p>
          </table:table-cell>
          <table:table-cell table:style-name="Tabelle1.B2" office:value-type="string">
            <text:p text:style-name="P16">Adhäsivbrücke, erste Spanne</text:p>
          </table:table-cell>
          <table:table-cell table:style-name="Tabelle1.C2" office:value-type="float" office:value="94.44">
            <text:p text:style-name="P17">94,44</text:p>
          </table:table-cell>
          <table:table-cell table:style-name="Tabelle1.D6" office:value-type="float" office:value="12.7">
            <text:p text:style-name="P15">12,7</text:p>
          </table:table-cell>
          <table:table-cell table:style-name="Tabelle1.E2" table:formula="ooow:&lt;C60&gt;*&lt;D60&gt;/2,3" office:value-type="float" office:value="521.473043478261">
            <text:p text:style-name="P17">521,47</text:p>
          </table:table-cell>
        </table:table-row>
        <table:table-row table:style-name="Tabelle1.2">
          <table:table-cell table:style-name="Tabelle1.A2" office:value-type="float" office:value="0">
            <text:p text:style-name="P16">5190</text:p>
          </table:table-cell>
          <table:table-cell table:style-name="Tabelle1.B2" office:value-type="string">
            <text:p text:style-name="P16">Funktionelle, individuelle Abformung des Unterkiefers</text:p>
          </table:table-cell>
          <table:table-cell table:style-name="Tabelle1.C2" office:value-type="float" office:value="69.85">
            <text:p text:style-name="P17">69,85</text:p>
          </table:table-cell>
          <table:table-cell table:style-name="Tabelle1.D6" office:value-type="float" office:value="3.9">
            <text:p text:style-name="P15">3,9</text:p>
          </table:table-cell>
          <table:table-cell table:style-name="Tabelle1.E2" table:formula="ooow:&lt;C61&gt;*&lt;D61&gt;/2,3" office:value-type="float" office:value="118.441304347826">
            <text:p text:style-name="P17">118,44</text:p>
          </table:table-cell>
        </table:table-row>
        <table:table-row table:style-name="Tabelle1.2">
          <table:table-cell table:style-name="Tabelle1.A2" office:value-type="float" office:value="0">
            <text:p text:style-name="P16">5200</text:p>
          </table:table-cell>
          <table:table-cell table:style-name="Tabelle1.B2" office:value-type="string">
            <text:p text:style-name="P16">Teilprothese mit einfachen, gebogenen Halteelementen</text:p>
          </table:table-cell>
          <table:table-cell table:style-name="Tabelle1.C2" office:value-type="float" office:value="90.55">
            <text:p text:style-name="P17">90,55</text:p>
          </table:table-cell>
          <table:table-cell table:style-name="Tabelle1.D6" office:value-type="float" office:value="4.5">
            <text:p text:style-name="P15">4,5</text:p>
          </table:table-cell>
          <table:table-cell table:style-name="Tabelle1.E2" table:formula="ooow:&lt;C62&gt;*&lt;D62&gt;/2,3" office:value-type="float" office:value="177.163043478261">
            <text:p text:style-name="P17">177,16</text:p>
          </table:table-cell>
        </table:table-row>
        <table:table-row table:style-name="Tabelle1.2">
          <table:table-cell table:style-name="Tabelle1.A2" office:value-type="float" office:value="0">
            <text:p text:style-name="P16">5250</text:p>
          </table:table-cell>
          <table:table-cell table:style-name="Tabelle1.B2" office:value-type="string">
            <text:p text:style-name="P16">Wiederherstellung oder Erweiterung einer Prothese (ohne Abformung)</text:p>
          </table:table-cell>
          <table:table-cell table:style-name="Tabelle1.C2" office:value-type="float" office:value="18.1">
            <text:p text:style-name="P17">18,10</text:p>
          </table:table-cell>
          <table:table-cell table:style-name="Tabelle1.D6" office:value-type="float" office:value="5.8">
            <text:p text:style-name="P15">5,8</text:p>
          </table:table-cell>
          <table:table-cell table:style-name="Tabelle1.E2" table:formula="ooow:&lt;C63&gt;*&lt;D63&gt;/2,3" office:value-type="float" office:value="45.6434782608696">
            <text:p text:style-name="P17">45,64</text:p>
          </table:table-cell>
        </table:table-row>
        <table:table-row table:style-name="Tabelle1.2">
          <table:table-cell table:style-name="Tabelle1.A2" office:value-type="float" office:value="0">
            <text:p text:style-name="P16">5260</text:p>
          </table:table-cell>
          <table:table-cell table:style-name="Tabelle1.B2" office:value-type="string">
            <text:p text:style-name="P16">Wiederherstellung d. Funktion einer Prothese (mit Abformung)</text:p>
          </table:table-cell>
          <table:table-cell table:style-name="Tabelle1.C2" office:value-type="float" office:value="34.94">
            <text:p text:style-name="P17">34,94</text:p>
          </table:table-cell>
          <table:table-cell table:style-name="Tabelle1.D6" office:value-type="float" office:value="5.2">
            <text:p text:style-name="P15">5,2</text:p>
          </table:table-cell>
          <table:table-cell table:style-name="Tabelle1.E2" table:formula="ooow:&lt;C64&gt;*&lt;D64&gt;/2,3" office:value-type="float" office:value="78.9947826086957">
            <text:p text:style-name="P17">78,99</text:p>
          </table:table-cell>
        </table:table-row>
        <table:table-row table:style-name="Tabelle1.2">
          <table:table-cell table:style-name="Tabelle1.A2" office:value-type="float" office:value="0">
            <text:p text:style-name="P16">5270</text:p>
          </table:table-cell>
          <table:table-cell table:style-name="Tabelle1.B2" office:value-type="string">
            <text:p text:style-name="P16">Teilunterfütterung einer Prothese </text:p>
          </table:table-cell>
          <table:table-cell table:style-name="Tabelle1.C2" office:value-type="float" office:value="23.28">
            <text:p text:style-name="P17">23,28</text:p>
          </table:table-cell>
          <table:table-cell table:style-name="Tabelle1.D6" office:value-type="float" office:value="6.7">
            <text:p text:style-name="P15">6,7</text:p>
          </table:table-cell>
          <table:table-cell table:style-name="Tabelle1.E2" table:formula="ooow:&lt;C65&gt;*&lt;D65&gt;/2,3" office:value-type="float" office:value="67.8156521739131">
            <text:p text:style-name="P17">67,82</text:p>
          </table:table-cell>
        </table:table-row>
        <table:table-row table:style-name="Tabelle1.2">
          <table:table-cell table:style-name="Tabelle1.A2" office:value-type="float" office:value="0">
            <text:p text:style-name="P16">5280</text:p>
          </table:table-cell>
          <table:table-cell table:style-name="Tabelle1.B2" office:value-type="string">
            <text:p text:style-name="P16">Vollständige Unterfütterung einer Prothese</text:p>
          </table:table-cell>
          <table:table-cell table:style-name="Tabelle1.C2" office:value-type="float" office:value="34.94">
            <text:p text:style-name="P17">34,94</text:p>
          </table:table-cell>
          <table:table-cell table:style-name="Tabelle1.D6" office:value-type="float" office:value="5.7">
            <text:p text:style-name="P15">5,7</text:p>
          </table:table-cell>
          <table:table-cell table:style-name="Tabelle1.E2" table:formula="ooow:&lt;C66&gt;*&lt;D66&gt;/2,3" office:value-type="float" office:value="86.5904347826087">
            <text:p text:style-name="P17">86,59</text:p>
          </table:table-cell>
        </table:table-row>
        <table:table-row table:style-name="Tabelle1.2">
          <table:table-cell table:style-name="Tabelle1.A2" office:value-type="float" office:value="0">
            <text:p text:style-name="P16">5290</text:p>
          </table:table-cell>
          <table:table-cell table:style-name="Tabelle1.B2" office:value-type="string">
            <text:p text:style-name="P16">Vollständige Unterfütterung, funktionelle Randgestaltung, OK</text:p>
          </table:table-cell>
          <table:table-cell table:style-name="Tabelle1.C2" office:value-type="float" office:value="58.21">
            <text:p text:style-name="P17">58,21</text:p>
          </table:table-cell>
          <table:table-cell table:style-name="Tabelle1.D6" office:value-type="float" office:value="5.7">
            <text:p text:style-name="P15">5,7</text:p>
          </table:table-cell>
          <table:table-cell table:style-name="Tabelle1.E2" table:formula="ooow:&lt;C67&gt;*&lt;D67&gt;/2,3" office:value-type="float" office:value="144.259565217391">
            <text:p text:style-name="P17">144,26</text:p>
          </table:table-cell>
        </table:table-row>
        <table:table-row table:style-name="Tabelle1.2">
          <table:table-cell table:style-name="Tabelle1.A2" office:value-type="float" office:value="0">
            <text:p text:style-name="P16">5300</text:p>
          </table:table-cell>
          <table:table-cell table:style-name="Tabelle1.B2" office:value-type="string">
            <text:p text:style-name="P16">Vollständige Unterfütterung, funktionelle Randgestaltung, UK</text:p>
          </table:table-cell>
          <table:table-cell table:style-name="Tabelle1.C2" office:value-type="float" office:value="69.85">
            <text:p text:style-name="P17">69,85</text:p>
          </table:table-cell>
          <table:table-cell table:style-name="Tabelle1.D6" office:value-type="float" office:value="4.2">
            <text:p text:style-name="P15">4,2</text:p>
          </table:table-cell>
          <table:table-cell table:style-name="Tabelle1.E2" table:formula="ooow:&lt;C68&gt;*&lt;D68&gt;/2,3" office:value-type="float" office:value="127.552173913044">
            <text:p text:style-name="P17">127,55</text:p>
          </table:table-cell>
        </table:table-row>
        <table:table-row table:style-name="Tabelle1.2">
          <table:table-cell table:style-name="Tabelle1.A2" office:value-type="float" office:value="0">
            <text:p text:style-name="P16">6000</text:p>
          </table:table-cell>
          <table:table-cell table:style-name="Tabelle1.B2" office:value-type="string">
            <text:p text:style-name="P16">Profil-, Enfacefotografie, inkl. Kieferorthopädischer Auswertung</text:p>
          </table:table-cell>
          <table:table-cell table:style-name="Tabelle1.C2" office:value-type="float" office:value="10.35">
            <text:p text:style-name="P17">10,35</text:p>
          </table:table-cell>
          <table:table-cell table:style-name="Tabelle1.D6" office:value-type="float" office:value="5.1">
            <text:p text:style-name="P15">5,1</text:p>
          </table:table-cell>
          <table:table-cell table:style-name="Tabelle1.E2" table:formula="ooow:&lt;C69&gt;*&lt;D69&gt;/2,3" office:value-type="float" office:value="22.95">
            <text:p text:style-name="P17">22,95</text:p>
          </table:table-cell>
        </table:table-row>
        <table:table-row table:style-name="Tabelle1.2">
          <table:table-cell table:style-name="Tabelle1.A2" office:value-type="float" office:value="0">
            <text:p text:style-name="P16">6010</text:p>
          </table:table-cell>
          <table:table-cell table:style-name="Tabelle1.B2" office:value-type="string">
            <text:p text:style-name="P16">Analyse von Kiefermodellen</text:p>
          </table:table-cell>
          <table:table-cell table:style-name="Tabelle1.C2" office:value-type="float" office:value="23.28">
            <text:p text:style-name="P17">23,28</text:p>
          </table:table-cell>
          <table:table-cell table:style-name="Tabelle1.D6" office:value-type="float" office:value="5.2">
            <text:p text:style-name="P15">5,2</text:p>
          </table:table-cell>
          <table:table-cell table:style-name="Tabelle1.E2" table:formula="ooow:&lt;C70&gt;*&lt;D70&gt;/2,3" office:value-type="float" office:value="52.6330434782609">
            <text:p text:style-name="P17">52,63</text:p>
          </table:table-cell>
        </table:table-row>
        <table:table-row table:style-name="Tabelle1.2">
          <table:table-cell table:style-name="Tabelle1.A2" office:value-type="float" office:value="0">
            <text:p text:style-name="P16">6120</text:p>
          </table:table-cell>
          <table:table-cell table:style-name="Tabelle1.B2" office:value-type="string">
            <text:p text:style-name="P16">Eingliederung eines Bandes für orthodontische Hilfsmittel</text:p>
          </table:table-cell>
          <table:table-cell table:style-name="Tabelle1.C2" office:value-type="float" office:value="29.76">
            <text:p text:style-name="P17">29,76</text:p>
          </table:table-cell>
          <table:table-cell table:style-name="Tabelle1.D6" office:value-type="float" office:value="4.9">
            <text:p text:style-name="P15">4,9</text:p>
          </table:table-cell>
          <table:table-cell table:style-name="Tabelle1.E2" table:formula="ooow:&lt;C71&gt;*&lt;D71&gt;/2,3" office:value-type="float" office:value="63.4017391304348">
            <text:p text:style-name="P17">63,40</text:p>
          </table:table-cell>
        </table:table-row>
        <table:table-row table:style-name="Tabelle1.2">
          <table:table-cell table:style-name="Tabelle1.A2" office:value-type="float" office:value="0">
            <text:p text:style-name="P16">6130</text:p>
          </table:table-cell>
          <table:table-cell table:style-name="Tabelle1.B2" office:value-type="string">
            <text:p text:style-name="P16">Entfernung eines Bandes</text:p>
          </table:table-cell>
          <table:table-cell table:style-name="Tabelle1.C2" office:value-type="float" office:value="2.58">
            <text:p text:style-name="P17">2,58</text:p>
          </table:table-cell>
          <table:table-cell table:style-name="Tabelle1.D6" office:value-type="float" office:value="7.8">
            <text:p text:style-name="P15">7,8</text:p>
          </table:table-cell>
          <table:table-cell table:style-name="Tabelle1.E2" table:formula="ooow:&lt;C72&gt;*&lt;D72&gt;/2,3" office:value-type="float" office:value="8.7495652173913">
            <text:p text:style-name="P17">8,75</text:p>
          </table:table-cell>
        </table:table-row>
        <table:table-row table:style-name="Tabelle1.2">
          <table:table-cell table:style-name="Tabelle1.A2" office:value-type="float" office:value="0">
            <text:p text:style-name="P16">6210</text:p>
          </table:table-cell>
          <table:table-cell table:style-name="Tabelle1.B2" office:value-type="string">
            <text:p text:style-name="P16">Kontrolle des Behandlungsverlaufs</text:p>
          </table:table-cell>
          <table:table-cell table:style-name="Tabelle1.C2" office:value-type="float" office:value="11.64">
            <text:p text:style-name="P17">11,64</text:p>
          </table:table-cell>
          <table:table-cell table:style-name="Tabelle1.D6" office:value-type="float" office:value="6.1">
            <text:p text:style-name="P15">6,1</text:p>
          </table:table-cell>
          <table:table-cell table:style-name="Tabelle1.E2" table:formula="ooow:&lt;C73&gt;*&lt;D73&gt;/2,3" office:value-type="float" office:value="30.8713043478261">
            <text:p text:style-name="P17">30,87</text:p>
          </table:table-cell>
        </table:table-row>
        <table:table-row table:style-name="Tabelle1.2">
          <table:table-cell table:style-name="Tabelle1.A2" office:value-type="float" office:value="0">
            <text:p text:style-name="P16">6220</text:p>
          </table:table-cell>
          <table:table-cell table:style-name="Tabelle1.B2" office:value-type="string">
            <text:p text:style-name="P16">Vorbereitende Maßnahmen in der Kieferorthopädie</text:p>
          </table:table-cell>
          <table:table-cell table:style-name="Tabelle1.C2" office:value-type="float" office:value="23.28">
            <text:p text:style-name="P17">23,28</text:p>
          </table:table-cell>
          <table:table-cell table:style-name="Tabelle1.D6" office:value-type="float" office:value="6.3">
            <text:p text:style-name="P15">6,3</text:p>
          </table:table-cell>
          <table:table-cell table:style-name="Tabelle1.E2" table:formula="ooow:&lt;C74&gt;*&lt;D74&gt;/2,3" office:value-type="float" office:value="63.7669565217391">
            <text:p text:style-name="P17">63,77</text:p>
          </table:table-cell>
        </table:table-row>
        <table:table-row table:style-name="Tabelle1.2">
          <table:table-cell table:style-name="Tabelle1.A2" office:value-type="float" office:value="0">
            <text:p text:style-name="P16">6230</text:p>
          </table:table-cell>
          <table:table-cell table:style-name="Tabelle1.B2" office:value-type="string">
            <text:p text:style-name="P16">Vorbereitende Maßnahmen kfo Behandlungsmittel</text:p>
          </table:table-cell>
          <table:table-cell table:style-name="Tabelle1.C2" office:value-type="float" office:value="23.28">
            <text:p text:style-name="P17">23,28</text:p>
          </table:table-cell>
          <table:table-cell table:style-name="Tabelle1.D6" office:value-type="float" office:value="4">
            <text:p text:style-name="P15">4,0</text:p>
          </table:table-cell>
          <table:table-cell table:style-name="Tabelle1.E2" table:formula="ooow:&lt;C75&gt;*&lt;D75&gt;/2,3" office:value-type="float" office:value="40.4869565217391">
            <text:p text:style-name="P17">40,49</text:p>
          </table:table-cell>
        </table:table-row>
        <table:table-row table:style-name="Tabelle1.2">
          <table:table-cell table:style-name="Tabelle1.A2" office:value-type="float" office:value="0">
            <text:p text:style-name="P16">6240</text:p>
          </table:table-cell>
          <table:table-cell table:style-name="Tabelle1.B2" office:value-type="string">
            <text:p text:style-name="P16">Verhütung von Folgen des vorzeitigen Zahnverlusts</text:p>
          </table:table-cell>
          <table:table-cell table:style-name="Tabelle1.C2" office:value-type="float" office:value="34.94">
            <text:p text:style-name="P17">34,94</text:p>
          </table:table-cell>
          <table:table-cell table:style-name="Tabelle1.D6" office:value-type="float" office:value="3.9">
            <text:p text:style-name="P15">3,9</text:p>
          </table:table-cell>
          <table:table-cell table:style-name="Tabelle1.E2" table:formula="ooow:&lt;C76&gt;*&lt;D76&gt;/2,3" office:value-type="float" office:value="59.2460869565217">
            <text:p text:style-name="P17">59,25</text:p>
          </table:table-cell>
        </table:table-row>
        <table:table-row table:style-name="Tabelle1.2">
          <table:table-cell table:style-name="Tabelle1.A2" office:value-type="float" office:value="0">
            <text:p text:style-name="P16">7000</text:p>
          </table:table-cell>
          <table:table-cell table:style-name="Tabelle1.B2" office:value-type="string">
            <text:p text:style-name="P16">Eingliederung Aufbissbehelf ohne adjustierte Oberfläche</text:p>
          </table:table-cell>
          <table:table-cell table:style-name="Tabelle1.C2" office:value-type="float" office:value="34.94">
            <text:p text:style-name="P17">34,94</text:p>
          </table:table-cell>
          <table:table-cell table:style-name="Tabelle1.D6" office:value-type="float" office:value="5.4">
            <text:p text:style-name="P15">5,4</text:p>
          </table:table-cell>
          <table:table-cell table:style-name="Tabelle1.E2" table:formula="ooow:&lt;C77&gt;*&lt;D77&gt;/2,3" office:value-type="float" office:value="82.0330434782609">
            <text:p text:style-name="P17">82,03</text:p>
          </table:table-cell>
        </table:table-row>
        <table:table-row table:style-name="Tabelle1.2">
          <table:table-cell table:style-name="Tabelle1.A2" office:value-type="float" office:value="0">
            <text:p text:style-name="P16">7010</text:p>
          </table:table-cell>
          <table:table-cell table:style-name="Tabelle1.B2" office:value-type="string">
            <text:p text:style-name="P16">Eingliederung Aufbissbehelf mit adjustierter Oberfläche</text:p>
          </table:table-cell>
          <table:table-cell table:style-name="Tabelle1.C2" office:value-type="float" office:value="103.48">
            <text:p text:style-name="P17">103,48</text:p>
          </table:table-cell>
          <table:table-cell table:style-name="Tabelle1.D6" office:value-type="float" office:value="4.2">
            <text:p text:style-name="P15">4,2</text:p>
          </table:table-cell>
          <table:table-cell table:style-name="Tabelle1.E2" table:formula="ooow:&lt;C78&gt;*&lt;D78&gt;/2,3" office:value-type="float" office:value="188.96347826087">
            <text:p text:style-name="P17">188,96</text:p>
          </table:table-cell>
        </table:table-row>
        <table:table-row table:style-name="Tabelle1.2">
          <table:table-cell table:style-name="Tabelle1.A2" office:value-type="float" office:value="0">
            <text:p text:style-name="P16">7020</text:p>
          </table:table-cell>
          <table:table-cell table:style-name="Tabelle1.B2" office:value-type="string">
            <text:p text:style-name="P16">Umarbeitung Prothese zu Aufbissbehelf</text:p>
          </table:table-cell>
          <table:table-cell table:style-name="Tabelle1.C2" office:value-type="float" office:value="58.21">
            <text:p text:style-name="P17">58,21</text:p>
          </table:table-cell>
          <table:table-cell table:style-name="Tabelle1.D6" office:value-type="float" office:value="4.3">
            <text:p text:style-name="P15">4,3</text:p>
          </table:table-cell>
          <table:table-cell table:style-name="Tabelle1.E2" table:formula="ooow:&lt;C79&gt;*&lt;D79&gt;/2,3" office:value-type="float" office:value="108.827391304348">
            <text:p text:style-name="P17">108,83</text:p>
          </table:table-cell>
        </table:table-row>
        <table:table-row table:style-name="Tabelle1.2">
          <table:table-cell table:style-name="Tabelle1.A2" office:value-type="float" office:value="0">
            <text:p text:style-name="P16">7070</text:p>
          </table:table-cell>
          <table:table-cell table:style-name="Tabelle1.B2" office:value-type="string">
            <text:p text:style-name="P16">Semipermanente Schienung, je Interdentalraum</text:p>
          </table:table-cell>
          <table:table-cell table:style-name="Tabelle1.C2" office:value-type="float" office:value="11.64">
            <text:p text:style-name="P17">11,64</text:p>
          </table:table-cell>
          <table:table-cell table:style-name="Tabelle1.D6" office:value-type="float" office:value="3.9">
            <text:p text:style-name="P15">3,9</text:p>
          </table:table-cell>
          <table:table-cell table:style-name="Tabelle1.E2" table:formula="ooow:&lt;C80&gt;*&lt;D80&gt;/2,3" office:value-type="float" office:value="19.7373913043478">
            <text:p text:style-name="P17">19,74</text:p>
          </table:table-cell>
        </table:table-row>
        <table:table-row table:style-name="Tabelle1.2">
          <table:table-cell table:style-name="Tabelle1.A2" office:value-type="float" office:value="0">
            <text:p text:style-name="P16">Ä6</text:p>
          </table:table-cell>
          <table:table-cell table:style-name="Tabelle1.B2" office:value-type="string">
            <text:p text:style-name="P16">Vollständige Untersuchung eines Organsystems</text:p>
          </table:table-cell>
          <table:table-cell table:style-name="Tabelle1.C2" office:value-type="float" office:value="13.41">
            <text:p text:style-name="P17">13,41</text:p>
          </table:table-cell>
          <table:table-cell table:style-name="Tabelle1.D6" office:value-type="float" office:value="5.1">
            <text:p text:style-name="P15">5,1</text:p>
          </table:table-cell>
          <table:table-cell table:style-name="Tabelle1.E2" table:formula="ooow:&lt;C81&gt;*&lt;D81&gt;/2,3" office:value-type="float" office:value="29.7352173913043">
            <text:p text:style-name="P17">29,74</text:p>
          </table:table-cell>
        </table:table-row>
        <table:table-row table:style-name="Tabelle1.2">
          <table:table-cell table:style-name="Tabelle1.A2" office:value-type="float" office:value="0">
            <text:p text:style-name="P16">Ä70</text:p>
          </table:table-cell>
          <table:table-cell table:style-name="Tabelle1.B2" office:value-type="string">
            <text:p text:style-name="P16">Kurze Bescheinigung, Zeugnis, Arbeitsunfähigkeitsbescheinigung</text:p>
          </table:table-cell>
          <table:table-cell table:style-name="Tabelle1.C2" office:value-type="float" office:value="5.36">
            <text:p text:style-name="P17">5,36</text:p>
          </table:table-cell>
          <table:table-cell table:style-name="Tabelle1.D6" office:value-type="float" office:value="3.9">
            <text:p text:style-name="P15">3,9</text:p>
          </table:table-cell>
          <table:table-cell table:style-name="Tabelle1.E2" table:formula="ooow:&lt;C82&gt;*&lt;D82&gt;/2,3" office:value-type="float" office:value="9.08869565217391">
            <text:p text:style-name="P17">9,09</text:p>
          </table:table-cell>
        </table:table-row>
      </table:table>
      <text:p text:style-name="P2"/>
      <text:p text:style-name="P1"><text:bookmark-start text:name="__DdeLink__3213_947106631"/></text:p>
      <text:p text:style-name="P1"/>
      <text:p text:style-name="P3">_______________, den _______________<text:tab/>________________, den _______________<text:line-break/><text:span text:style-name="T15">[Ort] <text:s text:c="38"/>[Datum]<text:tab/>[</text:span><text:bookmark-start text:name="__DdeLink__3210_947106631"/><text:span text:style-name="T15">Ort]<text:tab/><text:tab/> <text:s text:c="38"/>[Datum]</text:span><text:bookmark-end text:name="__DdeLink__3210_947106631"/></text:p>
      <text:p text:style-name="P4"/>
      <text:p text:style-name="P3"><text:line-break/></text:p>
      <text:p text:style-name="P1">__________________________ <text:tab/><text:tab/><text:tab/> <text:s/>______________________________<text:tab/></text:p>
      <text:p text:style-name="P5">[Unterschrift Zahnarzt/Zahnärztin] <text:tab/><text:tab/> <text:s text:c="14"/>[Unterschrift Zahlungspflichtige/r]<text:bookmark-end text:name="__DdeLink__3213_9471066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oSans" svg:font-family="Neo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1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align="center" style:justify-single-word="false" fo:text-indent="0cm" style:auto-text-indent="false"/>
      <style:text-properties style:font-name="Arial1" fo:font-size="8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3T03:42:54.65</meta:creation-date>
    <meta:editing-duration>PT26M59S</meta:editing-duration>
    <meta:editing-cycles>3</meta:editing-cycles>
    <meta:generator>OpenOffice/4.1.5$Win32 OpenOffice.org_project/415m1$Build-9789</meta:generator>
    <dc:date>2019-02-13T04:09:54.12</dc:date>
    <meta:document-statistic meta:table-count="1" meta:image-count="0" meta:object-count="0" meta:page-count="2" meta:paragraph-count="420" meta:word-count="783" meta:character-count="5879"/>
  </office:meta>
</office:document-meta>
</file>