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9.283cm" fo:margin-left="0.019cm" fo:margin-right="0.048cm" table:align="margins" style:writing-mode="lr-tb"/>
    </style:style>
    <style:style style:name="Tabelle2.A" style:family="table-column">
      <style:table-column-properties style:column-width="0.882cm" style:rel-column-width="6226*"/>
    </style:style>
    <style:style style:name="Tabelle2.B" style:family="table-column">
      <style:table-column-properties style:column-width="4.697cm" style:rel-column-width="33159*"/>
    </style:style>
    <style:style style:name="Tabelle2.C" style:family="table-column">
      <style:table-column-properties style:column-width="1.3cm" style:rel-column-width="9177*"/>
    </style:style>
    <style:style style:name="Tabelle2.D" style:family="table-column">
      <style:table-column-properties style:column-width="1.249cm" style:rel-column-width="8816*"/>
    </style:style>
    <style:style style:name="Tabelle2.E" style:family="table-column">
      <style:table-column-properties style:column-width="1.155cm" style:rel-column-width="8157*"/>
    </style:style>
    <style:style style:name="Tabelle2.1" style:family="table-row">
      <style:table-row-properties style:keep-together="false" fo:keep-together="always"/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2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2.2" style:family="table-row">
      <style:table-row-properties style:min-row-height="0.34cm" style:keep-together="false" fo:keep-together="always"/>
    </style:style>
    <style:style style:name="Tabelle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D2" style:family="table-cell" style:data-style-name="N107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E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4" style:family="paragraph" style:parent-style-name="Standard">
      <style:text-properties fo:color="#999999" style:font-name="Arial" fo:font-size="10pt" style:font-size-asian="10pt" style:font-size-complex="10pt"/>
    </style:style>
    <style:style style:name="P5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8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9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line-height="103%" fo:text-indent="0cm" style:auto-text-indent="false"/>
    </style:style>
    <style:style style:name="P12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 fo:break-before="page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letter-spacing="0.083cm" fo:language="de" fo:country="DE" style:text-scale="99%"/>
    </style:style>
    <style:style style:name="T16" style:family="text">
      <style:text-properties style:font-name="Arial" fo:font-size="10pt" fo:language="de" fo:country="DE" style:font-size-asian="10pt" style:font-size-complex="10pt"/>
    </style:style>
    <style:style style:name="T17" style:family="text">
      <style:text-properties style:font-name="Arial" fo:font-size="10pt" fo:letter-spacing="-0.009cm" fo:language="de" fo:country="DE" style:font-size-asian="10pt" style:font-size-complex="10pt"/>
    </style:style>
    <style:style style:name="T18" style:family="text">
      <style:text-properties style:font-name="Arial" fo:font-size="10pt" fo:letter-spacing="-0.002cm" fo:language="de" fo:country="DE" style:font-size-asian="10pt" style:font-size-complex="10pt"/>
    </style:style>
    <style:style style:name="T19" style:family="text">
      <style:text-properties style:font-name="Arial" fo:font-size="10pt" fo:letter-spacing="-0.007cm" fo:language="de" fo:country="DE" style:font-size-asian="10pt" style:font-size-complex="10pt"/>
    </style:style>
    <style:style style:name="T20" style:family="text">
      <style:text-properties style:font-name="Arial" fo:font-size="10pt" fo:letter-spacing="-0.005cm" fo:language="de" fo:country="DE" style:font-size-asian="10pt" style:font-size-complex="10pt"/>
    </style:style>
    <style:style style:name="T21" style:family="text">
      <style:text-properties style:font-name="Arial" fo:font-size="10pt" fo:letter-spacing="-0.004cm" fo:language="de" fo:country="DE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_DdeLink__4343_182847190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span text:style-name="T1"> <text:s/>/ Gebührenordnung für Ärzte (GOÄ)</text:span><text:bookmark-end text:name="__DdeLink__4343_182847190"/></text:p>
      <text:p text:style-name="P7"/>
      <text:p text:style-name="P8">zwischen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header-rows>
            <table:table-row table:style-name="Tabelle2.1">
              <table:table-cell table:style-name="Tabelle2.A1" office:value-type="string">
                <text:p text:style-name="Table_20_Contents">Nr.</text:p>
              </table:table-cell>
              <table:table-cell table:style-name="Tabelle2.A1" office:value-type="string">
                <text:p text:style-name="Table_20_Contents">Bezeichnung der Leistung</text:p>
              </table:table-cell>
              <table:table-cell table:style-name="Tabelle2.A1" office:value-type="string">
                <text:p text:style-name="Table_20_Contents">€ - Betrag im Standard-faktor</text:p>
              </table:table-cell>
              <table:table-cell table:style-name="Tabelle2.A1" office:value-type="string">
                <text:p text:style-name="Table_20_Contents">verein-barter Steige-rungs-satz</text:p>
              </table:table-cell>
              <table:table-cell table:style-name="Tabelle2.E1" office:value-type="string">
                <text:p text:style-name="Table_20_Contents">€ - Betrag</text:p>
              </table:table-cell>
            </table:table-row>
          </table:table-header-rows>
          <table:table-row table:style-name="Tabelle2.2">
            <table:table-cell table:style-name="Tabelle2.A2" office:value-type="float" office:value="0">
              <text:p text:style-name="Table_20_Contents">0010</text:p>
            </table:table-cell>
            <table:table-cell table:style-name="Tabelle2.B2" office:value-type="string">
              <text:p text:style-name="Table_20_Contents">Eingehende Untersuchung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2&gt;*&lt;D2&gt;/2,3" office:value-type="float" office:value="35.4169565217391">
              <text:p text:style-name="Table_20_Contents">35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30</text:p>
            </table:table-cell>
            <table:table-cell table:style-name="Tabelle2.B2" office:value-type="string">
              <text:p text:style-name="Table_20_Contents">Aufstellung eines Heil- und Kostenplans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3" table:formula="ooow:&lt;C3&gt;/2,3*&lt;D3&gt;" office:value-type="float" office:value="64.1126086956522">
              <text:p text:style-name="Table_20_Contents">64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40</text:p>
            </table:table-cell>
            <table:table-cell table:style-name="Tabelle2.B2" office:value-type="string">
              <text:p text:style-name="Table_20_Contents">Aufstellung Heil- und Kostenplan KFO und Funktionsanalyse / -therapie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4&gt;/2,3*&lt;D4&gt;" office:value-type="float" office:value="80.1469565217391">
              <text:p text:style-name="Table_20_Contents">80,1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50</text:p>
            </table:table-cell>
            <table:table-cell table:style-name="Tabelle2.B2" office:value-type="string">
              <text:p text:style-name="Table_20_Contents">Abformung oder Teilabformung eines Kiefers</text:p>
            </table:table-cell>
            <table:table-cell table:style-name="Tabelle2.C2" office:value-type="float" office:value="15.52">
              <text:p text:style-name="Table_20_Contents">15,52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5&gt;/2,3*&lt;D5&gt;" office:value-type="float" office:value="38.4626086956522">
              <text:p text:style-name="Table_20_Contents">38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0</text:p>
            </table:table-cell>
            <table:table-cell table:style-name="Tabelle2.B2" office:value-type="string">
              <text:p text:style-name="Table_20_Contents">Abformung beider Kiefer für Diagnose und Planung</text:p>
            </table:table-cell>
            <table:table-cell table:style-name="Tabelle2.C2" office:value-type="float" office:value="33.63">
              <text:p text:style-name="Table_20_Contents">33,63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6&gt;/2,3*&lt;D6&gt;" office:value-type="float" office:value="83.3439130434783">
              <text:p text:style-name="Table_20_Contents">83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5</text:p>
            </table:table-cell>
            <table:table-cell table:style-name="Tabelle2.B2" office:value-type="string">
              <text:p text:style-name="Table_20_Contents">optoelektronische Abformung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7&gt;/2,3*&lt;D7&gt;" office:value-type="float" office:value="25.65">
              <text:p text:style-name="Table_20_Contents">25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70</text:p>
            </table:table-cell>
            <table:table-cell table:style-name="Tabelle2.B2" office:value-type="string">
              <text:p text:style-name="Table_20_Contents">Vitalitätsprüfung</text:p>
            </table:table-cell>
            <table:table-cell table:style-name="Tabelle2.C2" office:value-type="float" office:value="6.47">
              <text:p text:style-name="Table_20_Contents">6,47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3" table:formula="ooow:&lt;C8&gt;/2,3*&lt;D8&gt;" office:value-type="float" office:value="18.5660869565217">
              <text:p text:style-name="Table_20_Contents">18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</text:p>
            </table:table-cell>
            <table:table-cell table:style-name="Tabelle2.B2" office:value-type="string">
              <text:p text:style-name="Table_20_Contents">Oberflächenanästhesie intraoral</text:p>
            </table:table-cell>
            <table:table-cell table:style-name="Tabelle2.C2" office:value-type="float" office:value="3.88">
              <text:p text:style-name="Table_20_Contents">3,88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9&gt;/2,3*&lt;D9&gt;" office:value-type="float" office:value="10.7965217391304">
              <text:p text:style-name="Table_20_Contents">10,80</text:p>
            </table:table-cell>
          </table:table-row>
          <table:table-row table:style-name="Tabelle2.2">
            <table:table-cell table:style-name="Tabelle2.A2" office:value-type="float" office:value="40">
              <text:p text:style-name="Table_20_Contents">0090</text:p>
            </table:table-cell>
            <table:table-cell table:style-name="Tabelle2.B2" office:value-type="string">
              <text:p text:style-name="Table_20_Contents">Intraorale Infiltrationsanästhesie</text:p>
            </table:table-cell>
            <table:table-cell table:style-name="Tabelle2.C2" office:value-type="float" office:value="7.75">
              <text:p text:style-name="Table_20_Contents">7,75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10&gt;*&lt;D10&gt;/2,3" office:value-type="float" office:value="21.5652173913044">
              <text:p text:style-name="Table_20_Contents">21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</text:p>
            </table:table-cell>
            <table:table-cell table:style-name="Tabelle2.B2" office:value-type="string">
              <text:p text:style-name="Table_20_Contents">Intraorale Leitungsanästhesie</text:p>
            </table:table-cell>
            <table:table-cell table:style-name="Tabelle2.C2" office:value-type="float" office:value="9.06">
              <text:p text:style-name="Table_20_Contents">9,06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1&gt;*&lt;D11&gt;/2,3" office:value-type="float" office:value="28.3617391304348">
              <text:p text:style-name="Table_20_Contents">28,3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</text:p>
            </table:table-cell>
            <table:table-cell table:style-name="Tabelle2.B2" office:value-type="string">
              <text:p text:style-name="Table_20_Contents">Mundhygienestatus, mindestens 25 Min.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D2" office:value-type="float" office:value="13.2">
              <text:p text:style-name="Table_20_Contents">13,2</text:p>
            </table:table-cell>
            <table:table-cell table:style-name="Tabelle2.E2" table:formula="ooow:&lt;C12&gt;/2,3*&lt;D12&gt;" office:value-type="float" office:value="148.471304347826">
              <text:p text:style-name="Table_20_Contents">148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</text:p>
            </table:table-cell>
            <table:table-cell table:style-name="Tabelle2.B2" office:value-type="string">
              <text:p text:style-name="Table_20_Contents">Kontrolle des Übungserfolges, weitere Unterweisung, mindestens 15 Min.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D2" office:value-type="float" office:value="14.7">
              <text:p text:style-name="Table_20_Contents">14,7</text:p>
            </table:table-cell>
            <table:table-cell table:style-name="Tabelle2.E2" table:formula="ooow:&lt;C13&gt;*&lt;D13&gt;/2,3" office:value-type="float" office:value="82.6395652173913">
              <text:p text:style-name="Table_20_Contents">82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20</text:p>
            </table:table-cell>
            <table:table-cell table:style-name="Tabelle2.B2" office:value-type="string">
              <text:p text:style-name="Table_20_Contents">Lokale Fluoridierung, je Sitzung</text:p>
            </table:table-cell>
            <table:table-cell table:style-name="Tabelle2.C2" office:value-type="float" office:value="6.47">
              <text:p text:style-name="Table_20_Contents">6,47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14&gt;*&lt;D14&gt;/2,3" office:value-type="float" office:value="17.7221739130435">
              <text:p text:style-name="Table_20_Contents">17,7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0</text:p>
            </table:table-cell>
            <table:table-cell table:style-name="Tabelle2.B2" office:value-type="string">
              <text:p text:style-name="Table_20_Contents">Lokale Medikamentenanwendung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15&gt;/2,3*&lt;D15&gt;" office:value-type="float" office:value="30.3652173913044">
              <text:p text:style-name="Table_20_Contents">30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0</text:p>
            </table:table-cell>
            <table:table-cell table:style-name="Tabelle2.B2" office:value-type="string">
              <text:p text:style-name="Table_20_Contents">Professionelle Zahnreinigung</text:p>
            </table:table-cell>
            <table:table-cell table:style-name="Tabelle2.C2" office:value-type="float" office:value="3.61">
              <text:p text:style-name="Table_20_Contents">3,61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16&gt;/2,3*&lt;D16&gt;" office:value-type="float" office:value="9.41739130434783">
              <text:p text:style-name="Table_20_Contents">9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0</text:p>
            </table:table-cell>
            <table:table-cell table:style-name="Tabelle2.B2" office:value-type="string">
              <text:p text:style-name="Table_20_Contents">Versiegelung von kariesfreien Zahnfissuren, je Zahn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17&gt;*&lt;D17&gt;/2,3" office:value-type="float" office:value="36.944347826087">
              <text:p text:style-name="Table_20_Contents">36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10</text:p>
            </table:table-cell>
            <table:table-cell table:style-name="Tabelle2.B2" office:value-type="string">
              <text:p text:style-name="Table_20_Contents">Behandlung überempfindlicher Zahnflächen</text:p>
            </table:table-cell>
            <table:table-cell table:style-name="Tabelle2.C2" office:value-type="float" office:value="6.47">
              <text:p text:style-name="Table_20_Contents">6,47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18&gt;/2,3*&lt;D18&gt;" office:value-type="float" office:value="17.7221739130435">
              <text:p text:style-name="Table_20_Contents">17,7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20</text:p>
            </table:table-cell>
            <table:table-cell table:style-name="Tabelle2.B2" office:value-type="string">
              <text:p text:style-name="Table_20_Contents">Temporärer speicheldichter Verschluss einer Kavität</text:p>
            </table:table-cell>
            <table:table-cell table:style-name="Tabelle2.C2" office:value-type="float" office:value="12.67">
              <text:p text:style-name="Table_20_Contents">12,67</text:p>
            </table:table-cell>
            <table:table-cell table:style-name="Tabelle2.D2" office:value-type="float" office:value="7.9">
              <text:p text:style-name="Table_20_Contents">7,9</text:p>
            </table:table-cell>
            <table:table-cell table:style-name="Tabelle2.E2" table:formula="ooow:&lt;C19&gt;*&lt;D19&gt;/2,3" office:value-type="float" office:value="43.5186956521739">
              <text:p text:style-name="Table_20_Contents">43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30</text:p>
            </table:table-cell>
            <table:table-cell table:style-name="Tabelle2.B2" office:value-type="string">
              <text:p text:style-name="Table_20_Contents">Besondere Maßnahmen beim Präparieren oder Füllen von Kavitäten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20&gt;*&lt;D20&gt;/2,3" office:value-type="float" office:value="23.0634782608696">
              <text:p text:style-name="Table_20_Contents">23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0</text:p>
            </table:table-cell>
            <table:table-cell table:style-name="Tabelle2.B2" office:value-type="string">
              <text:p text:style-name="Table_20_Contents">Anlegen von Spanngummi, je Kieferhälfte oder Frontzahnbereich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21&gt;*&lt;D21&gt;/2,3" office:value-type="float" office:value="26.724347826087">
              <text:p text:style-name="Table_20_Contents">26,7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50</text:p>
            </table:table-cell>
            <table:table-cell table:style-name="Tabelle2.B2" office:value-type="string">
              <text:p text:style-name="Table_20_Contents">Plastische Füllung, einflächig</text:p>
            </table:table-cell>
            <table:table-cell table:style-name="Tabelle2.C2" office:value-type="float" office:value="27.55">
              <text:p text:style-name="Table_20_Contents">27,55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22&gt;*&lt;D22&gt;/2,3" office:value-type="float" office:value="71.8695652173913">
              <text:p text:style-name="Table_20_Contents">71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60</text:p>
            </table:table-cell>
            <table:table-cell table:style-name="Tabelle2.B2" office:value-type="string">
              <text:p text:style-name="Table_20_Contents">Kompositfüllung, einflächig</text:p>
            </table:table-cell>
            <table:table-cell table:style-name="Tabelle2.C2" office:value-type="float" office:value="68.17">
              <text:p text:style-name="Table_20_Contents">68,17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23&gt;/2,3*&lt;D23&gt;" office:value-type="float" office:value="177.834782608696">
              <text:p text:style-name="Table_20_Contents">177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70</text:p>
            </table:table-cell>
            <table:table-cell table:style-name="Tabelle2.B2" office:value-type="string">
              <text:p text:style-name="Table_20_Contents">Plastische Füllung, zweiflächig</text:p>
            </table:table-cell>
            <table:table-cell table:style-name="Tabelle2.C2" office:value-type="float" office:value="31.3">
              <text:p text:style-name="Table_20_Contents">31,30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24&gt;*&lt;D24&gt;/2,3" office:value-type="float" office:value="81.6521739130435">
              <text:p text:style-name="Table_20_Contents">81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80</text:p>
            </table:table-cell>
            <table:table-cell table:style-name="Tabelle2.B2" office:value-type="string">
              <text:p text:style-name="Table_20_Contents">Kompositfüllung, zweiflächig</text:p>
            </table:table-cell>
            <table:table-cell table:style-name="Tabelle2.C2" office:value-type="float" office:value="71.92">
              <text:p text:style-name="Table_20_Contents">71,92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25&gt;/2,3*&lt;D25&gt;" office:value-type="float" office:value="187.617391304348">
              <text:p text:style-name="Table_20_Contents">187,6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90</text:p>
            </table:table-cell>
            <table:table-cell table:style-name="Tabelle2.B2" office:value-type="string">
              <text:p text:style-name="Table_20_Contents">Plastische Füllung, dreiflächig</text:p>
            </table:table-cell>
            <table:table-cell table:style-name="Tabelle2.C2" office:value-type="float" office:value="38.41">
              <text:p text:style-name="Table_20_Contents">38,41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26&gt;*&lt;D26&gt;/2,3" office:value-type="float" office:value="105.21">
              <text:p text:style-name="Table_20_Contents">105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00</text:p>
            </table:table-cell>
            <table:table-cell table:style-name="Tabelle2.B2" office:value-type="string">
              <text:p text:style-name="Table_20_Contents">Kompositfüllung, dreiflächig</text:p>
            </table:table-cell>
            <table:table-cell table:style-name="Tabelle2.C2" office:value-type="float" office:value="83.05">
              <text:p text:style-name="Table_20_Contents">83,05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27&gt;/2,3*&lt;D27&gt;" office:value-type="float" office:value="209.430434782609">
              <text:p text:style-name="Table_20_Contents">209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10</text:p>
            </table:table-cell>
            <table:table-cell table:style-name="Tabelle2.B2" office:value-type="string">
              <text:p text:style-name="Table_20_Contents">Plastische Füllung, mehr als dreiflächig</text:p>
            </table:table-cell>
            <table:table-cell table:style-name="Tabelle2.C2" office:value-type="float" office:value="41.26">
              <text:p text:style-name="Table_20_Contents">41,26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28&gt;*&lt;D28&gt;/2,3" office:value-type="float" office:value="104.046956521739">
              <text:p text:style-name="Table_20_Contents">104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0</text:p>
            </table:table-cell>
            <table:table-cell table:style-name="Tabelle2.B2" office:value-type="string">
              <text:p text:style-name="Table_20_Contents">Kompositfüllung, mehr als dreiflächig</text:p>
            </table:table-cell>
            <table:table-cell table:style-name="Tabelle2.C2" office:value-type="float" office:value="99.6">
              <text:p text:style-name="Table_20_Contents">99,60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29&gt;/2,3*&lt;D29&gt;" office:value-type="float" office:value="251.165217391304">
              <text:p text:style-name="Table_20_Contents">251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30</text:p>
            </table:table-cell>
            <table:table-cell table:style-name="Tabelle2.B2" office:value-type="string">
              <text:p text:style-name="Table_20_Contents">Polieren einer Füllung</text:p>
            </table:table-cell>
            <table:table-cell table:style-name="Tabelle2.C2" office:value-type="float" office:value="13.45">
              <text:p text:style-name="Table_20_Contents">13,45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30&gt;/2,3*&lt;D30&gt;" office:value-type="float" office:value="36.8413043478261">
              <text:p text:style-name="Table_20_Contents">36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0</text:p>
            </table:table-cell>
            <table:table-cell table:style-name="Tabelle2.B2" office:value-type="string">
              <text:p text:style-name="Table_20_Contents">Einlagefüllung, einflächig</text:p>
            </table:table-cell>
            <table:table-cell table:style-name="Tabelle2.C2" office:value-type="float" office:value="147.6">
              <text:p text:style-name="Table_20_Contents">147,60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31&gt;/2,3*&lt;D31&gt;" office:value-type="float" office:value="372.208695652174">
              <text:p text:style-name="Table_20_Contents">372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0</text:p>
            </table:table-cell>
            <table:table-cell table:style-name="Tabelle2.B2" office:value-type="string">
              <text:p text:style-name="Table_20_Contents">Einlagefüllung, zweiflächig</text:p>
            </table:table-cell>
            <table:table-cell table:style-name="Tabelle2.C2" office:value-type="float" office:value="175.41">
              <text:p text:style-name="Table_20_Contents">175,41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32&gt;/2,3*&lt;D32&gt;" office:value-type="float" office:value="442.338260869565">
              <text:p text:style-name="Table_20_Contents">442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0</text:p>
            </table:table-cell>
            <table:table-cell table:style-name="Tabelle2.B2" office:value-type="string">
              <text:p text:style-name="Table_20_Contents">Einlagefüllung, mehr als zweiflächig</text:p>
            </table:table-cell>
            <table:table-cell table:style-name="Tabelle2.C2" office:value-type="float" office:value="221.07">
              <text:p text:style-name="Table_20_Contents">221,07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33&gt;/2,3*&lt;D33&gt;" office:value-type="float" office:value="557.480869565217">
              <text:p text:style-name="Table_20_Contents">557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0</text:p>
            </table:table-cell>
            <table:table-cell table:style-name="Tabelle2.B2" office:value-type="string">
              <text:p text:style-name="Table_20_Contents">plastischer Aufbau eines Zahns zur Aufnahme einer Krone</text:p>
            </table:table-cell>
            <table:table-cell table:style-name="Tabelle2.C2" office:value-type="float" office:value="19.41">
              <text:p text:style-name="Table_20_Contents">19,41</text:p>
            </table:table-cell>
            <table:table-cell table:style-name="Tabelle2.B2" office:value-type="string">
              <text:p text:style-name="Table_20_Contents">9,6</text:p>
            </table:table-cell>
            <table:table-cell table:style-name="Tabelle2.E2" table:formula="ooow:&lt;C34&gt;*&lt;D34&gt;/2,3" office:value-type="float" office:value="81.015652173913">
              <text:p text:style-name="Table_20_Contents">81,0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0</text:p>
            </table:table-cell>
            <table:table-cell table:style-name="Tabelle2.B2" office:value-type="string">
              <text:p text:style-name="Table_20_Contents">Gegossener Aufbau vor Überkronung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35&gt;*&lt;D35&gt;/2,3" office:value-type="float" office:value="154.383043478261">
              <text:p text:style-name="Table_20_Contents">154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5</text:p>
            </table:table-cell>
            <table:table-cell table:style-name="Tabelle2.B2" office:value-type="string">
              <text:p text:style-name="Table_20_Contents">Schraubenaufbau / Glasfaserstift o. ä. zur Aufnahme einer Krone</text:p>
            </table:table-cell>
            <table:table-cell table:style-name="Tabelle2.C2" office:value-type="float" office:value="38.8">
              <text:p text:style-name="Table_20_Contents">38,80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36&gt;*&lt;D36&gt;/2,3" office:value-type="float" office:value="102.904347826087">
              <text:p text:style-name="Table_20_Contents">102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7</text:p>
            </table:table-cell>
            <table:table-cell table:style-name="Tabelle2.B2" office:value-type="string">
              <text:p text:style-name="Table_20_Contents">Adhäsive Befestigung</text:p>
            </table:table-cell>
            <table:table-cell table:style-name="Tabelle2.C2" office:value-type="float" office:value="16.82">
              <text:p text:style-name="Table_20_Contents">16,82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37&gt;/2,3*&lt;D37&gt;" office:value-type="float" office:value="43.8782608695652">
              <text:p text:style-name="Table_20_Contents">43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00</text:p>
            </table:table-cell>
            <table:table-cell table:style-name="Tabelle2.B2" office:value-type="string">
              <text:p text:style-name="Table_20_Contents">Krone, Tangentialpräparation</text:p>
            </table:table-cell>
            <table:table-cell table:style-name="Tabelle2.C2" office:value-type="float" office:value="171.01">
              <text:p text:style-name="Table_20_Contents">171,01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38&gt;/2,3*&lt;D38&gt;" office:value-type="float" office:value="446.113043478261">
              <text:p text:style-name="Table_20_Contents">446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10</text:p>
            </table:table-cell>
            <table:table-cell table:style-name="Tabelle2.B2" office:value-type="string">
              <text:p text:style-name="Table_20_Contents">Krone, Hohlkehl- oder Stufenpräparation</text:p>
            </table:table-cell>
            <table:table-cell table:style-name="Tabelle2.C2" office:value-type="float" office:value="217.06">
              <text:p text:style-name="Table_20_Contents">217,06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39&gt;/2,3*&lt;D39&gt;" office:value-type="float" office:value="566.24347826087">
              <text:p text:style-name="Table_20_Contents">566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0</text:p>
            </table:table-cell>
            <table:table-cell table:style-name="Tabelle2.B2" office:value-type="string">
              <text:p text:style-name="Table_20_Contents">Teilkrone, Veneer</text:p>
            </table:table-cell>
            <table:table-cell table:style-name="Tabelle2.C2" office:value-type="float" office:value="267.38">
              <text:p text:style-name="Table_20_Contents">267,38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40&gt;/2,3*&lt;D40&gt;" office:value-type="float" office:value="697.513043478261">
              <text:p text:style-name="Table_20_Contents">697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0</text:p>
            </table:table-cell>
            <table:table-cell table:style-name="Tabelle2.B2" office:value-type="string">
              <text:p text:style-name="Table_20_Contents">Konfektionierte Milchzahnkrone</text:p>
            </table:table-cell>
            <table:table-cell table:style-name="Tabelle2.C2" office:value-type="float" office:value="27.16">
              <text:p text:style-name="Table_20_Contents">27,16</text:p>
            </table:table-cell>
            <table:table-cell table:style-name="Tabelle2.B2" office:value-type="string">
              <text:p text:style-name="Table_20_Contents">8,8</text:p>
            </table:table-cell>
            <table:table-cell table:style-name="Tabelle2.E2" table:formula="ooow:&lt;C41&gt;/2,3*&lt;D41&gt;" office:value-type="float" office:value="103.91652173913">
              <text:p text:style-name="Table_20_Contents">103,9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0</text:p>
            </table:table-cell>
            <table:table-cell table:style-name="Tabelle2.B2" office:value-type="string">
              <text:p text:style-name="Table_20_Contents">Direkte provisorische Krone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B2" office:value-type="string">
              <text:p text:style-name="Table_20_Contents">9,3</text:p>
            </table:table-cell>
            <table:table-cell table:style-name="Tabelle2.E2" table:formula="ooow:&lt;C42&gt;*&lt;D42&gt;/2,3" office:value-type="float" office:value="52.2821739130435">
              <text:p text:style-name="Table_20_Contents">5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0</text:p>
            </table:table-cell>
            <table:table-cell table:style-name="Tabelle2.B2" office:value-type="string">
              <text:p text:style-name="Table_20_Contents">Indirekte provisorische Krone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43&gt;/2,3*&lt;D43&gt;" office:value-type="float" office:value="88.084347826087">
              <text:p text:style-name="Table_20_Contents">88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90</text:p>
            </table:table-cell>
            <table:table-cell table:style-name="Tabelle2.B2" office:value-type="string">
              <text:p text:style-name="Table_20_Contents">Entfernung Inlay, Krone, Brücke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44&gt;/2,3*&lt;D44&gt;" office:value-type="float" office:value="63.7669565217391">
              <text:p text:style-name="Table_20_Contents">6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00</text:p>
            </table:table-cell>
            <table:table-cell table:style-name="Tabelle2.B2" office:value-type="string">
              <text:p text:style-name="Table_20_Contents">Entfernung eines Wurzelstifts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45&gt;/2,3*&lt;D45&gt;" office:value-type="float" office:value="95.6778260869565">
              <text:p text:style-name="Table_20_Contents">9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10</text:p>
            </table:table-cell>
            <table:table-cell table:style-name="Tabelle2.B2" office:value-type="string">
              <text:p text:style-name="Table_20_Contents">Wiedereingliederung Einlagefüllung, Teilkrone, Veneers, Krone</text:p>
            </table:table-cell>
            <table:table-cell table:style-name="Tabelle2.C2" office:value-type="float" office:value="18.77">
              <text:p text:style-name="Table_20_Contents">18,77</text:p>
            </table:table-cell>
            <table:table-cell table:style-name="Tabelle2.B2" office:value-type="string">
              <text:p text:style-name="Table_20_Contents">10,9</text:p>
            </table:table-cell>
            <table:table-cell table:style-name="Tabelle2.E2" table:formula="ooow:&lt;C46&gt;*&lt;D46&gt;/2,3" office:value-type="float" office:value="88.9534782608696">
              <text:p text:style-name="Table_20_Contents">88,9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0</text:p>
            </table:table-cell>
            <table:table-cell table:style-name="Tabelle2.B2" office:value-type="string">
              <text:p text:style-name="Table_20_Contents">Wiederherstellung und Wiedereingliederung einer Restauration</text:p>
            </table:table-cell>
            <table:table-cell table:style-name="Tabelle2.C2" office:value-type="float" office:value="45.27">
              <text:p text:style-name="Table_20_Contents">45,27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47&gt;/2,3*&lt;D47&gt;" office:value-type="float" office:value="124.000434782609">
              <text:p text:style-name="Table_20_Contents">124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30</text:p>
            </table:table-cell>
            <table:table-cell table:style-name="Tabelle2.B2" office:value-type="string">
              <text:p text:style-name="Table_20_Contents">Indirekte Überkappung</text:p>
            </table:table-cell>
            <table:table-cell table:style-name="Tabelle2.C2" office:value-type="float" office:value="14.23">
              <text:p text:style-name="Table_20_Contents">14,23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48&gt;/2,3*&lt;D48&gt;" office:value-type="float" office:value="38.9778260869565">
              <text:p text:style-name="Table_20_Contents">38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40</text:p>
            </table:table-cell>
            <table:table-cell table:style-name="Tabelle2.B2" office:value-type="string">
              <text:p text:style-name="Table_20_Contents">Direkte Überkappung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49&gt;/2,3*&lt;D49&gt;" office:value-type="float" office:value="70.8613043478261">
              <text:p text:style-name="Table_20_Contents">70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50</text:p>
            </table:table-cell>
            <table:table-cell table:style-name="Tabelle2.B2" office:value-type="string">
              <text:p text:style-name="Table_20_Contents">Vitalamputation</text:p>
            </table:table-cell>
            <table:table-cell table:style-name="Tabelle2.C2" office:value-type="float" office:value="37.51">
              <text:p text:style-name="Table_20_Contents">37,51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50&gt;/2,3*&lt;D50&gt;" office:value-type="float" office:value="102.744782608696">
              <text:p text:style-name="Table_20_Contents">102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0</text:p>
            </table:table-cell>
            <table:table-cell table:style-name="Tabelle2.B2" office:value-type="string">
              <text:p text:style-name="Table_20_Contents">Exstirpation der vitalen Pulpa einschließlich Exkavieren, je Kanal</text:p>
            </table:table-cell>
            <table:table-cell table:style-name="Tabelle2.C2" office:value-type="float" office:value="14.24">
              <text:p text:style-name="Table_20_Contents">14,24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51&gt;*&lt;D51&gt;/2,3" office:value-type="float" office:value="39.0052173913043">
              <text:p text:style-name="Table_20_Contents">39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0</text:p>
            </table:table-cell>
            <table:table-cell table:style-name="Tabelle2.B2" office:value-type="string">
              <text:p text:style-name="Table_20_Contents">Mortalamputation der Pulpa</text:p>
            </table:table-cell>
            <table:table-cell table:style-name="Tabelle2.C2" office:value-type="float" office:value="20.7">
              <text:p text:style-name="Table_20_Contents">20,70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52&gt;/2,3*&lt;D52&gt;" office:value-type="float" office:value="56.7">
              <text:p text:style-name="Table_20_Contents">56,70</text:p>
            </table:table-cell>
          </table:table-row>
          <table:table-row table:style-name="Tabelle2.2">
            <table:table-cell table:style-name="Tabelle2.A2" office:value-type="float" office:value="2390">
              <text:p text:style-name="Table_20_Contents">2390</text:p>
            </table:table-cell>
            <table:table-cell table:style-name="Tabelle2.B2" office:value-type="string">
              <text:p text:style-name="Table_20_Contents">Trepanation eines Zahnes, als selbstständige Leistung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B2" office:value-type="string">
              <text:p text:style-name="Table_20_Contents">11,5</text:p>
            </table:table-cell>
            <table:table-cell table:style-name="Tabelle2.E2" table:formula="ooow:&lt;C53&gt;*&lt;D53&gt;/2,3" office:value-type="float" office:value="42.1">
              <text:p text:style-name="Table_20_Contents">42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00</text:p>
            </table:table-cell>
            <table:table-cell table:style-name="Tabelle2.B2" office:value-type="string">
              <text:p text:style-name="Table_20_Contents">Elektrometrische Längenbestimmung</text:p>
            </table:table-cell>
            <table:table-cell table:style-name="Tabelle2.C2" office:value-type="float" office:value="9.05">
              <text:p text:style-name="Table_20_Contents">9,05</text:p>
            </table:table-cell>
            <table:table-cell table:style-name="Tabelle2.B2" office:value-type="string">
              <text:p text:style-name="Table_20_Contents">6,9</text:p>
            </table:table-cell>
            <table:table-cell table:style-name="Tabelle2.E2" table:formula="ooow:&lt;C54&gt;/2,3*&lt;D54&gt;" office:value-type="float" office:value="27.15">
              <text:p text:style-name="Table_20_Contents">27,1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10</text:p>
            </table:table-cell>
            <table:table-cell table:style-name="Tabelle2.B2" office:value-type="string">
              <text:p text:style-name="Table_20_Contents">Aufbereitung eines Wurzelkanals</text:p>
            </table:table-cell>
            <table:table-cell table:style-name="Tabelle2.C2" office:value-type="float" office:value="50.71">
              <text:p text:style-name="Table_20_Contents">50,71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55&gt;/2,3*&lt;D55&gt;" office:value-type="float" office:value="138.901304347826">
              <text:p text:style-name="Table_20_Contents">138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20</text:p>
            </table:table-cell>
            <table:table-cell table:style-name="Tabelle2.B2" office:value-type="string">
              <text:p text:style-name="Table_20_Contents">Anwendung physikalisch-chemischer Methoden im Kanal</text:p>
            </table:table-cell>
            <table:table-cell table:style-name="Tabelle2.C2" office:value-type="float" office:value="9.05">
              <text:p text:style-name="Table_20_Contents">9,05</text:p>
            </table:table-cell>
            <table:table-cell table:style-name="Tabelle2.B2" office:value-type="string">
              <text:p text:style-name="Table_20_Contents">7,6</text:p>
            </table:table-cell>
            <table:table-cell table:style-name="Tabelle2.E2" table:formula="ooow:&lt;C56&gt;/2,3*&lt;D56&gt;" office:value-type="float" office:value="29.904347826087">
              <text:p text:style-name="Table_20_Contents">29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0</text:p>
            </table:table-cell>
            <table:table-cell table:style-name="Tabelle2.B2" office:value-type="string">
              <text:p text:style-name="Table_20_Contents">Medikamentöse Einlage</text:p>
            </table:table-cell>
            <table:table-cell table:style-name="Tabelle2.C2" office:value-type="float" office:value="26.39">
              <text:p text:style-name="Table_20_Contents">26,39</text:p>
            </table:table-cell>
            <table:table-cell table:style-name="Tabelle2.B2" office:value-type="string">
              <text:p text:style-name="Table_20_Contents">6,7</text:p>
            </table:table-cell>
            <table:table-cell table:style-name="Tabelle2.E2" table:formula="ooow:&lt;C57&gt;/2,3*&lt;D57&gt;" office:value-type="float" office:value="76.8752173913044">
              <text:p text:style-name="Table_20_Contents">76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0</text:p>
            </table:table-cell>
            <table:table-cell table:style-name="Tabelle2.B2" office:value-type="string">
              <text:p text:style-name="Table_20_Contents">Füllung eines Wurzelkanals</text:p>
            </table:table-cell>
            <table:table-cell table:style-name="Tabelle2.C2" office:value-type="float" office:value="33.37">
              <text:p text:style-name="Table_20_Contents">33,37</text:p>
            </table:table-cell>
            <table:table-cell table:style-name="Tabelle2.B2" office:value-type="string">
              <text:p text:style-name="Table_20_Contents">6,7</text:p>
            </table:table-cell>
            <table:table-cell table:style-name="Tabelle2.E2" table:formula="ooow:&lt;C58&gt;/2,3*&lt;D58&gt;" office:value-type="float" office:value="97.2082608695652">
              <text:p text:style-name="Table_20_Contents">97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00</text:p>
            </table:table-cell>
            <table:table-cell table:style-name="Tabelle2.B2" office:value-type="string">
              <text:p text:style-name="Table_20_Contents">Entfernung einwurzeliger Zahn</text:p>
            </table:table-cell>
            <table:table-cell table:style-name="Tabelle2.C2" office:value-type="float" office:value="9.06">
              <text:p text:style-name="Table_20_Contents">9,06</text:p>
            </table:table-cell>
            <table:table-cell table:style-name="Tabelle2.B2" office:value-type="string">
              <text:p text:style-name="Table_20_Contents">13,0</text:p>
            </table:table-cell>
            <table:table-cell table:style-name="Tabelle2.E2" table:formula="ooow:&lt;C59&gt;*&lt;D59&gt;/2,3" office:value-type="float" office:value="51.2086956521739">
              <text:p text:style-name="Table_20_Contents">51,2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10</text:p>
            </table:table-cell>
            <table:table-cell table:style-name="Tabelle2.B2" office:value-type="string">
              <text:p text:style-name="Table_20_Contents">Entfernung mehrwurzeliger Zahn</text:p>
            </table:table-cell>
            <table:table-cell table:style-name="Tabelle2.C2" office:value-type="float" office:value="14.24">
              <text:p text:style-name="Table_20_Contents">14,24</text:p>
            </table:table-cell>
            <table:table-cell table:style-name="Tabelle2.B2" office:value-type="string">
              <text:p text:style-name="Table_20_Contents">10,8</text:p>
            </table:table-cell>
            <table:table-cell table:style-name="Tabelle2.E2" table:formula="ooow:&lt;C60&gt;*&lt;D60&gt;/2,3" office:value-type="float" office:value="66.8660869565217">
              <text:p text:style-name="Table_20_Contents">66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20</text:p>
            </table:table-cell>
            <table:table-cell table:style-name="Tabelle2.B2" office:value-type="string">
              <text:p text:style-name="Table_20_Contents">Entfernung eines tief frakturierten oder tief zerstörten Zahnes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61&gt;*&lt;D61&gt;/2,3" office:value-type="float" office:value="92.6669565217391">
              <text:p text:style-name="Table_20_Contents">92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30</text:p>
            </table:table-cell>
            <table:table-cell table:style-name="Tabelle2.B2" office:value-type="string">
              <text:p text:style-name="Table_20_Contents">Operative Entfernung Zahn- oder Implantat</text:p>
            </table:table-cell>
            <table:table-cell table:style-name="Tabelle2.C2" office:value-type="float" office:value="45.26">
              <text:p text:style-name="Table_20_Contents">45,26</text:p>
            </table:table-cell>
            <table:table-cell table:style-name="Tabelle2.B2" office:value-type="string">
              <text:p text:style-name="Table_20_Contents">6,9</text:p>
            </table:table-cell>
            <table:table-cell table:style-name="Tabelle2.E2" table:formula="ooow:&lt;C62&gt;*&lt;D62&gt;/2,3" office:value-type="float" office:value="135.78">
              <text:p text:style-name="Table_20_Contents">135,7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0</text:p>
            </table:table-cell>
            <table:table-cell table:style-name="Tabelle2.B2" office:value-type="string">
              <text:p text:style-name="Table_20_Contents">Operative Entfernung retinierter / verlagerter Zahn</text:p>
            </table:table-cell>
            <table:table-cell table:style-name="Tabelle2.C2" office:value-type="float" office:value="69.85">
              <text:p text:style-name="Table_20_Contents">69,85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63&gt;*&lt;D63&gt;/2,3" office:value-type="float" office:value="185.254347826087">
              <text:p text:style-name="Table_20_Contents">185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5</text:p>
            </table:table-cell>
            <table:table-cell table:style-name="Tabelle2.B2" office:value-type="string">
              <text:p text:style-name="Table_20_Contents">Operative Entfernung eines extrem verlagerten Zahnes</text:p>
            </table:table-cell>
            <table:table-cell table:style-name="Tabelle2.C2" office:value-type="float" office:value="99.22">
              <text:p text:style-name="Table_20_Contents">99,22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64&gt;/2,3*&lt;D64&gt;" office:value-type="float" office:value="263.148695652174">
              <text:p text:style-name="Table_20_Contents">263,1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50</text:p>
            </table:table-cell>
            <table:table-cell table:style-name="Tabelle2.B2" office:value-type="string">
              <text:p text:style-name="Table_20_Contents">Stillung einer Blutung</text:p>
            </table:table-cell>
            <table:table-cell table:style-name="Tabelle2.C2" office:value-type="float" office:value="14.24">
              <text:p text:style-name="Table_20_Contents">14,24</text:p>
            </table:table-cell>
            <table:table-cell table:style-name="Tabelle2.B2" office:value-type="string">
              <text:p text:style-name="Table_20_Contents">6,7</text:p>
            </table:table-cell>
            <table:table-cell table:style-name="Tabelle2.E2" table:formula="ooow:&lt;C65&gt;*&lt;D65&gt;/2,3" office:value-type="float" office:value="41.4817391304348">
              <text:p text:style-name="Table_20_Contents">41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0</text:p>
            </table:table-cell>
            <table:table-cell table:style-name="Tabelle2.B2" office:value-type="string">
              <text:p text:style-name="Table_20_Contents">Stillung einer Blutung d. Abbinden, Umstechen oder Bolzung</text:p>
            </table:table-cell>
            <table:table-cell table:style-name="Tabelle2.C2" office:value-type="float" office:value="18.1">
              <text:p text:style-name="Table_20_Contents">18,10</text:p>
            </table:table-cell>
            <table:table-cell table:style-name="Tabelle2.B2" office:value-type="string">
              <text:p text:style-name="Table_20_Contents">14,55</text:p>
            </table:table-cell>
            <table:table-cell table:style-name="Tabelle2.E2" table:formula="ooow:&lt;C66&gt;*&lt;D66&gt;/2,3" office:value-type="float" office:value="114.502173913044">
              <text:p text:style-name="Table_20_Contents">114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70</text:p>
            </table:table-cell>
            <table:table-cell table:style-name="Tabelle2.B2" office:value-type="string">
              <text:p text:style-name="Table_20_Contents">Exzision von Schleimhaut oder Granulationsgewebe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B2" office:value-type="string">
              <text:p text:style-name="Table_20_Contents">14,7</text:p>
            </table:table-cell>
            <table:table-cell table:style-name="Tabelle2.E2" table:formula="ooow:&lt;C67&gt;*&lt;D67&gt;/2,3" office:value-type="float" office:value="37.1973913043478">
              <text:p text:style-name="Table_20_Contents">37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0</text:p>
            </table:table-cell>
            <table:table-cell table:style-name="Tabelle2.B2" office:value-type="string">
              <text:p text:style-name="Table_20_Contents">Exzision einer Schleimhautwucherung größeren Umfangs</text:p>
            </table:table-cell>
            <table:table-cell table:style-name="Tabelle2.C2" office:value-type="float" office:value="19.41">
              <text:p text:style-name="Table_20_Contents">19,41</text:p>
            </table:table-cell>
            <table:table-cell table:style-name="Tabelle2.B2" office:value-type="string">
              <text:p text:style-name="Table_20_Contents">11,5</text:p>
            </table:table-cell>
            <table:table-cell table:style-name="Tabelle2.E2" table:formula="ooow:&lt;C68&gt;*&lt;D68&gt;/2,3" office:value-type="float" office:value="97.05">
              <text:p text:style-name="Table_20_Contents">97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90</text:p>
            </table:table-cell>
            <table:table-cell table:style-name="Tabelle2.B2" office:value-type="string">
              <text:p text:style-name="Table_20_Contents">Plastischer Verschluss einer eröffneten Kieferhöhle</text:p>
            </table:table-cell>
            <table:table-cell table:style-name="Tabelle2.C2" office:value-type="float" office:value="47.86">
              <text:p text:style-name="Table_20_Contents">47,86</text:p>
            </table:table-cell>
            <table:table-cell table:style-name="Tabelle2.B2" office:value-type="string">
              <text:p text:style-name="Table_20_Contents">8,2</text:p>
            </table:table-cell>
            <table:table-cell table:style-name="Tabelle2.E2" table:formula="ooow:&lt;C69&gt;*&lt;D69&gt;/2,3" office:value-type="float" office:value="170.631304347826">
              <text:p text:style-name="Table_20_Contents">170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0</text:p>
            </table:table-cell>
            <table:table-cell table:style-name="Tabelle2.B2" office:value-type="string">
              <text:p text:style-name="Table_20_Contents">Plastische Deckung bei Wundversorgung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70&gt;/2,3*&lt;D70&gt;" office:value-type="float" office:value="100.233913043478">
              <text:p text:style-name="Table_20_Contents">100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10</text:p>
            </table:table-cell>
            <table:table-cell table:style-name="Tabelle2.B2" office:value-type="string">
              <text:p text:style-name="Table_20_Contents">Resektion einer Wurzelspitze, Frontzahn</text:p>
            </table:table-cell>
            <table:table-cell table:style-name="Tabelle2.C2" office:value-type="float" office:value="59.5">
              <text:p text:style-name="Table_20_Contents">59,50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71&gt;*&lt;D71&gt;/2,3" office:value-type="float" office:value="162.978260869565">
              <text:p text:style-name="Table_20_Contents">162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0</text:p>
            </table:table-cell>
            <table:table-cell table:style-name="Tabelle2.B2" office:value-type="string">
              <text:p text:style-name="Table_20_Contents">Resektion einer Wurzelspitze, Seitenzahn</text:p>
            </table:table-cell>
            <table:table-cell table:style-name="Tabelle2.C2" office:value-type="float" office:value="75.03">
              <text:p text:style-name="Table_20_Contents">75,03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72&gt;*&lt;D72&gt;/2,3" office:value-type="float" office:value="205.516956521739">
              <text:p text:style-name="Table_20_Contents">205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0</text:p>
            </table:table-cell>
            <table:table-cell table:style-name="Tabelle2.B2" office:value-type="string">
              <text:p text:style-name="Table_20_Contents">Hemisektion, Teilextraktion eines mehrwurzeligen Zahnes</text:p>
            </table:table-cell>
            <table:table-cell table:style-name="Tabelle2.C2" office:value-type="float" office:value="36.23">
              <text:p text:style-name="Table_20_Contents">36,23</text:p>
            </table:table-cell>
            <table:table-cell table:style-name="Tabelle2.B2" office:value-type="string">
              <text:p text:style-name="Table_20_Contents">10,2</text:p>
            </table:table-cell>
            <table:table-cell table:style-name="Tabelle2.E2" table:formula="ooow:&lt;C73&gt;*&lt;D73&gt;/2,3" office:value-type="float" office:value="160.672173913043">
              <text:p text:style-name="Table_20_Contents">160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40</text:p>
            </table:table-cell>
            <table:table-cell table:style-name="Tabelle2.B2" office:value-type="string">
              <text:p text:style-name="Table_20_Contents">Reimplantation eines Zahnes</text:p>
            </table:table-cell>
            <table:table-cell table:style-name="Tabelle2.C2" office:value-type="float" office:value="71.14">
              <text:p text:style-name="Table_20_Contents">71,14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74&gt;*&lt;D74&gt;/2,3" office:value-type="float" office:value="194.861739130435">
              <text:p text:style-name="Table_20_Contents">194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60</text:p>
            </table:table-cell>
            <table:table-cell table:style-name="Tabelle2.B2" office:value-type="string">
              <text:p text:style-name="Table_20_Contents">Transplantation eines Zahnes</text:p>
            </table:table-cell>
            <table:table-cell table:style-name="Tabelle2.C2" office:value-type="float" office:value="84.08">
              <text:p text:style-name="Table_20_Contents">84,08</text:p>
            </table:table-cell>
            <table:table-cell table:style-name="Tabelle2.B2" office:value-type="string">
              <text:p text:style-name="Table_20_Contents">7,9</text:p>
            </table:table-cell>
            <table:table-cell table:style-name="Tabelle2.E2" table:formula="ooow:&lt;C75&gt;/2,3*&lt;D75&gt;" office:value-type="float" office:value="288.79652173913">
              <text:p text:style-name="Table_20_Contents">288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90</text:p>
            </table:table-cell>
            <table:table-cell table:style-name="Tabelle2.B2" office:value-type="string">
              <text:p text:style-name="Table_20_Contents">Zystektomie bei Osteotomie oder Wurzelspitzenresektion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6,9</text:p>
            </table:table-cell>
            <table:table-cell table:style-name="Tabelle2.E2" table:formula="ooow:&lt;C76&gt;*&lt;D76&gt;/2,3" office:value-type="float" office:value="104.82">
              <text:p text:style-name="Table_20_Contents">104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0</text:p>
            </table:table-cell>
            <table:table-cell table:style-name="Tabelle2.B2" office:value-type="string">
              <text:p text:style-name="Table_20_Contents">Operation einer Zyste durch Zystektomie, als selbstständige Leistung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B2" office:value-type="string">
              <text:p text:style-name="Table_20_Contents">9,1</text:p>
            </table:table-cell>
            <table:table-cell table:style-name="Tabelle2.E2" table:formula="ooow:&lt;C77&gt;*&lt;D77&gt;/2,3" office:value-type="float" office:value="255.907826086957">
              <text:p text:style-name="Table_20_Contents">255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10</text:p>
            </table:table-cell>
            <table:table-cell table:style-name="Tabelle2.B2" office:value-type="string">
              <text:p text:style-name="Table_20_Contents">Beseitigung störender Schleimhautbänder, Kieferhälfte / Front</text:p>
            </table:table-cell>
            <table:table-cell table:style-name="Tabelle2.C2" office:value-type="float" office:value="18.1">
              <text:p text:style-name="Table_20_Contents">18,10</text:p>
            </table:table-cell>
            <table:table-cell table:style-name="Tabelle2.B2" office:value-type="string">
              <text:p text:style-name="Table_20_Contents">13,0</text:p>
            </table:table-cell>
            <table:table-cell table:style-name="Tabelle2.E2" table:formula="ooow:&lt;C78&gt;*&lt;D78&gt;/2,3" office:value-type="float" office:value="102.304347826087">
              <text:p text:style-name="Table_20_Contents">102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0</text:p>
            </table:table-cell>
            <table:table-cell table:style-name="Tabelle2.B2" office:value-type="string">
              <text:p text:style-name="Table_20_Contents">Knochenresektion</text:p>
            </table:table-cell>
            <table:table-cell table:style-name="Tabelle2.C2" office:value-type="float" office:value="56.92">
              <text:p text:style-name="Table_20_Contents">56,92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79&gt;/2,3*&lt;D79&gt;" office:value-type="float" office:value="150.961739130435">
              <text:p text:style-name="Table_20_Contents">150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40</text:p>
            </table:table-cell>
            <table:table-cell table:style-name="Tabelle2.B2" office:value-type="string">
              <text:p text:style-name="Table_20_Contents">Vestibulumplastik, Mundbodenplastik kleineren Umfangs</text:p>
            </table:table-cell>
            <table:table-cell table:style-name="Tabelle2.C2" office:value-type="float" office:value="71.14">
              <text:p text:style-name="Table_20_Contents">71,14</text:p>
            </table:table-cell>
            <table:table-cell table:style-name="Tabelle2.B2" office:value-type="string">
              <text:p text:style-name="Table_20_Contents">8,2</text:p>
            </table:table-cell>
            <table:table-cell table:style-name="Tabelle2.E2" table:formula="ooow:&lt;C80&gt;*&lt;D80&gt;/2,3" office:value-type="float" office:value="253.629565217391">
              <text:p text:style-name="Table_20_Contents">25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50</text:p>
            </table:table-cell>
            <table:table-cell table:style-name="Tabelle2.B2" office:value-type="string">
              <text:p text:style-name="Table_20_Contents">Tuberplastik, einseitig 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11,4</text:p>
            </table:table-cell>
            <table:table-cell table:style-name="Tabelle2.E2" table:formula="ooow:&lt;C81&gt;*&lt;D81&gt;/2,3" office:value-type="float" office:value="173.180869565217">
              <text:p text:style-name="Table_20_Contents">173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60</text:p>
            </table:table-cell>
            <table:table-cell table:style-name="Tabelle2.B2" office:value-type="string">
              <text:p text:style-name="Table_20_Contents">Freilegen eines verlagerten Zahnes zur Einstellung</text:p>
            </table:table-cell>
            <table:table-cell table:style-name="Tabelle2.C2" office:value-type="float" office:value="71.14">
              <text:p text:style-name="Table_20_Contents">71,14</text:p>
            </table:table-cell>
            <table:table-cell table:style-name="Tabelle2.B2" office:value-type="string">
              <text:p text:style-name="Table_20_Contents">7,9</text:p>
            </table:table-cell>
            <table:table-cell table:style-name="Tabelle2.E2" table:formula="ooow:&lt;C82&gt;*&lt;D82&gt;/2,3" office:value-type="float" office:value="244.350434782609">
              <text:p text:style-name="Table_20_Contents">244,3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70</text:p>
            </table:table-cell>
            <table:table-cell table:style-name="Tabelle2.B2" office:value-type="string">
              <text:p text:style-name="Table_20_Contents">Operative Entfernung eines Zahnkeims – Germektomie</text:p>
            </table:table-cell>
            <table:table-cell table:style-name="Tabelle2.C2" office:value-type="float" office:value="76.31">
              <text:p text:style-name="Table_20_Contents">76,31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83&gt;*&lt;D83&gt;/2,3" office:value-type="float" office:value="218.97652173913">
              <text:p text:style-name="Table_20_Contents">218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80</text:p>
            </table:table-cell>
            <table:table-cell table:style-name="Tabelle2.B2" office:value-type="string">
              <text:p text:style-name="Table_20_Contents">Diastema - Operation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10,8</text:p>
            </table:table-cell>
            <table:table-cell table:style-name="Tabelle2.E2" table:formula="ooow:&lt;C84&gt;*&lt;D84&gt;/2,3" office:value-type="float" office:value="164.066086956522">
              <text:p text:style-name="Table_20_Contents">164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90</text:p>
            </table:table-cell>
            <table:table-cell table:style-name="Tabelle2.B2" office:value-type="string">
              <text:p text:style-name="Table_20_Contents">Kontrolle nach chirurgischem Eingriff</text:p>
            </table:table-cell>
            <table:table-cell table:style-name="Tabelle2.C2" office:value-type="float" office:value="7.11">
              <text:p text:style-name="Table_20_Contents">7,11</text:p>
            </table:table-cell>
            <table:table-cell table:style-name="Tabelle2.B2" office:value-type="string">
              <text:p text:style-name="Table_20_Contents">7,5</text:p>
            </table:table-cell>
            <table:table-cell table:style-name="Tabelle2.E2" table:formula="ooow:&lt;C85&gt;*&lt;D85&gt;/2,3" office:value-type="float" office:value="23.1847826086957">
              <text:p text:style-name="Table_20_Contents">23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0</text:p>
            </table:table-cell>
            <table:table-cell table:style-name="Tabelle2.B2" office:value-type="string">
              <text:p text:style-name="Table_20_Contents">Nachbehandlung nach chirurgischem Eingriff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B2" office:value-type="string">
              <text:p text:style-name="Table_20_Contents">8,4</text:p>
            </table:table-cell>
            <table:table-cell table:style-name="Tabelle2.E2" table:formula="ooow:&lt;C86&gt;*&lt;D86&gt;/2,3" office:value-type="float" office:value="30.7513043478261">
              <text:p text:style-name="Table_20_Contents">30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0</text:p>
            </table:table-cell>
            <table:table-cell table:style-name="Tabelle2.B2" office:value-type="string">
              <text:p text:style-name="Table_20_Contents">Chirurgische Wundrevision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B2" office:value-type="string">
              <text:p text:style-name="Table_20_Contents">10,6</text:p>
            </table:table-cell>
            <table:table-cell table:style-name="Tabelle2.E2" table:formula="ooow:&lt;C87&gt;*&lt;D87&gt;/2,3" office:value-type="float" office:value="59.5904347826087">
              <text:p text:style-name="Table_20_Contents">59,5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</text:p>
            </table:table-cell>
            <table:table-cell table:style-name="Tabelle2.B2" office:value-type="string">
              <text:p text:style-name="Table_20_Contents">Erstellen und Dokumentieren eines Parodontalstatus</text:p>
            </table:table-cell>
            <table:table-cell table:style-name="Tabelle2.C2" office:value-type="float" office:value="20.4">
              <text:p text:style-name="Table_20_Contents">20,40</text:p>
            </table:table-cell>
            <table:table-cell table:style-name="Tabelle2.B2" office:value-type="string">
              <text:p text:style-name="Table_20_Contents">9,9</text:p>
            </table:table-cell>
            <table:table-cell table:style-name="Tabelle2.E2" table:formula="ooow:&lt;C88&gt;*&lt;D88&gt;/2,3" office:value-type="float" office:value="87.8086956521739">
              <text:p text:style-name="Table_20_Contents">87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</text:p>
            </table:table-cell>
            <table:table-cell table:style-name="Tabelle2.B2" office:value-type="string">
              <text:p text:style-name="Table_20_Contents">Erstellen eines Gingivalindex / Parodontalindex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89&gt;*&lt;D89&gt;/2,3" office:value-type="float" office:value="28.35">
              <text:p text:style-name="Table_20_Contents">28,3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0</text:p>
            </table:table-cell>
            <table:table-cell table:style-name="Tabelle2.B2" office:value-type="string">
              <text:p text:style-name="Table_20_Contents">Lokalbehandlung von Mundschleimhauterkrankungen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90&gt;*&lt;D90&gt;/2,3" office:value-type="float" office:value="16.7008695652174">
              <text:p text:style-name="Table_20_Contents">16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5</text:p>
            </table:table-cell>
            <table:table-cell table:style-name="Tabelle2.B2" office:value-type="string">
              <text:p text:style-name="Table_20_Contents">Medikamentöse antibakterielle Lokalapplikation</text:p>
            </table:table-cell>
            <table:table-cell table:style-name="Tabelle2.C2" office:value-type="float" office:value="1.94">
              <text:p text:style-name="Table_20_Contents">1,94</text:p>
            </table:table-cell>
            <table:table-cell table:style-name="Tabelle2.B2" office:value-type="string">
              <text:p text:style-name="Table_20_Contents">24,0</text:p>
            </table:table-cell>
            <table:table-cell table:style-name="Tabelle2.E2" table:formula="ooow:&lt;C91&gt;/2,3*&lt;D91&gt;" office:value-type="float" office:value="20.2434782608696">
              <text:p text:style-name="Table_20_Contents">20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30</text:p>
            </table:table-cell>
            <table:table-cell table:style-name="Tabelle2.B2" office:value-type="string">
              <text:p text:style-name="Table_20_Contents">Beseitigung von scharfen Zahnkanten, störenden Prothesenrändern </text:p>
            </table:table-cell>
            <table:table-cell table:style-name="Tabelle2.C2" office:value-type="float" office:value="4.53">
              <text:p text:style-name="Table_20_Contents">4,53</text:p>
            </table:table-cell>
            <table:table-cell table:style-name="Tabelle2.B2" office:value-type="string">
              <text:p text:style-name="Table_20_Contents">11,7</text:p>
            </table:table-cell>
            <table:table-cell table:style-name="Tabelle2.E2" table:formula="ooow:&lt;C92&gt;*&lt;D92&gt;/2,3" office:value-type="float" office:value="23.0439130434783">
              <text:p text:style-name="Table_20_Contents">23,0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40</text:p>
            </table:table-cell>
            <table:table-cell table:style-name="Tabelle2.B2" office:value-type="string">
              <text:p text:style-name="Table_20_Contents">Beseitigung eines groben Vorkontaktes durch Einschleifen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B2" office:value-type="string">
              <text:p text:style-name="Table_20_Contents">14,40</text:p>
            </table:table-cell>
            <table:table-cell table:style-name="Tabelle2.E2" table:formula="ooow:&lt;C93&gt;*&lt;D93&gt;/2,3" office:value-type="float" office:value="36.4382608695652">
              <text:p text:style-name="Table_20_Contents">36,4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0</text:p>
            </table:table-cell>
            <table:table-cell table:style-name="Tabelle2.B2" office:value-type="string">
              <text:p text:style-name="Table_20_Contents">Entfernen harter und weicher Zahnbeläge, einwurzeliger Zahn</text:p>
            </table:table-cell>
            <table:table-cell table:style-name="Tabelle2.C2" office:value-type="float" office:value="1.29">
              <text:p text:style-name="Table_20_Contents">1,29</text:p>
            </table:table-cell>
            <table:table-cell table:style-name="Tabelle2.B2" office:value-type="string">
              <text:p text:style-name="Table_20_Contents">10,05</text:p>
            </table:table-cell>
            <table:table-cell table:style-name="Tabelle2.E2" table:formula="ooow:&lt;C94&gt;/2,3*&lt;D94&gt;" office:value-type="float" office:value="5.63673913043478">
              <text:p text:style-name="Table_20_Contents">5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5</text:p>
            </table:table-cell>
            <table:table-cell table:style-name="Tabelle2.B2" office:value-type="string">
              <text:p text:style-name="Table_20_Contents">Entfernen harter und weicher Zahnbeläge, mehrwurzeliger Zahn</text:p>
            </table:table-cell>
            <table:table-cell table:style-name="Tabelle2.C2" office:value-type="float" office:value="1.68">
              <text:p text:style-name="Table_20_Contents">1,68</text:p>
            </table:table-cell>
            <table:table-cell table:style-name="Tabelle2.B2" office:value-type="string">
              <text:p text:style-name="Table_20_Contents">10,9</text:p>
            </table:table-cell>
            <table:table-cell table:style-name="Tabelle2.E2" table:formula="ooow:&lt;C95&gt;/2,3*&lt;D95&gt;" office:value-type="float" office:value="7.96173913043478">
              <text:p text:style-name="Table_20_Contents">7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60</text:p>
            </table:table-cell>
            <table:table-cell table:style-name="Tabelle2.B2" office:value-type="string">
              <text:p text:style-name="Table_20_Contents">Kontrolle nach Belagsentfernung</text:p>
            </table:table-cell>
            <table:table-cell table:style-name="Tabelle2.C2" office:value-type="float" office:value="0.91">
              <text:p text:style-name="Table_20_Contents">0,91</text:p>
            </table:table-cell>
            <table:table-cell table:style-name="Tabelle2.B2" office:value-type="string">
              <text:p text:style-name="Table_20_Contents">7,3</text:p>
            </table:table-cell>
            <table:table-cell table:style-name="Tabelle2.E2" table:formula="ooow:&lt;C96&gt;/2,3*&lt;D96&gt;" office:value-type="float" office:value="2.88826086956522">
              <text:p text:style-name="Table_20_Contents">2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0</text:p>
            </table:table-cell>
            <table:table-cell table:style-name="Tabelle2.B2" office:value-type="string">
              <text:p text:style-name="Table_20_Contents">Geschlossene Parodontalchirurgie, einwurzeliger Zahn</text:p>
            </table:table-cell>
            <table:table-cell table:style-name="Tabelle2.C2" office:value-type="float" office:value="12.94">
              <text:p text:style-name="Table_20_Contents">12,94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97&gt;*&lt;D97&gt;/2,3" office:value-type="float" office:value="37.1321739130435">
              <text:p text:style-name="Table_20_Contents">37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5</text:p>
            </table:table-cell>
            <table:table-cell table:style-name="Tabelle2.B2" office:value-type="string">
              <text:p text:style-name="Table_20_Contents">Geschlossene Parodontalchirurgie, mehrwurzeliger Zahn</text:p>
            </table:table-cell>
            <table:table-cell table:style-name="Tabelle2.C2" office:value-type="float" office:value="16.82">
              <text:p text:style-name="Table_20_Contents">16,82</text:p>
            </table:table-cell>
            <table:table-cell table:style-name="Tabelle2.B2" office:value-type="string">
              <text:p text:style-name="Table_20_Contents">8,1</text:p>
            </table:table-cell>
            <table:table-cell table:style-name="Tabelle2.E2" table:formula="ooow:&lt;C98&gt;*&lt;D98&gt;/2,3" office:value-type="float" office:value="59.2356521739131">
              <text:p text:style-name="Table_20_Contents">59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80</text:p>
            </table:table-cell>
            <table:table-cell table:style-name="Tabelle2.B2" office:value-type="string">
              <text:p text:style-name="Table_20_Contents">Gingivektomie, Gingivoplastik, je Parodontium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B2" office:value-type="string">
              <text:p text:style-name="Table_20_Contents">12,9</text:p>
            </table:table-cell>
            <table:table-cell table:style-name="Tabelle2.E2" table:formula="ooow:&lt;C99&gt;*&lt;D99&gt;/2,3" office:value-type="float" office:value="32.6426086956522">
              <text:p text:style-name="Table_20_Contents">32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0</text:p>
            </table:table-cell>
            <table:table-cell table:style-name="Tabelle2.B2" office:value-type="string">
              <text:p text:style-name="Table_20_Contents">Lappenoperation, Frontzahn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00&gt;*&lt;D100&gt;/2,3" office:value-type="float" office:value="63.7669565217391">
              <text:p text:style-name="Table_20_Contents">6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0</text:p>
            </table:table-cell>
            <table:table-cell table:style-name="Tabelle2.B2" office:value-type="string">
              <text:p text:style-name="Table_20_Contents">Lappenoperation, Seitenzahn</text:p>
            </table:table-cell>
            <table:table-cell table:style-name="Tabelle2.C2" office:value-type="float" office:value="35.58">
              <text:p text:style-name="Table_20_Contents">35,58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01&gt;*&lt;D101&gt;/2,3" office:value-type="float" office:value="97.4582608695652">
              <text:p text:style-name="Table_20_Contents">97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10</text:p>
            </table:table-cell>
            <table:table-cell table:style-name="Tabelle2.B2" office:value-type="string">
              <text:p text:style-name="Table_20_Contents">Auffüllen parodontaler Knochendefekte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02&gt;*&lt;D102&gt;/2,3" office:value-type="float" office:value="63.7669565217391">
              <text:p text:style-name="Table_20_Contents">6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20</text:p>
            </table:table-cell>
            <table:table-cell table:style-name="Tabelle2.B2" office:value-type="string">
              <text:p text:style-name="Table_20_Contents">Verlegung eines gestielten Lappens</text:p>
            </table:table-cell>
            <table:table-cell table:style-name="Tabelle2.C2" office:value-type="float" office:value="35.37">
              <text:p text:style-name="Table_20_Contents">35,37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03&gt;*&lt;D103&gt;/2,3" office:value-type="float" office:value="96.8830434782609">
              <text:p text:style-name="Table_20_Contents">96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0</text:p>
            </table:table-cell>
            <table:table-cell table:style-name="Tabelle2.B2" office:value-type="string">
              <text:p text:style-name="Table_20_Contents">Gewinnung und Transplantation eines freien Schleimhauttransplantats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21,0</text:p>
            </table:table-cell>
            <table:table-cell table:style-name="Tabelle2.E2" table:formula="ooow:&lt;C104&gt;*&lt;D104&gt;/2,3" office:value-type="float" office:value="212.55652173913">
              <text:p text:style-name="Table_20_Contents">212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3</text:p>
            </table:table-cell>
            <table:table-cell table:style-name="Tabelle2.B2" office:value-type="string">
              <text:p text:style-name="Table_20_Contents">Gewinnung und Transplantation von Bindegewebe</text:p>
            </table:table-cell>
            <table:table-cell table:style-name="Tabelle2.C2" office:value-type="float" office:value="113.83">
              <text:p text:style-name="Table_20_Contents">113,83</text:p>
            </table:table-cell>
            <table:table-cell table:style-name="Tabelle2.B2" office:value-type="string">
              <text:p text:style-name="Table_20_Contents">4,8</text:p>
            </table:table-cell>
            <table:table-cell table:style-name="Tabelle2.E2" table:formula="ooow:&lt;C105&gt;*&lt;D105&gt;/2,3" office:value-type="float" office:value="237.558260869565">
              <text:p text:style-name="Table_20_Contents">237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6</text:p>
            </table:table-cell>
            <table:table-cell table:style-name="Tabelle2.B2" office:value-type="string">
              <text:p text:style-name="Table_20_Contents">Osteoplastik, Kronenverlängerung, Tunnelierung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B2" office:value-type="string">
              <text:p text:style-name="Table_20_Contents">9,0</text:p>
            </table:table-cell>
            <table:table-cell table:style-name="Tabelle2.E2" table:formula="ooow:&lt;C106&gt;*&lt;D106&gt;/2,3" office:value-type="float" office:value="101.230434782609">
              <text:p text:style-name="Table_20_Contents">101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8</text:p>
            </table:table-cell>
            <table:table-cell table:style-name="Tabelle2.B2" office:value-type="string">
              <text:p text:style-name="Table_20_Contents">Verwendung einer Membran, ggf. einschließlich Fixierung</text:p>
            </table:table-cell>
            <table:table-cell table:style-name="Tabelle2.C2" office:value-type="float" office:value="28.46">
              <text:p text:style-name="Table_20_Contents">28,46</text:p>
            </table:table-cell>
            <table:table-cell table:style-name="Tabelle2.B2" office:value-type="string">
              <text:p text:style-name="Table_20_Contents">10,8</text:p>
            </table:table-cell>
            <table:table-cell table:style-name="Tabelle2.E2" table:formula="ooow:&lt;C107&gt;*&lt;D107&gt;/2,3" office:value-type="float" office:value="133.638260869565">
              <text:p text:style-name="Table_20_Contents">133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50</text:p>
            </table:table-cell>
            <table:table-cell table:style-name="Tabelle2.B2" office:value-type="string">
              <text:p text:style-name="Table_20_Contents">Kontrolle / Nachbehandlung nach Parodontalchirurgie, je Zahn</text:p>
            </table:table-cell>
            <table:table-cell table:style-name="Tabelle2.C2" office:value-type="float" office:value="0.91">
              <text:p text:style-name="Table_20_Contents">0,91</text:p>
            </table:table-cell>
            <table:table-cell table:style-name="Tabelle2.B2" office:value-type="string">
              <text:p text:style-name="Table_20_Contents">21,6</text:p>
            </table:table-cell>
            <table:table-cell table:style-name="Tabelle2.E2" table:formula="ooow:&lt;C108&gt;*&lt;D108&gt;/2,3" office:value-type="float" office:value="8.54608695652174">
              <text:p text:style-name="Table_20_Contents">8,55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5000</text:p>
            </table:table-cell>
            <table:table-cell table:style-name="Tabelle2.B2" office:value-type="string">
              <text:p text:style-name="Table_20_Contents">Brückenankerkrone, Tangentialpräparation</text:p>
            </table:table-cell>
            <table:table-cell table:style-name="Tabelle2.C2" office:value-type="float" office:value="131.43">
              <text:p text:style-name="Table_20_Contents">131,43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09&gt;*&lt;D109&gt;/2,3" office:value-type="float" office:value="348.575217391304">
              <text:p text:style-name="Table_20_Contents">348,5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10</text:p>
            </table:table-cell>
            <table:table-cell table:style-name="Tabelle2.B2" office:value-type="string">
              <text:p text:style-name="Table_20_Contents">Brückenankerkrone Hohlkehl- / Stufenpräparation</text:p>
            </table:table-cell>
            <table:table-cell table:style-name="Tabelle2.C2" office:value-type="float" office:value="191.84">
              <text:p text:style-name="Table_20_Contents">191,84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10&gt;*&lt;D110&gt;/2,3" office:value-type="float" office:value="508.793043478261">
              <text:p text:style-name="Table_20_Contents">508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20</text:p>
            </table:table-cell>
            <table:table-cell table:style-name="Tabelle2.B2" office:value-type="string">
              <text:p text:style-name="Table_20_Contents">Brückenankerkrone als Teilkrone</text:p>
            </table:table-cell>
            <table:table-cell table:style-name="Tabelle2.C2" office:value-type="float" office:value="258.33">
              <text:p text:style-name="Table_20_Contents">258,33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11&gt;*&lt;D111&gt;/2,3" office:value-type="float" office:value="685.136086956522">
              <text:p text:style-name="Table_20_Contents">685,1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0</text:p>
            </table:table-cell>
            <table:table-cell table:style-name="Tabelle2.B2" office:value-type="string">
              <text:p text:style-name="Table_20_Contents">Wurzelstiftkappe als Prothesen- oder Brückenanker</text:p>
            </table:table-cell>
            <table:table-cell table:style-name="Tabelle2.C2" office:value-type="float" office:value="191.84">
              <text:p text:style-name="Table_20_Contents">191,84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12&gt;*&lt;D112&gt;/2,3" office:value-type="float" office:value="500.452173913044">
              <text:p text:style-name="Table_20_Contents">500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40</text:p>
            </table:table-cell>
            <table:table-cell table:style-name="Tabelle2.B2" office:value-type="string">
              <text:p text:style-name="Table_20_Contents">Teleskopkrone, Konuskrone als Prothesen- oder Brückenanker</text:p>
            </table:table-cell>
            <table:table-cell table:style-name="Tabelle2.C2" office:value-type="float" office:value="336.97">
              <text:p text:style-name="Table_20_Contents">336,97</text:p>
            </table:table-cell>
            <table:table-cell table:style-name="Tabelle2.B2" office:value-type="string">
              <text:p text:style-name="Table_20_Contents">4,5</text:p>
            </table:table-cell>
            <table:table-cell table:style-name="Tabelle2.E2" table:formula="ooow:&lt;C113&gt;*&lt;D113&gt;/2,3" office:value-type="float" office:value="659.289130434783">
              <text:p text:style-name="Table_20_Contents">659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0</text:p>
            </table:table-cell>
            <table:table-cell table:style-name="Tabelle2.B2" office:value-type="string">
              <text:p text:style-name="Table_20_Contents">Brückenglied</text:p>
            </table:table-cell>
            <table:table-cell table:style-name="Tabelle2.C2" office:value-type="float" office:value="51.75">
              <text:p text:style-name="Table_20_Contents">51,75</text:p>
            </table:table-cell>
            <table:table-cell table:style-name="Tabelle2.B2" office:value-type="string">
              <text:p text:style-name="Table_20_Contents">7,5</text:p>
            </table:table-cell>
            <table:table-cell table:style-name="Tabelle2.E2" table:formula="ooow:&lt;C114&gt;*&lt;D114&gt;/2,3" office:value-type="float" office:value="168.75">
              <text:p text:style-name="Table_20_Contents">168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80</text:p>
            </table:table-cell>
            <table:table-cell table:style-name="Tabelle2.B2" office:value-type="string">
              <text:p text:style-name="Table_20_Contents">Verbindungselement an Brücke oder Prothese</text:p>
            </table:table-cell>
            <table:table-cell table:style-name="Tabelle2.C2" office:value-type="float" office:value="29.76">
              <text:p text:style-name="Table_20_Contents">29,76</text:p>
            </table:table-cell>
            <table:table-cell table:style-name="Tabelle2.B2" office:value-type="string">
              <text:p text:style-name="Table_20_Contents">8,8</text:p>
            </table:table-cell>
            <table:table-cell table:style-name="Tabelle2.E2" table:formula="ooow:&lt;C115&gt;*&lt;D115&gt;/2,3" office:value-type="float" office:value="113.864347826087">
              <text:p text:style-name="Table_20_Contents">113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0</text:p>
            </table:table-cell>
            <table:table-cell table:style-name="Tabelle2.B2" office:value-type="string">
              <text:p text:style-name="Table_20_Contents">Wiederherstellung der Funktion eines Verbindungselements</text:p>
            </table:table-cell>
            <table:table-cell table:style-name="Tabelle2.C2" office:value-type="float" office:value="14.23">
              <text:p text:style-name="Table_20_Contents">14,23</text:p>
            </table:table-cell>
            <table:table-cell table:style-name="Tabelle2.B2" office:value-type="string">
              <text:p text:style-name="Table_20_Contents">8,4</text:p>
            </table:table-cell>
            <table:table-cell table:style-name="Tabelle2.E2" table:formula="ooow:&lt;C116&gt;*&lt;D116&gt;/2,3" office:value-type="float" office:value="51.9704347826087">
              <text:p text:style-name="Table_20_Contents">51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00</text:p>
            </table:table-cell>
            <table:table-cell table:style-name="Tabelle2.B2" office:value-type="string">
              <text:p text:style-name="Table_20_Contents">Erneuerung des Sekundärteils einer Teleskopkrone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B2" office:value-type="string">
              <text:p text:style-name="Table_20_Contents">9,6</text:p>
            </table:table-cell>
            <table:table-cell table:style-name="Tabelle2.E2" table:formula="ooow:&lt;C117&gt;*&lt;D117&gt;/2,3" office:value-type="float" office:value="242.96347826087">
              <text:p text:style-name="Table_20_Contents">242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10</text:p>
            </table:table-cell>
            <table:table-cell table:style-name="Tabelle2.B2" office:value-type="string">
              <text:p text:style-name="Table_20_Contents">Wiedereingliedern einer endgültigen Brücke</text:p>
            </table:table-cell>
            <table:table-cell table:style-name="Tabelle2.C2" office:value-type="float" office:value="46.57">
              <text:p text:style-name="Table_20_Contents">46,57</text:p>
            </table:table-cell>
            <table:table-cell table:style-name="Tabelle2.B2" office:value-type="string">
              <text:p text:style-name="Table_20_Contents">9,4</text:p>
            </table:table-cell>
            <table:table-cell table:style-name="Tabelle2.E2" table:formula="ooow:&lt;C118&gt;*&lt;D118&gt;/2,3" office:value-type="float" office:value="190.329565217391">
              <text:p text:style-name="Table_20_Contents">190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0</text:p>
            </table:table-cell>
            <table:table-cell table:style-name="Tabelle2.B2" office:value-type="string">
              <text:p text:style-name="Table_20_Contents">Provisorische Krone einer provisorischen Brücke</text:p>
            </table:table-cell>
            <table:table-cell table:style-name="Tabelle2.C2" office:value-type="float" office:value="31.05">
              <text:p text:style-name="Table_20_Contents">31,05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19&gt;*&lt;D119&gt;/2,3" office:value-type="float" office:value="85.05">
              <text:p text:style-name="Table_20_Contents">85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0</text:p>
            </table:table-cell>
            <table:table-cell table:style-name="Tabelle2.B2" office:value-type="string">
              <text:p text:style-name="Table_20_Contents">Provisorische Brückenspanne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B2" office:value-type="string">
              <text:p text:style-name="Table_20_Contents">15,7</text:p>
            </table:table-cell>
            <table:table-cell table:style-name="Tabelle2.E2" table:formula="ooow:&lt;C120&gt;*&lt;D120&gt;/2,3" office:value-type="float" office:value="70.65">
              <text:p text:style-name="Table_20_Contents">70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0</text:p>
            </table:table-cell>
            <table:table-cell table:style-name="Tabelle2.B2" office:value-type="string">
              <text:p text:style-name="Table_20_Contents">Adhäsivbrücke, erste Spanne</text:p>
            </table:table-cell>
            <table:table-cell table:style-name="Tabelle2.C2" office:value-type="float" office:value="94.44">
              <text:p text:style-name="Table_20_Contents">94,44</text:p>
            </table:table-cell>
            <table:table-cell table:style-name="Tabelle2.B2" office:value-type="string">
              <text:p text:style-name="Table_20_Contents">15,1</text:p>
            </table:table-cell>
            <table:table-cell table:style-name="Tabelle2.E2" table:formula="ooow:&lt;C121&gt;*&lt;D121&gt;/2,3" office:value-type="float" office:value="620.019130434783">
              <text:p text:style-name="Table_20_Contents">620,0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60</text:p>
            </table:table-cell>
            <table:table-cell table:style-name="Tabelle2.B2" office:value-type="string">
              <text:p text:style-name="Table_20_Contents">Adhäsivbrücke, jede weitere Spanne</text:p>
            </table:table-cell>
            <table:table-cell table:style-name="Tabelle2.C2" office:value-type="float" office:value="46.56">
              <text:p text:style-name="Table_20_Contents">46,56</text:p>
            </table:table-cell>
            <table:table-cell table:style-name="Tabelle2.B2" office:value-type="string">
              <text:p text:style-name="Table_20_Contents">15,1</text:p>
            </table:table-cell>
            <table:table-cell table:style-name="Tabelle2.E2" table:formula="ooow:&lt;C122&gt;*&lt;D122&gt;/2,3" office:value-type="float" office:value="305.67652173913">
              <text:p text:style-name="Table_20_Contents">305,6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0</text:p>
            </table:table-cell>
            <table:table-cell table:style-name="Tabelle2.B2" office:value-type="string">
              <text:p text:style-name="Table_20_Contents">Anatomische Abformung mit individuellem Löffel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B2" office:value-type="string">
              <text:p text:style-name="Table_20_Contents">7,8</text:p>
            </table:table-cell>
            <table:table-cell table:style-name="Tabelle2.E2" table:formula="ooow:&lt;C123&gt;*&lt;D123&gt;/2,3" office:value-type="float" office:value="109.674782608696">
              <text:p text:style-name="Table_20_Contents">109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80</text:p>
            </table:table-cell>
            <table:table-cell table:style-name="Tabelle2.B2" office:value-type="string">
              <text:p text:style-name="Table_20_Contents"><text:bookmark-start text:name="__DdeLink__2313_18077413761"/>Funktionelle Abformung des Oberkiefers mit individuellem Löffel<text:bookmark-end text:name="__DdeLink__2313_18077413761"/>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B2" office:value-type="string">
              <text:p text:style-name="Table_20_Contents">5,7</text:p>
            </table:table-cell>
            <table:table-cell table:style-name="Tabelle2.E2" table:formula="ooow:&lt;C124&gt;*&lt;D124&gt;/2,3" office:value-type="float" office:value="144.259565217391">
              <text:p text:style-name="Table_20_Contents">144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0</text:p>
            </table:table-cell>
            <table:table-cell table:style-name="Tabelle2.B2" office:value-type="string">
              <text:p text:style-name="Table_20_Contents">Funktionelle Abformung des Unterkiefers mit individuellem Löffel</text:p>
            </table:table-cell>
            <table:table-cell table:style-name="Tabelle2.C2" office:value-type="float" office:value="69.85">
              <text:p text:style-name="Table_20_Contents">69,85</text:p>
            </table:table-cell>
            <table:table-cell table:style-name="Tabelle2.B2" office:value-type="string">
              <text:p text:style-name="Table_20_Contents">5,7</text:p>
            </table:table-cell>
            <table:table-cell table:style-name="Tabelle2.E2" table:formula="ooow:&lt;C125&gt;*&lt;D125&gt;/2,3" office:value-type="float" office:value="173.10652173913">
              <text:p text:style-name="Table_20_Contents">173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0</text:p>
            </table:table-cell>
            <table:table-cell table:style-name="Tabelle2.B2" office:value-type="string">
              <text:p text:style-name="Table_20_Contents">Teilprothese mit einfachen, gebogenen Halteelementen</text:p>
            </table:table-cell>
            <table:table-cell table:style-name="Tabelle2.C2" office:value-type="float" office:value="90.55">
              <text:p text:style-name="Table_20_Contents">90,55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126&gt;*&lt;D126&gt;/2,3" office:value-type="float" office:value="259.839130434783">
              <text:p text:style-name="Table_20_Contents">259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0</text:p>
            </table:table-cell>
            <table:table-cell table:style-name="Tabelle2.B2" office:value-type="string">
              <text:p text:style-name="Table_20_Contents">Modellguss – Teilprothese </text:p>
            </table:table-cell>
            <table:table-cell table:style-name="Tabelle2.C2" office:value-type="float" office:value="181.1">
              <text:p text:style-name="Table_20_Contents">181,10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27&gt;*&lt;D127&gt;/2,3" office:value-type="float" office:value="496.05652173913">
              <text:p text:style-name="Table_20_Contents">496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20</text:p>
            </table:table-cell>
            <table:table-cell table:style-name="Tabelle2.B2" office:value-type="string">
              <text:p text:style-name="Table_20_Contents">Totalprothese im Oberkiefer</text:p>
            </table:table-cell>
            <table:table-cell table:style-name="Tabelle2.C2" office:value-type="float" office:value="239.31">
              <text:p text:style-name="Table_20_Contents">239,31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128&gt;*&lt;D128&gt;/2,3" office:value-type="float" office:value="603.477391304348">
              <text:p text:style-name="Table_20_Contents">603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30</text:p>
            </table:table-cell>
            <table:table-cell table:style-name="Tabelle2.B2" office:value-type="string">
              <text:p text:style-name="Table_20_Contents">Totalprothese im Unterkiefer</text:p>
            </table:table-cell>
            <table:table-cell table:style-name="Tabelle2.C2" office:value-type="float" office:value="284.59">
              <text:p text:style-name="Table_20_Contents">284,59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129&gt;*&lt;D129&gt;/2,3" office:value-type="float" office:value="717.661739130435">
              <text:p text:style-name="Table_20_Contents">717,6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50</text:p>
            </table:table-cell>
            <table:table-cell table:style-name="Tabelle2.B2" office:value-type="string">
              <text:p text:style-name="Table_20_Contents">Wiederherstellung oder Erweiterung einer Prothese (ohne Abformung)</text:p>
            </table:table-cell>
            <table:table-cell table:style-name="Tabelle2.C2" office:value-type="float" office:value="18.1">
              <text:p text:style-name="Table_20_Contents">18,10</text:p>
            </table:table-cell>
            <table:table-cell table:style-name="Tabelle2.B2" office:value-type="string">
              <text:p text:style-name="Table_20_Contents">11,1</text:p>
            </table:table-cell>
            <table:table-cell table:style-name="Tabelle2.E2" table:formula="ooow:&lt;C130&gt;*&lt;D130&gt;/2,3" office:value-type="float" office:value="87.3521739130435">
              <text:p text:style-name="Table_20_Contents">87,3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60</text:p>
            </table:table-cell>
            <table:table-cell table:style-name="Tabelle2.B2" office:value-type="string">
              <text:p text:style-name="Table_20_Contents">Wiederherstellung d. Funktion einer Prothese (mit Abformung)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10,6</text:p>
            </table:table-cell>
            <table:table-cell table:style-name="Tabelle2.E2" table:formula="ooow:&lt;C131&gt;*&lt;D131&gt;/2,3" office:value-type="float" office:value="161.027826086957">
              <text:p text:style-name="Table_20_Contents">161,0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70</text:p>
            </table:table-cell>
            <table:table-cell table:style-name="Tabelle2.B2" office:value-type="string">
              <text:p text:style-name="Table_20_Contents">Teilunterfütterung einer Prothese 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12,3</text:p>
            </table:table-cell>
            <table:table-cell table:style-name="Tabelle2.E2" table:formula="ooow:&lt;C132&gt;*&lt;D132&gt;/2,3" office:value-type="float" office:value="124.497391304348">
              <text:p text:style-name="Table_20_Contents">124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80</text:p>
            </table:table-cell>
            <table:table-cell table:style-name="Tabelle2.B2" office:value-type="string">
              <text:p text:style-name="Table_20_Contents">Vollständige Unterfütterung einer Prothese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10,9</text:p>
            </table:table-cell>
            <table:table-cell table:style-name="Tabelle2.E2" table:formula="ooow:&lt;C133&gt;*&lt;D133&gt;/2,3" office:value-type="float" office:value="165.585217391304">
              <text:p text:style-name="Table_20_Contents">165,5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90</text:p>
            </table:table-cell>
            <table:table-cell table:style-name="Tabelle2.B2" office:value-type="string">
              <text:p text:style-name="Table_20_Contents">Vollständige Unterfütterung, funktionelle Randgestaltung, OK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B2" office:value-type="string">
              <text:p text:style-name="Table_20_Contents">7,2</text:p>
            </table:table-cell>
            <table:table-cell table:style-name="Tabelle2.E2" table:formula="ooow:&lt;C134&gt;*&lt;D134&gt;/2,3" office:value-type="float" office:value="182.222608695652">
              <text:p text:style-name="Table_20_Contents">182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00</text:p>
            </table:table-cell>
            <table:table-cell table:style-name="Tabelle2.B2" office:value-type="string">
              <text:p text:style-name="Table_20_Contents">Vollständige Unterfütterung, funktionelle Randgestaltung, UK</text:p>
            </table:table-cell>
            <table:table-cell table:style-name="Tabelle2.C2" office:value-type="float" office:value="69.85">
              <text:p text:style-name="Table_20_Contents">69,85</text:p>
            </table:table-cell>
            <table:table-cell table:style-name="Tabelle2.B2" office:value-type="string">
              <text:p text:style-name="Table_20_Contents">6,9</text:p>
            </table:table-cell>
            <table:table-cell table:style-name="Tabelle2.E2" table:formula="ooow:&lt;C135&gt;*&lt;D135&gt;/2,3" office:value-type="float" office:value="209.55">
              <text:p text:style-name="Table_20_Contents">209,5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10</text:p>
            </table:table-cell>
            <table:table-cell table:style-name="Tabelle2.B2" office:value-type="string">
              <text:p text:style-name="Table_20_Contents">Vollständige Unterfütterung einer Defektprothese, inkl. Funktionsrand</text:p>
            </table:table-cell>
            <table:table-cell table:style-name="Tabelle2.C2" office:value-type="float" office:value="94.43">
              <text:p text:style-name="Table_20_Contents">94,43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136&gt;*&lt;D136&gt;/2,3" office:value-type="float" office:value="270.973043478261">
              <text:p text:style-name="Table_20_Contents">270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20</text:p>
            </table:table-cell>
            <table:table-cell table:style-name="Tabelle2.B2" office:value-type="string">
              <text:p text:style-name="Table_20_Contents">Obturator zum Verschluss von Defekten des harten Gaumens</text:p>
            </table:table-cell>
            <table:table-cell table:style-name="Tabelle2.C2" office:value-type="float" office:value="284.59">
              <text:p text:style-name="Table_20_Contents">284,59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37&gt;*&lt;D137&gt;/2,3" office:value-type="float" office:value="742.408695652174">
              <text:p text:style-name="Table_20_Contents">742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30</text:p>
            </table:table-cell>
            <table:table-cell table:style-name="Tabelle2.B2" office:value-type="string">
              <text:p text:style-name="Table_20_Contents">Resektionsprothese</text:p>
            </table:table-cell>
            <table:table-cell table:style-name="Tabelle2.C2" office:value-type="float" office:value="362.2">
              <text:p text:style-name="Table_20_Contents">362,20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38&gt;*&lt;D138&gt;/2,3" office:value-type="float" office:value="944.869565217391">
              <text:p text:style-name="Table_20_Contents">944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40</text:p>
            </table:table-cell>
            <table:table-cell table:style-name="Tabelle2.B2" office:value-type="string">
              <text:p text:style-name="Table_20_Contents">Epithese</text:p>
            </table:table-cell>
            <table:table-cell table:style-name="Tabelle2.C2" office:value-type="float" office:value="944.3">
              <text:p text:style-name="Table_20_Contents">944,30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39&gt;*&lt;D139&gt;/2,3" office:value-type="float" office:value="2463.39130434783">
              <text:p text:style-name="Table_20_Contents">2463,3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0</text:p>
            </table:table-cell>
            <table:table-cell table:style-name="Tabelle2.B2" office:value-type="string">
              <text:p text:style-name="Table_20_Contents">Profil-, Enfacefotografie, inkl. Kieferorthopädischer Auswertung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B2" office:value-type="string">
              <text:p text:style-name="Table_20_Contents">13,2</text:p>
            </table:table-cell>
            <table:table-cell table:style-name="Tabelle2.E2" table:formula="ooow:&lt;C140&gt;*&lt;D140&gt;/2,3" office:value-type="float" office:value="59.4">
              <text:p text:style-name="Table_20_Contents">59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10</text:p>
            </table:table-cell>
            <table:table-cell table:style-name="Tabelle2.B2" office:value-type="string">
              <text:p text:style-name="Table_20_Contents">Analyse von Kiefermodellen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141&gt;*&lt;D141&gt;/2,3" office:value-type="float" office:value="66.8034782608696">
              <text:p text:style-name="Table_20_Contents">66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0</text:p>
            </table:table-cell>
            <table:table-cell table:style-name="Tabelle2.B2" office:value-type="string">
              <text:p text:style-name="Table_20_Contents">Gesichtsschädeluntersuchung</text:p>
            </table:table-cell>
            <table:table-cell table:style-name="Tabelle2.C2" office:value-type="float" office:value="46.57">
              <text:p text:style-name="Table_20_Contents">46,57</text:p>
            </table:table-cell>
            <table:table-cell table:style-name="Tabelle2.B2" office:value-type="string">
              <text:p text:style-name="Table_20_Contents">6,2</text:p>
            </table:table-cell>
            <table:table-cell table:style-name="Tabelle2.E2" table:formula="ooow:&lt;C142&gt;*&lt;D142&gt;/2,3" office:value-type="float" office:value="125.53652173913">
              <text:p text:style-name="Table_20_Contents">125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30</text:p>
            </table:table-cell>
            <table:table-cell table:style-name="Tabelle2.B2" office:value-type="string">
              <text:p text:style-name="Table_20_Contents">Maßnahmen zur Umformung eines Kiefers, geringer Umfang</text:p>
            </table:table-cell>
            <table:table-cell table:style-name="Tabelle2.C2" office:value-type="float" office:value="174.63">
              <text:p text:style-name="Table_20_Contents">174,63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43&gt;*&lt;D143&gt;/2,3" office:value-type="float" office:value="410.000869565218">
              <text:p text:style-name="Table_20_Contents">410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40</text:p>
            </table:table-cell>
            <table:table-cell table:style-name="Tabelle2.B2" office:value-type="string">
              <text:p text:style-name="Table_20_Contents">Maßnahmen zur Umformung eines Kiefers, mittlerer Umfang</text:p>
            </table:table-cell>
            <table:table-cell table:style-name="Tabelle2.C2" office:value-type="float" office:value="271.65">
              <text:p text:style-name="Table_20_Contents">271,65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44&gt;*&lt;D144&gt;/2,3" office:value-type="float" office:value="637.786956521739">
              <text:p text:style-name="Table_20_Contents">637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50</text:p>
            </table:table-cell>
            <table:table-cell table:style-name="Tabelle2.B2" office:value-type="string">
              <text:p text:style-name="Table_20_Contents">Maßnahmen zur Umformung eines Kiefers, hoher Umfang</text:p>
            </table:table-cell>
            <table:table-cell table:style-name="Tabelle2.C2" office:value-type="float" office:value="465.68">
              <text:p text:style-name="Table_20_Contents">465,68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45&gt;*&lt;D145&gt;/2,3" office:value-type="float" office:value="1093.33565217391">
              <text:p text:style-name="Table_20_Contents">1093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60</text:p>
            </table:table-cell>
            <table:table-cell table:style-name="Tabelle2.B2" office:value-type="string">
              <text:p text:style-name="Table_20_Contents">Maßnahmen zur Einstellung in den Regelbiss, geringer Umfang</text:p>
            </table:table-cell>
            <table:table-cell table:style-name="Tabelle2.C2" office:value-type="float" office:value="232.84">
              <text:p text:style-name="Table_20_Contents">232,84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46&gt;*&lt;D146&gt;/2,3" office:value-type="float" office:value="546.667826086957">
              <text:p text:style-name="Table_20_Contents">546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70</text:p>
            </table:table-cell>
            <table:table-cell table:style-name="Tabelle2.B2" office:value-type="string">
              <text:p text:style-name="Table_20_Contents">Maßnahmen zur Einstellung in den Regelbiss, mittlerer Umfang</text:p>
            </table:table-cell>
            <table:table-cell table:style-name="Tabelle2.C2" office:value-type="float" office:value="336.33">
              <text:p text:style-name="Table_20_Contents">336,33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47&gt;*&lt;D147&gt;/2,3" office:value-type="float" office:value="789.644347826087">
              <text:p text:style-name="Table_20_Contents">789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80</text:p>
            </table:table-cell>
            <table:table-cell table:style-name="Tabelle2.B2" office:value-type="string">
              <text:p text:style-name="Table_20_Contents">Maßnahmen zur Einstellung in den Regelbiss, hoher Umfang</text:p>
            </table:table-cell>
            <table:table-cell table:style-name="Tabelle2.C2" office:value-type="float" office:value="465.68">
              <text:p text:style-name="Table_20_Contents">465,68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48&gt;*&lt;D148&gt;/2,3" office:value-type="float" office:value="1093.33565217391">
              <text:p text:style-name="Table_20_Contents">1093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0</text:p>
            </table:table-cell>
            <table:table-cell table:style-name="Tabelle2.B2" office:value-type="string">
              <text:p text:style-name="Table_20_Contents">Maßnahmen zur alveolären Okklusionseinstellung bei Erwachsenen</text:p>
            </table:table-cell>
            <table:table-cell table:style-name="Tabelle2.C2" office:value-type="float" office:value="90.55">
              <text:p text:style-name="Table_20_Contents">90,55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49&gt;*&lt;D149&gt;/2,3" office:value-type="float" office:value="240.154347826087">
              <text:p text:style-name="Table_20_Contents">240,1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0</text:p>
            </table:table-cell>
            <table:table-cell table:style-name="Tabelle2.B2" office:value-type="string">
              <text:p text:style-name="Table_20_Contents">Klebebracket</text:p>
            </table:table-cell>
            <table:table-cell table:style-name="Tabelle2.C2" office:value-type="float" office:value="21.34">
              <text:p text:style-name="Table_20_Contents">21,34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50&gt;*&lt;D150&gt;/2,3" office:value-type="float" office:value="58.4530434782609">
              <text:p text:style-name="Table_20_Contents">58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0</text:p>
            </table:table-cell>
            <table:table-cell table:style-name="Tabelle2.B2" office:value-type="string">
              <text:p text:style-name="Table_20_Contents">Entfernung eines Klebebrackets</text:p>
            </table:table-cell>
            <table:table-cell table:style-name="Tabelle2.C2" office:value-type="float" office:value="9.05">
              <text:p text:style-name="Table_20_Contents">9,05</text:p>
            </table:table-cell>
            <table:table-cell table:style-name="Tabelle2.B2" office:value-type="string">
              <text:p text:style-name="Table_20_Contents">8,5</text:p>
            </table:table-cell>
            <table:table-cell table:style-name="Tabelle2.E2" table:formula="ooow:&lt;C151&gt;*&lt;D151&gt;/2,3" office:value-type="float" office:value="33.4456521739131">
              <text:p text:style-name="Table_20_Contents">33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20</text:p>
            </table:table-cell>
            <table:table-cell table:style-name="Tabelle2.B2" office:value-type="string">
              <text:p text:style-name="Table_20_Contents">Eingliederung eines Bandes für orthodontische Hilfsmittel</text:p>
            </table:table-cell>
            <table:table-cell table:style-name="Tabelle2.C2" office:value-type="float" office:value="29.76">
              <text:p text:style-name="Table_20_Contents">29,76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52&gt;*&lt;D152&gt;/2,3" office:value-type="float" office:value="78.9286956521739">
              <text:p text:style-name="Table_20_Contents">78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0</text:p>
            </table:table-cell>
            <table:table-cell table:style-name="Tabelle2.B2" office:value-type="string">
              <text:p text:style-name="Table_20_Contents">Entfernung eines Bandes</text:p>
            </table:table-cell>
            <table:table-cell table:style-name="Tabelle2.C2" office:value-type="float" office:value="2.58">
              <text:p text:style-name="Table_20_Contents">2,58</text:p>
            </table:table-cell>
            <table:table-cell table:style-name="Tabelle2.B2" office:value-type="string">
              <text:p text:style-name="Table_20_Contents">12,0</text:p>
            </table:table-cell>
            <table:table-cell table:style-name="Tabelle2.E2" table:formula="ooow:&lt;C153&gt;*&lt;D153&gt;/2,3" office:value-type="float" office:value="13.4608695652174">
              <text:p text:style-name="Table_20_Contents">13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40</text:p>
            </table:table-cell>
            <table:table-cell table:style-name="Tabelle2.B2" office:value-type="string">
              <text:p text:style-name="Table_20_Contents">Eingliederung eines Teilbogens</text:p>
            </table:table-cell>
            <table:table-cell table:style-name="Tabelle2.C2" office:value-type="float" office:value="27.16">
              <text:p text:style-name="Table_20_Contents">27,16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54&gt;*&lt;D154&gt;/2,3" office:value-type="float" office:value="72.0330434782609">
              <text:p text:style-name="Table_20_Contents">72,0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50</text:p>
            </table:table-cell>
            <table:table-cell table:style-name="Tabelle2.B2" office:value-type="string">
              <text:p text:style-name="Table_20_Contents">Eingliederung eines ungeteilten Bogens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55&gt;*&lt;D155&gt;/2,3" office:value-type="float" office:value="168.730434782609">
              <text:p text:style-name="Table_20_Contents">168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60</text:p>
            </table:table-cell>
            <table:table-cell table:style-name="Tabelle2.B2" office:value-type="string">
              <text:p text:style-name="Table_20_Contents">Eingliederung einer intra-/extraoralen Verankerung</text:p>
            </table:table-cell>
            <table:table-cell table:style-name="Tabelle2.C2" office:value-type="float" office:value="47.86">
              <text:p text:style-name="Table_20_Contents">47,86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56&gt;*&lt;D156&gt;/2,3" office:value-type="float" office:value="124.852173913043">
              <text:p text:style-name="Table_20_Contents">124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70</text:p>
            </table:table-cell>
            <table:table-cell table:style-name="Tabelle2.B2" office:value-type="string">
              <text:p text:style-name="Table_20_Contents">Eingliederung einer Kopf-/Kinn-Kappe</text:p>
            </table:table-cell>
            <table:table-cell table:style-name="Tabelle2.C2" office:value-type="float" office:value="64.67">
              <text:p text:style-name="Table_20_Contents">64,67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57&gt;*&lt;D157&gt;/2,3" office:value-type="float" office:value="151.833913043478">
              <text:p text:style-name="Table_20_Contents">151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0</text:p>
            </table:table-cell>
            <table:table-cell table:style-name="Tabelle2.B2" office:value-type="string">
              <text:p text:style-name="Table_20_Contents">Maßnahmen zur Wiederherstellung eines Behandlungsgeräts</text:p>
            </table:table-cell>
            <table:table-cell table:style-name="Tabelle2.C2" office:value-type="float" office:value="34.92">
              <text:p text:style-name="Table_20_Contents">34,92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58&gt;*&lt;D158&gt;/2,3" office:value-type="float" office:value="91.0956521739131">
              <text:p text:style-name="Table_20_Contents">91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90</text:p>
            </table:table-cell>
            <table:table-cell table:style-name="Tabelle2.B2" office:value-type="string">
              <text:p text:style-name="Table_20_Contents">Dysfunktionsberatung</text:p>
            </table:table-cell>
            <table:table-cell table:style-name="Tabelle2.C2" office:value-type="float" office:value="18.11">
              <text:p text:style-name="Table_20_Contents">18,11</text:p>
            </table:table-cell>
            <table:table-cell table:style-name="Tabelle2.B2" office:value-type="string">
              <text:p text:style-name="Table_20_Contents">6,7</text:p>
            </table:table-cell>
            <table:table-cell table:style-name="Tabelle2.E2" table:formula="ooow:&lt;C159&gt;*&lt;D159&gt;/2,3" office:value-type="float" office:value="52.7552173913044">
              <text:p text:style-name="Table_20_Contents">52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00</text:p>
            </table:table-cell>
            <table:table-cell table:style-name="Tabelle2.B2" office:value-type="string">
              <text:p text:style-name="Table_20_Contents">Eingliederung von Hilfsmitteln bei Funktionsstörungen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60&gt;*&lt;D160&gt;/2,3" office:value-type="float" office:value="151.852173913044">
              <text:p text:style-name="Table_20_Contents">151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10</text:p>
            </table:table-cell>
            <table:table-cell table:style-name="Tabelle2.B2" office:value-type="string">
              <text:p text:style-name="Table_20_Contents">Kontrolle des Behandlungsverlaufs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B2" office:value-type="string">
              <text:p text:style-name="Table_20_Contents">7,5</text:p>
            </table:table-cell>
            <table:table-cell table:style-name="Tabelle2.E2" table:formula="ooow:&lt;C161&gt;*&lt;D161&gt;/2,3" office:value-type="float" office:value="37.9565217391304">
              <text:p text:style-name="Table_20_Contents">37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20</text:p>
            </table:table-cell>
            <table:table-cell table:style-name="Tabelle2.B2" office:value-type="string">
              <text:p text:style-name="Table_20_Contents">Vorbereitende Maßnahmen in der Kieferorthopädie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7,6</text:p>
            </table:table-cell>
            <table:table-cell table:style-name="Tabelle2.E2" table:formula="ooow:&lt;C162&gt;*&lt;D162&gt;/2,3" office:value-type="float" office:value="76.9252173913044">
              <text:p text:style-name="Table_20_Contents">76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30</text:p>
            </table:table-cell>
            <table:table-cell table:style-name="Tabelle2.B2" office:value-type="string">
              <text:p text:style-name="Table_20_Contents">Eingliederung von kfo Behandlungsmittel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63&gt;*&lt;D163&gt;/2,3" office:value-type="float" office:value="60.7304347826087">
              <text:p text:style-name="Table_20_Contents">60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40</text:p>
            </table:table-cell>
            <table:table-cell table:style-name="Tabelle2.B2" office:value-type="string">
              <text:p text:style-name="Table_20_Contents">Verhütung von Folgen des vorzeitigen Zahnverlusts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64&gt;*&lt;D164&gt;/2,3" office:value-type="float" office:value="92.6669565217391">
              <text:p text:style-name="Table_20_Contents">92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50</text:p>
            </table:table-cell>
            <table:table-cell table:style-name="Tabelle2.B2" office:value-type="string">
              <text:p text:style-name="Table_20_Contents">Beseitigung eines Diastemas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65&gt;*&lt;D165&gt;/2,3" office:value-type="float" office:value="159.444782608696">
              <text:p text:style-name="Table_20_Contents">159,4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0</text:p>
            </table:table-cell>
            <table:table-cell table:style-name="Tabelle2.B2" office:value-type="string">
              <text:p text:style-name="Table_20_Contents">Maßnahmen zur Einordnung eines verlagerten Zahns </text:p>
            </table:table-cell>
            <table:table-cell table:style-name="Tabelle2.C2" office:value-type="float" office:value="142.29">
              <text:p text:style-name="Table_20_Contents">142,29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66&gt;*&lt;D166&gt;/2,3" office:value-type="float" office:value="371.191304347826">
              <text:p text:style-name="Table_20_Contents">371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00</text:p>
            </table:table-cell>
            <table:table-cell table:style-name="Tabelle2.B2" office:value-type="string">
              <text:p text:style-name="Table_20_Contents">Eingliederung Aufbissbehelf ohne adjustierte Oberfläche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67&gt;*&lt;D167&gt;/2,3" office:value-type="float" office:value="92.6669565217391">
              <text:p text:style-name="Table_20_Contents">92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10</text:p>
            </table:table-cell>
            <table:table-cell table:style-name="Tabelle2.B2" office:value-type="string">
              <text:p text:style-name="Table_20_Contents">Eingliederung Aufbissbehelf mit adjustierter Oberfläche</text:p>
            </table:table-cell>
            <table:table-cell table:style-name="Tabelle2.C2" office:value-type="float" office:value="103.48">
              <text:p text:style-name="Table_20_Contents">103,48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68&gt;*&lt;D168&gt;/2,3" office:value-type="float" office:value="274.446956521739">
              <text:p text:style-name="Table_20_Contents">274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0</text:p>
            </table:table-cell>
            <table:table-cell table:style-name="Tabelle2.B2" office:value-type="string">
              <text:p text:style-name="Table_20_Contents">Umarbeitung Prothese zu Aufbissbehelf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69&gt;*&lt;D169&gt;/2,3" office:value-type="float" office:value="154.383043478261">
              <text:p text:style-name="Table_20_Contents">154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30</text:p>
            </table:table-cell>
            <table:table-cell table:style-name="Tabelle2.B2" office:value-type="string">
              <text:p text:style-name="Table_20_Contents">Wiederherstellung eines Aufbissbehelfs</text:p>
            </table:table-cell>
            <table:table-cell table:style-name="Tabelle2.C2" office:value-type="float" office:value="47.86">
              <text:p text:style-name="Table_20_Contents">47,86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170&gt;*&lt;D170&gt;/2,3" office:value-type="float" office:value="137.337391304348">
              <text:p text:style-name="Table_20_Contents">137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40</text:p>
            </table:table-cell>
            <table:table-cell table:style-name="Tabelle2.B2" office:value-type="string">
              <text:p text:style-name="Table_20_Contents"><text:bookmark-start text:name="__DdeLink__2966_16073441751"/>Kontrolle eines Aufbissbehelfs<text:bookmark-end text:name="__DdeLink__2966_16073441751"/></text:p>
            </table:table-cell>
            <table:table-cell table:style-name="Tabelle2.C2" office:value-type="float" office:value="8.41">
              <text:p text:style-name="Table_20_Contents">8,41</text:p>
            </table:table-cell>
            <table:table-cell table:style-name="Tabelle2.B2" office:value-type="string">
              <text:p text:style-name="Table_20_Contents">9,9</text:p>
            </table:table-cell>
            <table:table-cell table:style-name="Tabelle2.E2" table:formula="ooow:&lt;C171&gt;*&lt;D171&gt;/2,3" office:value-type="float" office:value="36.1995652173913">
              <text:p text:style-name="Table_20_Contents">36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50</text:p>
            </table:table-cell>
            <table:table-cell table:style-name="Tabelle2.B2" office:value-type="string">
              <text:p text:style-name="Table_20_Contents"><text:bookmark-start text:name="__DdeLink__2969_16073441751"/>Kontrolle eines Aufbissbehelfs mit subtraktiven Maßnahmen<text:bookmark-end text:name="__DdeLink__2969_16073441751"/>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8,2</text:p>
            </table:table-cell>
            <table:table-cell table:style-name="Tabelle2.E2" table:formula="ooow:&lt;C172&gt;*&lt;D172&gt;/2,3" office:value-type="float" office:value="82.9982608695652">
              <text:p text:style-name="Table_20_Contents">83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60</text:p>
            </table:table-cell>
            <table:table-cell table:style-name="Tabelle2.B2" office:value-type="string">
              <text:p text:style-name="Table_20_Contents">Kontrolle eines Aufbissbehelfs mit additiven Maßnahmen</text:p>
            </table:table-cell>
            <table:table-cell table:style-name="Tabelle2.C2" office:value-type="float" office:value="53.04">
              <text:p text:style-name="Table_20_Contents">53,04</text:p>
            </table:table-cell>
            <table:table-cell table:style-name="Tabelle2.B2" office:value-type="string">
              <text:p text:style-name="Table_20_Contents">8,2</text:p>
            </table:table-cell>
            <table:table-cell table:style-name="Tabelle2.E2" table:formula="ooow:&lt;C173&gt;*&lt;D173&gt;/2,3" office:value-type="float" office:value="189.099130434783">
              <text:p text:style-name="Table_20_Contents">189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70</text:p>
            </table:table-cell>
            <table:table-cell table:style-name="Tabelle2.B2" office:value-type="string">
              <text:p text:style-name="Table_20_Contents">Semipermanente Schienung, je Interdentalraum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B2" office:value-type="string">
              <text:p text:style-name="Table_20_Contents">8,4</text:p>
            </table:table-cell>
            <table:table-cell table:style-name="Tabelle2.E2" table:formula="ooow:&lt;C174&gt;*&lt;D174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80</text:p>
            </table:table-cell>
            <table:table-cell table:style-name="Tabelle2.B2" office:value-type="string">
              <text:p text:style-name="Table_20_Contents"><text:bookmark-start text:name="__DdeLink__2971_16073441751"/>Langzeitprovisorium, je Zahn oder Implantat<text:bookmark-end text:name="__DdeLink__2971_16073441751"/></text:p>
            </table:table-cell>
            <table:table-cell table:style-name="Tabelle2.C2" office:value-type="float" office:value="77.61">
              <text:p text:style-name="Table_20_Contents">77,61</text:p>
            </table:table-cell>
            <table:table-cell table:style-name="Tabelle2.B2" office:value-type="string">
              <text:p text:style-name="Table_20_Contents">4,6</text:p>
            </table:table-cell>
            <table:table-cell table:style-name="Tabelle2.E2" table:formula="ooow:&lt;C175&gt;*&lt;D175&gt;/2,3" office:value-type="float" office:value="155.22">
              <text:p text:style-name="Table_20_Contents">155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90</text:p>
            </table:table-cell>
            <table:table-cell table:style-name="Tabelle2.B2" office:value-type="string">
              <text:p text:style-name="Table_20_Contents">Langzeitprovisorium, je Brückenglied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B2" office:value-type="string">
              <text:p text:style-name="Table_20_Contents">4,6</text:p>
            </table:table-cell>
            <table:table-cell table:style-name="Tabelle2.E2" table:formula="ooow:&lt;C176&gt;*&lt;D176&gt;/2,3" office:value-type="float" office:value="69.86">
              <text:p text:style-name="Table_20_Contents">69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0</text:p>
            </table:table-cell>
            <table:table-cell table:style-name="Tabelle2.B2" office:value-type="string">
              <text:p text:style-name="Table_20_Contents">Wiederherstellung Langzeitprovisorium, je Krone, Brückenglied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B2" office:value-type="string">
              <text:p text:style-name="Table_20_Contents">5,8</text:p>
            </table:table-cell>
            <table:table-cell table:style-name="Tabelle2.E2" table:formula="ooow:&lt;C177&gt;*&lt;D177&gt;/2,3" office:value-type="float" office:value="65.2373913043478">
              <text:p text:style-name="Table_20_Contents">65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0</text:p>
            </table:table-cell>
            <table:table-cell table:style-name="Tabelle2.B2" office:value-type="string">
              <text:p text:style-name="Table_20_Contents">Klinische Funktionsanalyse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78&gt;*&lt;D178&gt;/2,3" office:value-type="float" office:value="151.857391304348">
              <text:p text:style-name="Table_20_Contents">151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10</text:p>
            </table:table-cell>
            <table:table-cell table:style-name="Tabelle2.B2" office:value-type="string">
              <text:p text:style-name="Table_20_Contents">Registrierung der gelenkbezüglichen Zentrallage des Unterkiefers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79&gt;*&lt;D179&gt;/2,3" office:value-type="float" office:value="63.7669565217391">
              <text:p text:style-name="Table_20_Contents">6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20</text:p>
            </table:table-cell>
            <table:table-cell table:style-name="Tabelle2.B2" office:value-type="string">
              <text:p text:style-name="Table_20_Contents">Arbiträre Scharnierachsenbestimmung</text:p>
            </table:table-cell>
            <table:table-cell table:style-name="Tabelle2.C2" office:value-type="float" office:value="38.81">
              <text:p text:style-name="Table_20_Contents">38,81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80&gt;*&lt;D180&gt;/2,3" office:value-type="float" office:value="101.24347826087">
              <text:p text:style-name="Table_20_Contents">101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0</text:p>
            </table:table-cell>
            <table:table-cell table:style-name="Tabelle2.B2" office:value-type="string">
              <text:p text:style-name="Table_20_Contents"><text:bookmark-start text:name="__DdeLink__2973_16073441751"/>Kinematische Scharnierachsenbestimmung<text:bookmark-end text:name="__DdeLink__2973_16073441751"/></text:p>
            </table:table-cell>
            <table:table-cell table:style-name="Tabelle2.C2" office:value-type="float" office:value="71.15">
              <text:p text:style-name="Table_20_Contents">71,15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81&gt;*&lt;D181&gt;/2,3" office:value-type="float" office:value="185.608695652174">
              <text:p text:style-name="Table_20_Contents">185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5</text:p>
            </table:table-cell>
            <table:table-cell table:style-name="Tabelle2.B2" office:value-type="string">
              <text:p text:style-name="Table_20_Contents">Elektronische kinematische Scharnierachsenbestimmung</text:p>
            </table:table-cell>
            <table:table-cell table:style-name="Tabelle2.C2" office:value-type="float" office:value="71.15">
              <text:p text:style-name="Table_20_Contents">71,15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82&gt;*&lt;D182&gt;/2,3" office:value-type="float" office:value="194.889130434783">
              <text:p text:style-name="Table_20_Contents">194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50</text:p>
            </table:table-cell>
            <table:table-cell table:style-name="Tabelle2.B2" office:value-type="string">
              <text:p text:style-name="Table_20_Contents">Registrieren von Unterkieferbewegungen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83&gt;*&lt;D183&gt;/2,3" office:value-type="float" office:value="168.730434782609">
              <text:p text:style-name="Table_20_Contents">168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0</text:p>
            </table:table-cell>
            <table:table-cell table:style-name="Tabelle2.B2" office:value-type="string">
              <text:p text:style-name="Table_20_Contents"><text:bookmark-start text:name="__DdeLink__2975_1607344175"/>Registrierung von Unterkieferbewegungen<text:bookmark-end text:name="__DdeLink__2975_1607344175"/>, volladjustierbarer Artikulator</text:p>
            </table:table-cell>
            <table:table-cell table:style-name="Tabelle2.C2" office:value-type="float" office:value="91.02">
              <text:p text:style-name="Table_20_Contents">91,02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84&gt;*&lt;D184&gt;/2,3" office:value-type="float" office:value="237.44347826087">
              <text:p text:style-name="Table_20_Contents">237,4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5</text:p>
            </table:table-cell>
            <table:table-cell table:style-name="Tabelle2.B2" office:value-type="string">
              <text:p text:style-name="Table_20_Contents">Registrierung von Unterkieferbewegungen, elektronisch</text:p>
            </table:table-cell>
            <table:table-cell table:style-name="Tabelle2.C2" office:value-type="float" office:value="109.95">
              <text:p text:style-name="Table_20_Contents">109,95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185&gt;*&lt;D185&gt;/2,3" office:value-type="float" office:value="286.826086956522">
              <text:p text:style-name="Table_20_Contents">286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80</text:p>
            </table:table-cell>
            <table:table-cell table:style-name="Tabelle2.B2" office:value-type="string">
              <text:p text:style-name="Table_20_Contents">Diagnostische Maßnahmen an Modellen im Artikulator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B2" office:value-type="string">
              <text:p text:style-name="Table_20_Contents">8,2</text:p>
            </table:table-cell>
            <table:table-cell table:style-name="Tabelle2.E2" table:formula="ooow:&lt;C186&gt;*&lt;D186&gt;/2,3" office:value-type="float" office:value="115.299130434783">
              <text:p text:style-name="Table_20_Contents">115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0</text:p>
            </table:table-cell>
            <table:table-cell table:style-name="Tabelle2.B2" office:value-type="string">
              <text:p text:style-name="Table_20_Contents">Diagnostischer Aufbau von Funktionsflächen am natürlichen Gebiss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B2" office:value-type="string">
              <text:p text:style-name="Table_20_Contents">12,0</text:p>
            </table:table-cell>
            <table:table-cell table:style-name="Tabelle2.E2" table:formula="ooow:&lt;C187&gt;*&lt;D187&gt;/2,3" office:value-type="float" office:value="168.730434782609">
              <text:p text:style-name="Table_20_Contents">168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100</text:p>
            </table:table-cell>
            <table:table-cell table:style-name="Tabelle2.B2" office:value-type="string">
              <text:p text:style-name="Table_20_Contents">Systematische subtraktive Maßnahmen am natürlichen Gebiss</text:p>
            </table:table-cell>
            <table:table-cell table:style-name="Tabelle2.C2" office:value-type="float" office:value="2.59">
              <text:p text:style-name="Table_20_Contents">2,59</text:p>
            </table:table-cell>
            <table:table-cell table:style-name="Tabelle2.B2" office:value-type="string">
              <text:p text:style-name="Table_20_Contents">13,2</text:p>
            </table:table-cell>
            <table:table-cell table:style-name="Tabelle2.E2" table:formula="ooow:&lt;C188&gt;*&lt;D188&gt;/2,3" office:value-type="float" office:value="14.864347826087">
              <text:p text:style-name="Table_20_Contents">14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0</text:p>
            </table:table-cell>
            <table:table-cell table:style-name="Tabelle2.B2" office:value-type="string">
              <text:p text:style-name="Table_20_Contents">Implantatbezogene Analyse</text:p>
            </table:table-cell>
            <table:table-cell table:style-name="Tabelle2.C2" office:value-type="float" office:value="114.35">
              <text:p text:style-name="Table_20_Contents">114,35</text:p>
            </table:table-cell>
            <table:table-cell table:style-name="Tabelle2.B2" office:value-type="string">
              <text:p text:style-name="Table_20_Contents">6,1</text:p>
            </table:table-cell>
            <table:table-cell table:style-name="Tabelle2.E2" table:formula="ooow:&lt;C189&gt;*&lt;D189&gt;/2,3" office:value-type="float" office:value="303.276086956522">
              <text:p text:style-name="Table_20_Contents">303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3</text:p>
            </table:table-cell>
            <table:table-cell table:style-name="Tabelle2.B2" office:value-type="string">
              <text:p text:style-name="Table_20_Contents">Verwenden einer Orientierungsschablone zur Implantation</text:p>
            </table:table-cell>
            <table:table-cell table:style-name="Tabelle2.C2" office:value-type="float" office:value="12.94">
              <text:p text:style-name="Table_20_Contents">12,94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90&gt;*&lt;D190&gt;/2,3" office:value-type="float" office:value="35.444347826087">
              <text:p text:style-name="Table_20_Contents">35,4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5</text:p>
            </table:table-cell>
            <table:table-cell table:style-name="Tabelle2.B2" office:value-type="string">
              <text:p text:style-name="Table_20_Contents">Verwenden einer auf dreidimensionale Daten gestützten Schablone </text:p>
            </table:table-cell>
            <table:table-cell table:style-name="Tabelle2.C2" office:value-type="float" office:value="38.81">
              <text:p text:style-name="Table_20_Contents">38,81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191&gt;*&lt;D191&gt;/2,3" office:value-type="float" office:value="106.305652173913">
              <text:p text:style-name="Table_20_Contents">106,3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0</text:p>
            </table:table-cell>
            <table:table-cell table:style-name="Tabelle2.B2" office:value-type="string">
              <text:p text:style-name="Table_20_Contents">Implantatinsertion, je Implantat</text:p>
            </table:table-cell>
            <table:table-cell table:style-name="Tabelle2.C2" office:value-type="float" office:value="199.86">
              <text:p text:style-name="Table_20_Contents">199,86</text:p>
            </table:table-cell>
            <table:table-cell table:style-name="Tabelle2.B2" office:value-type="string">
              <text:p text:style-name="Table_20_Contents">4,5</text:p>
            </table:table-cell>
            <table:table-cell table:style-name="Tabelle2.E2" table:formula="ooow:&lt;C192&gt;*&lt;D192&gt;/2,3" office:value-type="float" office:value="391.030434782609">
              <text:p text:style-name="Table_20_Contents">391,0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20</text:p>
            </table:table-cell>
            <table:table-cell table:style-name="Tabelle2.B2" office:value-type="string">
              <text:p text:style-name="Table_20_Contents">Insertion eines Implantats zum temporären Verbleib</text:p>
            </table:table-cell>
            <table:table-cell table:style-name="Tabelle2.C2" office:value-type="float" office:value="66.62">
              <text:p text:style-name="Table_20_Contents">66,62</text:p>
            </table:table-cell>
            <table:table-cell table:style-name="Tabelle2.B2" office:value-type="string">
              <text:p text:style-name="Table_20_Contents">5,7</text:p>
            </table:table-cell>
            <table:table-cell table:style-name="Tabelle2.E2" table:formula="ooow:&lt;C193&gt;*&lt;D193&gt;/2,3" office:value-type="float" office:value="165.101739130435">
              <text:p text:style-name="Table_20_Contents">165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0</text:p>
            </table:table-cell>
            <table:table-cell table:style-name="Tabelle2.B2" office:value-type="string">
              <text:p text:style-name="Table_20_Contents">Freilegen eines Implantats, Einfügen eines Sekundärteils</text:p>
            </table:table-cell>
            <table:table-cell table:style-name="Tabelle2.C2" office:value-type="float" office:value="80.98">
              <text:p text:style-name="Table_20_Contents">80,98</text:p>
            </table:table-cell>
            <table:table-cell table:style-name="Tabelle2.B2" office:value-type="string">
              <text:p text:style-name="Table_20_Contents">5,7</text:p>
            </table:table-cell>
            <table:table-cell table:style-name="Tabelle2.E2" table:formula="ooow:&lt;C194&gt;*&lt;D194&gt;/2,3" office:value-type="float" office:value="200.689565217391">
              <text:p text:style-name="Table_20_Contents">200,6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50</text:p>
            </table:table-cell>
            <table:table-cell table:style-name="Tabelle2.B2" office:value-type="string">
              <text:p text:style-name="Table_20_Contents">Entfernen und Wiedereinsetzen eines Aufbauelements</text:p>
            </table:table-cell>
            <table:table-cell table:style-name="Tabelle2.C2" office:value-type="float" office:value="40.49">
              <text:p text:style-name="Table_20_Contents">40,49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95&gt;*&lt;D195&gt;/2,3" office:value-type="float" office:value="95.0634782608696">
              <text:p text:style-name="Table_20_Contents">95,0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0</text:p>
            </table:table-cell>
            <table:table-cell table:style-name="Tabelle2.B2" office:value-type="string">
              <text:p text:style-name="Table_20_Contents">Auswechseln von Aufbauelementen im Reparaturfall</text:p>
            </table:table-cell>
            <table:table-cell table:style-name="Tabelle2.C2" office:value-type="float" office:value="40.49">
              <text:p text:style-name="Table_20_Contents">40,49</text:p>
            </table:table-cell>
            <table:table-cell table:style-name="Tabelle2.B2" office:value-type="string">
              <text:p text:style-name="Table_20_Contents">9,1</text:p>
            </table:table-cell>
            <table:table-cell table:style-name="Tabelle2.E2" table:formula="ooow:&lt;C196&gt;*&lt;D196&gt;/2,3" office:value-type="float" office:value="160.199565217391">
              <text:p text:style-name="Table_20_Contents">160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0</text:p>
            </table:table-cell>
            <table:table-cell table:style-name="Tabelle2.B2" office:value-type="string">
              <text:p text:style-name="Table_20_Contents">Knochengewinnung, -aufbereitung und -implantation</text:p>
            </table:table-cell>
            <table:table-cell table:style-name="Tabelle2.C2" office:value-type="float" office:value="51.74">
              <text:p text:style-name="Table_20_Contents">51,74</text:p>
            </table:table-cell>
            <table:table-cell table:style-name="Tabelle2.B2" office:value-type="string">
              <text:p text:style-name="Table_20_Contents">5,4</text:p>
            </table:table-cell>
            <table:table-cell table:style-name="Tabelle2.E2" table:formula="ooow:&lt;C197&gt;*&lt;D197&gt;/2,3" office:value-type="float" office:value="121.47652173913">
              <text:p text:style-name="Table_20_Contents">121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00</text:p>
            </table:table-cell>
            <table:table-cell table:style-name="Tabelle2.B2" office:value-type="string">
              <text:p text:style-name="Table_20_Contents">Aufbau des Alveolarfortsatzes, Augmentation ohne zus. Stabilisierung</text:p>
            </table:table-cell>
            <table:table-cell table:style-name="Tabelle2.C2" office:value-type="float" office:value="348.49">
              <text:p text:style-name="Table_20_Contents">348,49</text:p>
            </table:table-cell>
            <table:table-cell table:style-name="Tabelle2.B2" office:value-type="string">
              <text:p text:style-name="Table_20_Contents">4,2</text:p>
            </table:table-cell>
            <table:table-cell table:style-name="Tabelle2.E2" table:formula="ooow:&lt;C198&gt;*&lt;D198&gt;/2,3" office:value-type="float" office:value="636.373043478261">
              <text:p text:style-name="Table_20_Contents">636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10</text:p>
            </table:table-cell>
            <table:table-cell table:style-name="Tabelle2.B2" office:value-type="string">
              <text:p text:style-name="Table_20_Contents">Geschlossene Sinusbodenelevation vom Kieferkamm aus</text:p>
            </table:table-cell>
            <table:table-cell table:style-name="Tabelle2.C2" office:value-type="float" office:value="194.04">
              <text:p text:style-name="Table_20_Contents">194,04</text:p>
            </table:table-cell>
            <table:table-cell table:style-name="Tabelle2.B2" office:value-type="string">
              <text:p text:style-name="Table_20_Contents">4,5</text:p>
            </table:table-cell>
            <table:table-cell table:style-name="Tabelle2.E2" table:formula="ooow:&lt;C199&gt;*&lt;D199&gt;/2,3" office:value-type="float" office:value="379.64347826087">
              <text:p text:style-name="Table_20_Contents">379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0</text:p>
            </table:table-cell>
            <table:table-cell table:style-name="Tabelle2.B2" office:value-type="string">
              <text:p text:style-name="Table_20_Contents">Sinusbodenelevation durch externe Knochenfensterung</text:p>
            </table:table-cell>
            <table:table-cell table:style-name="Tabelle2.C2" office:value-type="float" office:value="388.07">
              <text:p text:style-name="Table_20_Contents">388,07</text:p>
            </table:table-cell>
            <table:table-cell table:style-name="Tabelle2.B2" office:value-type="string">
              <text:p text:style-name="Table_20_Contents">4,5</text:p>
            </table:table-cell>
            <table:table-cell table:style-name="Tabelle2.E2" table:formula="ooow:&lt;C200&gt;*&lt;D200&gt;/2,3" office:value-type="float" office:value="759.267391304348">
              <text:p text:style-name="Table_20_Contents">759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30</text:p>
            </table:table-cell>
            <table:table-cell table:style-name="Tabelle2.B2" office:value-type="string">
              <text:p text:style-name="Table_20_Contents">Spaltung und Spreizung von Knochen, Distraktionsosteogenese</text:p>
            </table:table-cell>
            <table:table-cell table:style-name="Tabelle2.C2" office:value-type="float" office:value="199.21">
              <text:p text:style-name="Table_20_Contents">199,21</text:p>
            </table:table-cell>
            <table:table-cell table:style-name="Tabelle2.B2" office:value-type="string">
              <text:p text:style-name="Table_20_Contents">7,5</text:p>
            </table:table-cell>
            <table:table-cell table:style-name="Tabelle2.E2" table:formula="ooow:&lt;C201&gt;*&lt;D201&gt;/2,3" office:value-type="float" office:value="649.597826086957">
              <text:p text:style-name="Table_20_Contents">64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40</text:p>
            </table:table-cell>
            <table:table-cell table:style-name="Tabelle2.B2" office:value-type="string">
              <text:p text:style-name="Table_20_Contents">Intraorale Entnahme von Knochen zur Transplantation</text:p>
            </table:table-cell>
            <table:table-cell table:style-name="Tabelle2.C2" office:value-type="float" office:value="84.08">
              <text:p text:style-name="Table_20_Contents">84,08</text:p>
            </table:table-cell>
            <table:table-cell table:style-name="Tabelle2.B2" office:value-type="string">
              <text:p text:style-name="Table_20_Contents">6,0</text:p>
            </table:table-cell>
            <table:table-cell table:style-name="Tabelle2.E2" table:formula="ooow:&lt;C202&gt;*&lt;D202&gt;/2,3" office:value-type="float" office:value="219.339130434783">
              <text:p text:style-name="Table_20_Contents">219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0</text:p>
            </table:table-cell>
            <table:table-cell table:style-name="Tabelle2.B2" office:value-type="string">
              <text:p text:style-name="Table_20_Contents">Fixation, Osteosynthese eines Augmentats</text:p>
            </table:table-cell>
            <table:table-cell table:style-name="Tabelle2.C2" office:value-type="float" office:value="87.32">
              <text:p text:style-name="Table_20_Contents">87,32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203&gt;*&lt;D203&gt;/2,3" office:value-type="float" office:value="239.180869565217">
              <text:p text:style-name="Table_20_Contents">239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60</text:p>
            </table:table-cell>
            <table:table-cell table:style-name="Tabelle2.B2" office:value-type="string">
              <text:p text:style-name="Table_20_Contents">Entfernen von unter der Schleimhaut liegenden Materialien</text:p>
            </table:table-cell>
            <table:table-cell table:style-name="Tabelle2.C2" office:value-type="float" office:value="42.69">
              <text:p text:style-name="Table_20_Contents">42,69</text:p>
            </table:table-cell>
            <table:table-cell table:style-name="Tabelle2.B2" office:value-type="string">
              <text:p text:style-name="Table_20_Contents">6,3</text:p>
            </table:table-cell>
            <table:table-cell table:style-name="Tabelle2.E2" table:formula="ooow:&lt;C204&gt;*&lt;D204&gt;/2,3" office:value-type="float" office:value="116.93347826087">
              <text:p text:style-name="Table_20_Contents">116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70</text:p>
            </table:table-cell>
            <table:table-cell table:style-name="Tabelle2.B2" office:value-type="string">
              <text:p text:style-name="Table_20_Contents">Entfernen im Knochen liegender Materialien</text:p>
            </table:table-cell>
            <table:table-cell table:style-name="Tabelle2.C2" office:value-type="float" office:value="61.68">
              <text:p text:style-name="Table_20_Contents">61,68</text:p>
            </table:table-cell>
            <table:table-cell table:style-name="Tabelle2.B2" office:value-type="string">
              <text:p text:style-name="Table_20_Contents">6,6</text:p>
            </table:table-cell>
            <table:table-cell table:style-name="Tabelle2.E2" table:formula="ooow:&lt;C205&gt;*&lt;D205&gt;/2,3" office:value-type="float" office:value="176.994782608696">
              <text:p text:style-name="Table_20_Contents">176,99</text:p>
            </table:table-cell>
          </table:table-row>
        </table:table>
        <text:p text:style-name="Standard"/>
      </text:section>
      <text:p text:style-name="P10"/>
      <text:p text:style-name="P1"><text:bookmark-start text:name="__DdeLink__3213_94710663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"/><text:span text:style-name="T14">Ort]<text:tab/><text:tab/> <text:s text:c="38"/>[Datum]</text:span><text:bookmark-end text:name="__DdeLink__3210_94710663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65</meta:creation-date>
    <meta:editing-duration>P3DT11H37M21S</meta:editing-duration>
    <meta:editing-cycles>47</meta:editing-cycles>
    <meta:generator>OpenOffice/4.1.11$Win32 OpenOffice.org_project/4111m1$Build-9808</meta:generator>
    <dc:date>2022-10-01T17:28:19.98</dc:date>
    <meta:print-date>2019-03-10T13:47:24.21</meta:print-date>
    <meta:document-statistic meta:table-count="1" meta:image-count="0" meta:object-count="0" meta:page-count="2" meta:paragraph-count="1035" meta:word-count="1783" meta:character-count="13190"/>
  </office:meta>
</office:document-meta>
</file>