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154cm" fo:margin-left="-0.053cm" fo:margin-right="-0.101cm" table:align="margins" style:writing-mode="lr-tb"/>
    </style:style>
    <style:style style:name="Tabelle1.A" style:family="table-column">
      <style:table-column-properties style:column-width="1.505cm" style:rel-column-width="5147*"/>
    </style:style>
    <style:style style:name="Tabelle1.B" style:family="table-column">
      <style:table-column-properties style:column-width="10.285cm" style:rel-column-width="35190*"/>
    </style:style>
    <style:style style:name="Tabelle1.C" style:family="table-column">
      <style:table-column-properties style:column-width="3.007cm" style:rel-column-width="10289*"/>
    </style:style>
    <style:style style:name="Tabelle1.D" style:family="table-column">
      <style:table-column-properties style:column-width="2.822cm" style:rel-column-width="9656*"/>
    </style:style>
    <style:style style:name="Tabelle1.E" style:family="table-column">
      <style:table-column-properties style:column-width="1.535cm" style:rel-column-width="5253*"/>
    </style:style>
    <style:style style:name="Tabelle1.1" style:family="table-row">
      <style:table-row-properties style:min-row-height="0.011cm"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row-height="0.499cm" style:keep-together="false" fo:keep-together="always"/>
    </style:style>
    <style:style style:name="Tabelle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D6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18" style:family="table-cell" style:data-style-name="N107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de" fo:country="DE" style:font-name-complex="NeoSans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able_20_Paragraph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Paragraph">
      <style:paragraph-properties fo:margin-left="0.178cm" fo:margin-right="0cm" fo:margin-top="0.102cm" fo:margin-bottom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Paragraph">
      <style:paragraph-properties fo:margin-left="0.099cm" fo:margin-right="0cm" fo:margin-top="0.102cm" fo:margin-bottom="0cm" fo:line-height="100%" fo:text-align="center" style:justify-single-word="false" fo:text-indent="0cm" style:auto-text-indent="false">
        <style:tab-stops>
          <style:tab-stop style:position="1.196cm" style:type="char" style:char=",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language="de" fo:country="DE" fo:font-weight="bold" style:font-weight-asian="bold" style:font-weight-complex="bold"/>
    </style:style>
    <style:style style:name="P18" style:family="paragraph" style:parent-style-name="Standard">
      <style:text-properties fo:color="#999999"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22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/>
    </style:style>
    <style:style style:name="T15" style:family="text">
      <style:text-properties fo:color="#999999" fo:font-size="10pt" style:font-size-asian="10pt" style:font-size-complex="10pt"/>
    </style:style>
    <style:style style:name="T16" style:family="text">
      <style:text-properties fo:letter-spacing="0.083cm" fo:language="de" fo:country="DE" style:text-scale="99%"/>
    </style:style>
    <style:style style:name="T17" style:family="text">
      <style:text-properties fo:font-size="10pt" fo:language="de" fo:country="DE" style:font-size-asian="10pt" style:font-size-complex="10pt"/>
    </style:style>
    <style:style style:name="T18" style:family="text">
      <style:text-properties fo:font-size="10pt" fo:letter-spacing="-0.009cm" fo:language="de" fo:country="DE" style:font-size-asian="10pt" style:font-size-complex="10pt"/>
    </style:style>
    <style:style style:name="T19" style:family="text">
      <style:text-properties fo:font-size="10pt" fo:letter-spacing="-0.002cm" fo:language="de" fo:country="DE" style:font-size-asian="10pt" style:font-size-complex="10pt"/>
    </style:style>
    <style:style style:name="T20" style:family="text">
      <style:text-properties fo:font-size="10pt" fo:letter-spacing="-0.007cm" fo:language="de" fo:country="DE" style:font-size-asian="10pt" style:font-size-complex="10pt"/>
    </style:style>
    <style:style style:name="T21" style:family="text">
      <style:text-properties fo:font-size="10pt" fo:letter-spacing="-0.005cm" fo:language="de" fo:country="DE" style:font-size-asian="10pt" style:font-size-complex="10pt"/>
    </style:style>
    <style:style style:name="T22" style:family="text">
      <style:text-properties fo:font-size="10pt" fo:letter-spacing="-0.004cm" fo:language="de" fo:country="DE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span text:style-name="T1"> <text:s/>/ Gebührenordnung für Ärzte (GOÄ)</text:span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6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0"><text:span text:style-name="T17">Eine</text:span><text:span text:style-name="T18"> </text:span><text:span text:style-name="T19">Erstattung</text:span><text:span text:style-name="T18"> </text:span><text:span text:style-name="T17">der</text:span><text:span text:style-name="T20"> </text:span><text:span text:style-name="T21">Vergütung</text:span><text:span text:style-name="T20"> </text:span><text:span text:style-name="T22">durch</text:span><text:span text:style-name="T20"> </text:span><text:span text:style-name="T19">Erstattungsstellen</text:span><text:span text:style-name="T18"> </text:span><text:span text:style-name="T19">ist</text:span><text:span text:style-name="T20"> </text:span><text:span text:style-name="T19">möglicherweise</text:span><text:span text:style-name="T20"> </text:span><text:span text:style-name="T22">nicht</text:span><text:span text:style-name="T20"> </text:span><text:span text:style-name="T19">in</text:span><text:span text:style-name="T20"> </text:span><text:span text:style-name="T19">vollem</text:span><text:span text:style-name="T18"> </text:span><text:span text:style-name="T19">Umfang </text:span><text:span text:style-name="T22">gewährleistet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11">Nr.</text:p>
            </table:table-cell>
            <table:table-cell table:style-name="Tabelle1.A1" office:value-type="string">
              <text:p text:style-name="P11">Bezeichnung der Leistung</text:p>
            </table:table-cell>
            <table:table-cell table:style-name="Tabelle1.A1" office:value-type="string">
              <text:p text:style-name="P12">€ - Betrag im Standardfaktor</text:p>
            </table:table-cell>
            <table:table-cell table:style-name="Tabelle1.A1" office:value-type="string">
              <text:p text:style-name="P12">vereinbarter Steigerungssatz</text:p>
            </table:table-cell>
            <table:table-cell table:style-name="Tabelle1.E1" office:value-type="string">
              <text:p text:style-name="P13">€ - Betrag</text:p>
            </table:table-cell>
          </table:table-row>
        </table:table-header-rows>
        <table:table-row table:style-name="Tabelle1.2">
          <table:table-cell table:style-name="Tabelle1.A2" office:value-type="float" office:value="0">
            <text:p text:style-name="P15">0010</text:p>
          </table:table-cell>
          <table:table-cell table:style-name="Tabelle1.B2" office:value-type="string">
            <text:p text:style-name="P17">Eingehende Untersuchung</text:p>
          </table:table-cell>
          <table:table-cell table:style-name="Tabelle1.C2" office:value-type="float" office:value="12.93">
            <text:p text:style-name="P16">12,93</text:p>
          </table:table-cell>
          <table:table-cell table:style-name="Tabelle1.D2" office:value-type="float" office:value="3.3">
            <text:p text:style-name="P14">3,3</text:p>
          </table:table-cell>
          <table:table-cell table:style-name="Tabelle1.E2" table:formula="ooow:&lt;C2&gt;*&lt;D2&gt;/2,3" office:value-type="float" office:value="18.5517391304348">
            <text:p text:style-name="P16">18,55</text:p>
          </table:table-cell>
        </table:table-row>
        <table:table-row table:style-name="Tabelle1.2">
          <table:table-cell table:style-name="Tabelle1.A2" office:value-type="float" office:value="40">
            <text:p text:style-name="P15">0090</text:p>
          </table:table-cell>
          <table:table-cell table:style-name="Tabelle1.B2" office:value-type="string">
            <text:p text:style-name="P15">Intraorale Infiltrationsanästhesie</text:p>
          </table:table-cell>
          <table:table-cell table:style-name="Tabelle1.C2" office:value-type="float" office:value="7.75">
            <text:p text:style-name="P16">7,75</text:p>
          </table:table-cell>
          <table:table-cell table:style-name="Tabelle1.D2" office:value-type="float" office:value="2.8">
            <text:p text:style-name="P14">2,8</text:p>
          </table:table-cell>
          <table:table-cell table:style-name="Tabelle1.E2" table:formula="ooow:&lt;C3&gt;*&lt;D3&gt;/2,3" office:value-type="float" office:value="9.43478260869565">
            <text:p text:style-name="P16">9,43</text:p>
          </table:table-cell>
        </table:table-row>
        <table:table-row table:style-name="Tabelle1.2">
          <table:table-cell table:style-name="Tabelle1.A2" office:value-type="float" office:value="0">
            <text:p text:style-name="P15">0100</text:p>
          </table:table-cell>
          <table:table-cell table:style-name="Tabelle1.B2" office:value-type="string">
            <text:p text:style-name="P15">Intraorale Leitungsanästhesie</text:p>
          </table:table-cell>
          <table:table-cell table:style-name="Tabelle1.C2" office:value-type="float" office:value="9.06">
            <text:p text:style-name="P16">9,06</text:p>
          </table:table-cell>
          <table:table-cell table:style-name="Tabelle1.D2" office:value-type="float" office:value="3.5">
            <text:p text:style-name="P14">3,5</text:p>
          </table:table-cell>
          <table:table-cell table:style-name="Tabelle1.E2" table:formula="ooow:&lt;C4&gt;*&lt;D4&gt;/2,3" office:value-type="float" office:value="13.7869565217391">
            <text:p text:style-name="P16">13,79</text:p>
          </table:table-cell>
        </table:table-row>
        <table:table-row table:style-name="Tabelle1.2">
          <table:table-cell table:style-name="Tabelle1.A2" office:value-type="float" office:value="0">
            <text:p text:style-name="P15">1010</text:p>
          </table:table-cell>
          <table:table-cell table:style-name="Tabelle1.B2" office:value-type="string">
            <text:p text:style-name="P17">Kontrolle des Übungserfolges, weitere Unterweisung, mind. 15 min.</text:p>
          </table:table-cell>
          <table:table-cell table:style-name="Tabelle1.C2" office:value-type="float" office:value="12.93">
            <text:p text:style-name="P16">12,93</text:p>
          </table:table-cell>
          <table:table-cell table:style-name="Tabelle1.D2" office:value-type="float" office:value="4.5">
            <text:p text:style-name="P14">4,5</text:p>
          </table:table-cell>
          <table:table-cell table:style-name="Tabelle1.E2" table:formula="ooow:&lt;C5&gt;*&lt;D5&gt;/2,3" office:value-type="float" office:value="25.2978260869565">
            <text:p text:style-name="P16">25,30</text:p>
          </table:table-cell>
        </table:table-row>
        <table:table-row table:style-name="Tabelle1.2">
          <table:table-cell table:style-name="Tabelle1.A2" office:value-type="float" office:value="0">
            <text:p text:style-name="P15">1020</text:p>
          </table:table-cell>
          <table:table-cell table:style-name="Tabelle1.B2" office:value-type="string">
            <text:p text:style-name="P17">Lokale Fluoridierung, je Sitzung</text:p>
          </table:table-cell>
          <table:table-cell table:style-name="Tabelle1.C2" office:value-type="float" office:value="6.46">
            <text:p text:style-name="P16">6,46</text:p>
          </table:table-cell>
          <table:table-cell table:style-name="Tabelle1.D6" office:value-type="float" office:value="4.8">
            <text:p text:style-name="P14">4,8</text:p>
          </table:table-cell>
          <table:table-cell table:style-name="Tabelle1.E2" table:formula="ooow:&lt;C6&gt;*&lt;D6&gt;/2,3" office:value-type="float" office:value="13.4817391304348">
            <text:p text:style-name="P16">13,48</text:p>
          </table:table-cell>
        </table:table-row>
        <table:table-row table:style-name="Tabelle1.2">
          <table:table-cell table:style-name="Tabelle1.A2" office:value-type="float" office:value="0">
            <text:p text:style-name="P15">2000</text:p>
          </table:table-cell>
          <table:table-cell table:style-name="Tabelle1.B2" office:value-type="string">
            <text:p text:style-name="P15">Versiegelung von kariesfreien Zahnfissuren, je Zahn</text:p>
          </table:table-cell>
          <table:table-cell table:style-name="Tabelle1.C2" office:value-type="float" office:value="11.64">
            <text:p text:style-name="P16">11,64</text:p>
          </table:table-cell>
          <table:table-cell table:style-name="Tabelle1.D6" office:value-type="float" office:value="3.9">
            <text:p text:style-name="P14">3,9</text:p>
          </table:table-cell>
          <table:table-cell table:style-name="Tabelle1.E2" table:formula="ooow:&lt;C7&gt;*&lt;D7&gt;/2,3" office:value-type="float" office:value="19.7373913043478">
            <text:p text:style-name="P16">19,74</text:p>
          </table:table-cell>
        </table:table-row>
        <table:table-row table:style-name="Tabelle1.2">
          <table:table-cell table:style-name="Tabelle1.A2" office:value-type="float" office:value="0">
            <text:p text:style-name="P15">2020</text:p>
          </table:table-cell>
          <table:table-cell table:style-name="Tabelle1.B2" office:value-type="string">
            <text:p text:style-name="P15">Temporärer speicheldichter Verschluss einer Kavität</text:p>
          </table:table-cell>
          <table:table-cell table:style-name="Tabelle1.C2" office:value-type="float" office:value="12.67">
            <text:p text:style-name="P16">12,67</text:p>
          </table:table-cell>
          <table:table-cell table:style-name="Tabelle1.D6" office:value-type="float" office:value="4.1">
            <text:p text:style-name="P14">4,1</text:p>
          </table:table-cell>
          <table:table-cell table:style-name="Tabelle1.E2" table:formula="ooow:&lt;C8&gt;*&lt;D8&gt;/2,3" office:value-type="float" office:value="22.585652173913">
            <text:p text:style-name="P16">22,59</text:p>
          </table:table-cell>
        </table:table-row>
        <table:table-row table:style-name="Tabelle1.2">
          <table:table-cell table:style-name="Tabelle1.A2" office:value-type="float" office:value="0">
            <text:p text:style-name="P15">2030</text:p>
          </table:table-cell>
          <table:table-cell table:style-name="Tabelle1.B2" office:value-type="string">
            <text:p text:style-name="P15">Besondere Maßnahmen beim Präparieren oder Füllen von Kavitäten</text:p>
          </table:table-cell>
          <table:table-cell table:style-name="Tabelle1.C2" office:value-type="float" office:value="8.42">
            <text:p text:style-name="P16">8,42</text:p>
          </table:table-cell>
          <table:table-cell table:style-name="Tabelle1.D2" office:value-type="float" office:value="3.3">
            <text:p text:style-name="P14">3,3</text:p>
          </table:table-cell>
          <table:table-cell table:style-name="Tabelle1.E2" table:formula="ooow:&lt;C9&gt;*&lt;D9&gt;/2,3" office:value-type="float" office:value="12.0808695652174">
            <text:p text:style-name="P16">12,08</text:p>
          </table:table-cell>
        </table:table-row>
        <table:table-row table:style-name="Tabelle1.2">
          <table:table-cell table:style-name="Tabelle1.A2" office:value-type="float" office:value="0">
            <text:p text:style-name="P15">2040</text:p>
          </table:table-cell>
          <table:table-cell table:style-name="Tabelle1.B2" office:value-type="string">
            <text:p text:style-name="P15">Anlegen von Spanngummi, je Kieferhälfte oder Frontzahnbereich</text:p>
          </table:table-cell>
          <table:table-cell table:style-name="Tabelle1.C2" office:value-type="float" office:value="8.42">
            <text:p text:style-name="P16">8,42</text:p>
          </table:table-cell>
          <table:table-cell table:style-name="Tabelle1.D6" office:value-type="float" office:value="3.3">
            <text:p text:style-name="P14">3,3</text:p>
          </table:table-cell>
          <table:table-cell table:style-name="Tabelle1.E2" table:formula="ooow:&lt;C10&gt;*&lt;D10&gt;/2,3" office:value-type="float" office:value="12.0808695652174">
            <text:p text:style-name="P16">12,08</text:p>
          </table:table-cell>
        </table:table-row>
        <table:table-row table:style-name="Tabelle1.2">
          <table:table-cell table:style-name="Tabelle1.A2" office:value-type="float" office:value="0">
            <text:p text:style-name="P15">2050</text:p>
          </table:table-cell>
          <table:table-cell table:style-name="Tabelle1.B2" office:value-type="string">
            <text:p text:style-name="P15">Plastische Füllung, einflächig</text:p>
          </table:table-cell>
          <table:table-cell table:style-name="Tabelle1.C2" office:value-type="float" office:value="27.55">
            <text:p text:style-name="P16">27,55</text:p>
          </table:table-cell>
          <table:table-cell table:style-name="Tabelle1.D6" office:value-type="float" office:value="3.2">
            <text:p text:style-name="P14">3,2</text:p>
          </table:table-cell>
          <table:table-cell table:style-name="Tabelle1.E2" table:formula="ooow:&lt;C11&gt;*&lt;D11&gt;/2,3" office:value-type="float" office:value="38.3304347826087">
            <text:p text:style-name="P16">38,33</text:p>
          </table:table-cell>
        </table:table-row>
        <table:table-row table:style-name="Tabelle1.2">
          <table:table-cell table:style-name="Tabelle1.A2" office:value-type="float" office:value="0">
            <text:p text:style-name="P15">2070</text:p>
          </table:table-cell>
          <table:table-cell table:style-name="Tabelle1.B2" office:value-type="string">
            <text:p text:style-name="P15">Plastische Füllung, zweiflächig</text:p>
          </table:table-cell>
          <table:table-cell table:style-name="Tabelle1.C2" office:value-type="float" office:value="31.3">
            <text:p text:style-name="P16">31,30</text:p>
          </table:table-cell>
          <table:table-cell table:style-name="Tabelle1.D6" office:value-type="float" office:value="3.4">
            <text:p text:style-name="P14">3,4</text:p>
          </table:table-cell>
          <table:table-cell table:style-name="Tabelle1.E2" table:formula="ooow:&lt;C12&gt;*&lt;D12&gt;/2,3" office:value-type="float" office:value="46.2695652173913">
            <text:p text:style-name="P16">46,27</text:p>
          </table:table-cell>
        </table:table-row>
        <table:table-row table:style-name="Tabelle1.2">
          <table:table-cell table:style-name="Tabelle1.A2" office:value-type="float" office:value="0">
            <text:p text:style-name="P15">2090</text:p>
          </table:table-cell>
          <table:table-cell table:style-name="Tabelle1.B2" office:value-type="string">
            <text:p text:style-name="P15">Plastische Füllung, dreiflächig</text:p>
          </table:table-cell>
          <table:table-cell table:style-name="Tabelle1.C2" office:value-type="float" office:value="38.41">
            <text:p text:style-name="P16">38,41</text:p>
          </table:table-cell>
          <table:table-cell table:style-name="Tabelle1.D6" office:value-type="float" office:value="3.4">
            <text:p text:style-name="P14">3,4</text:p>
          </table:table-cell>
          <table:table-cell table:style-name="Tabelle1.E2" table:formula="ooow:&lt;C13&gt;*&lt;D13&gt;/2,3" office:value-type="float" office:value="56.78">
            <text:p text:style-name="P16">56,78</text:p>
          </table:table-cell>
        </table:table-row>
        <table:table-row table:style-name="Tabelle1.2">
          <table:table-cell table:style-name="Tabelle1.A2" office:value-type="float" office:value="0">
            <text:p text:style-name="P15">2110</text:p>
          </table:table-cell>
          <table:table-cell table:style-name="Tabelle1.B2" office:value-type="string">
            <text:p text:style-name="P15">Plastische Füllung, mehr als dreiflächig</text:p>
          </table:table-cell>
          <table:table-cell table:style-name="Tabelle1.C2" office:value-type="float" office:value="41.26">
            <text:p text:style-name="P16">41,26</text:p>
          </table:table-cell>
          <table:table-cell table:style-name="Tabelle1.D6" office:value-type="float" office:value="3.6">
            <text:p text:style-name="P14">3,6</text:p>
          </table:table-cell>
          <table:table-cell table:style-name="Tabelle1.E2" table:formula="ooow:&lt;C14&gt;*&lt;D14&gt;/2,3" office:value-type="float" office:value="64.5808695652174">
            <text:p text:style-name="P16">64,58</text:p>
          </table:table-cell>
        </table:table-row>
        <table:table-row table:style-name="Tabelle1.2">
          <table:table-cell table:style-name="Tabelle1.A2" office:value-type="float" office:value="0">
            <text:p text:style-name="P15">2180</text:p>
          </table:table-cell>
          <table:table-cell table:style-name="Tabelle1.B2" office:value-type="string">
            <text:p text:style-name="P15">plastischer Aufbau eines Zahns zur Aufnahme einer Krone</text:p>
          </table:table-cell>
          <table:table-cell table:style-name="Tabelle1.C2" office:value-type="float" office:value="19.41">
            <text:p text:style-name="P16">19,41</text:p>
          </table:table-cell>
          <table:table-cell table:style-name="Tabelle1.D6" office:value-type="float" office:value="5">
            <text:p text:style-name="P14">5,0</text:p>
          </table:table-cell>
          <table:table-cell table:style-name="Tabelle1.E2" table:formula="ooow:&lt;C15&gt;*&lt;D15&gt;/2,3" office:value-type="float" office:value="42.195652173913">
            <text:p text:style-name="P16">42,20</text:p>
          </table:table-cell>
        </table:table-row>
        <table:table-row table:style-name="Tabelle1.2">
          <table:table-cell table:style-name="Tabelle1.A2" office:value-type="float" office:value="0">
            <text:p text:style-name="P15">2190</text:p>
          </table:table-cell>
          <table:table-cell table:style-name="Tabelle1.B2" office:value-type="string">
            <text:p text:style-name="P15">Gegossener Aufbau vor Überkronung</text:p>
          </table:table-cell>
          <table:table-cell table:style-name="Tabelle1.C2" office:value-type="float" office:value="58.21">
            <text:p text:style-name="P16">58,21</text:p>
          </table:table-cell>
          <table:table-cell table:style-name="Tabelle1.D6" office:value-type="float" office:value="3.3">
            <text:p text:style-name="P14">3,3</text:p>
          </table:table-cell>
          <table:table-cell table:style-name="Tabelle1.E2" table:formula="ooow:&lt;C16&gt;*&lt;D16&gt;/2,3" office:value-type="float" office:value="83.5186956521739">
            <text:p text:style-name="P16">83,52</text:p>
          </table:table-cell>
        </table:table-row>
        <table:table-row table:style-name="Tabelle1.2">
          <table:table-cell table:style-name="Tabelle1.A2" office:value-type="float" office:value="0">
            <text:p text:style-name="P15">2195</text:p>
          </table:table-cell>
          <table:table-cell table:style-name="Tabelle1.B2" office:value-type="string">
            <text:p text:style-name="P15">Schraubenaufbau / Glasfaserstift o. ä. zur Aufnahme einer Krone</text:p>
          </table:table-cell>
          <table:table-cell table:style-name="Tabelle1.C2" office:value-type="float" office:value="38.8">
            <text:p text:style-name="P16">38,80</text:p>
          </table:table-cell>
          <table:table-cell table:style-name="Tabelle1.D2" office:value-type="float" office:value="3.1">
            <text:p text:style-name="P14">3,1</text:p>
          </table:table-cell>
          <table:table-cell table:style-name="Tabelle1.E2" table:formula="ooow:&lt;C17&gt;*&lt;D17&gt;/2,3" office:value-type="float" office:value="52.2956521739131">
            <text:p text:style-name="P16">52,30</text:p>
          </table:table-cell>
        </table:table-row>
        <table:table-row table:style-name="Tabelle1.2">
          <table:table-cell table:style-name="Tabelle1.A2" office:value-type="float" office:value="0">
            <text:p text:style-name="P15">2250</text:p>
          </table:table-cell>
          <table:table-cell table:style-name="Tabelle1.B2" office:value-type="string">
            <text:p text:style-name="P15">Konfektionierte Krone (Kinderzahnheilkunde)</text:p>
          </table:table-cell>
          <table:table-cell table:style-name="Tabelle1.C2" office:value-type="float" office:value="27.16">
            <text:p text:style-name="P16">27,16</text:p>
          </table:table-cell>
          <table:table-cell table:style-name="Tabelle1.D18" office:value-type="float" office:value="5">
            <text:p text:style-name="P14">5,0</text:p>
          </table:table-cell>
          <table:table-cell table:style-name="Tabelle1.E2" table:formula="ooow:&lt;C18&gt;*&lt;D18&gt;/2,3" office:value-type="float" office:value="59.0434782608696">
            <text:p text:style-name="P16">59,04</text:p>
          </table:table-cell>
        </table:table-row>
        <table:table-row table:style-name="Tabelle1.2">
          <table:table-cell table:style-name="Tabelle1.A2" office:value-type="float" office:value="0">
            <text:p text:style-name="P15">2260</text:p>
          </table:table-cell>
          <table:table-cell table:style-name="Tabelle1.B2" office:value-type="string">
            <text:p text:style-name="P15">Direkte provisorische Krone</text:p>
          </table:table-cell>
          <table:table-cell table:style-name="Tabelle1.C2" office:value-type="float" office:value="12.93">
            <text:p text:style-name="P16">12,93</text:p>
          </table:table-cell>
          <table:table-cell table:style-name="Tabelle1.D6" office:value-type="float" office:value="3.5">
            <text:p text:style-name="P14">3,5</text:p>
          </table:table-cell>
          <table:table-cell table:style-name="Tabelle1.E2" table:formula="ooow:&lt;C19&gt;*&lt;D19&gt;/2,3" office:value-type="float" office:value="19.6760869565217">
            <text:p text:style-name="P16">19,68</text:p>
          </table:table-cell>
        </table:table-row>
        <table:table-row table:style-name="Tabelle1.2">
          <table:table-cell table:style-name="Tabelle1.A2" office:value-type="float" office:value="0">
            <text:p text:style-name="P15">2310</text:p>
          </table:table-cell>
          <table:table-cell table:style-name="Tabelle1.B2" office:value-type="string">
            <text:p text:style-name="P15">Wiedereingliederung Einlagefüllung, Teilkrone, Veneers, Krone</text:p>
          </table:table-cell>
          <table:table-cell table:style-name="Tabelle1.C2" office:value-type="float" office:value="18.77">
            <text:p text:style-name="P16">18,77</text:p>
          </table:table-cell>
          <table:table-cell table:style-name="Tabelle1.D6" office:value-type="float" office:value="3.2">
            <text:p text:style-name="P14">3,2</text:p>
          </table:table-cell>
          <table:table-cell table:style-name="Tabelle1.E2" table:formula="ooow:&lt;C20&gt;*&lt;D20&gt;/2,3" office:value-type="float" office:value="26.1147826086957">
            <text:p text:style-name="P16">26,11</text:p>
          </table:table-cell>
        </table:table-row>
        <table:table-row table:style-name="Tabelle1.2">
          <table:table-cell table:style-name="Tabelle1.A2" office:value-type="float" office:value="0">
            <text:p text:style-name="P15">2360</text:p>
          </table:table-cell>
          <table:table-cell table:style-name="Tabelle1.B2" office:value-type="string">
            <text:p text:style-name="P15">Exstirpation der vitalen Pulpa einschließlich Exkavieren, je Kanal</text:p>
          </table:table-cell>
          <table:table-cell table:style-name="Tabelle1.C2" office:value-type="float" office:value="14.24">
            <text:p text:style-name="P16">14,24</text:p>
          </table:table-cell>
          <table:table-cell table:style-name="Tabelle1.D6" office:value-type="float" office:value="3.5">
            <text:p text:style-name="P14">3,5</text:p>
          </table:table-cell>
          <table:table-cell table:style-name="Tabelle1.E2" table:formula="ooow:&lt;C21&gt;*&lt;D21&gt;/2,3" office:value-type="float" office:value="21.6695652173913">
            <text:p text:style-name="P16">21,67</text:p>
          </table:table-cell>
        </table:table-row>
        <table:table-row table:style-name="Tabelle1.2">
          <table:table-cell table:style-name="Tabelle1.A2" office:value-type="float" office:value="2390">
            <text:p text:style-name="P15">2390</text:p>
          </table:table-cell>
          <table:table-cell table:style-name="Tabelle1.B2" office:value-type="string">
            <text:p text:style-name="P15">Trepanation eines Zahnes, als selbstständige Leistung</text:p>
          </table:table-cell>
          <table:table-cell table:style-name="Tabelle1.C2" office:value-type="float" office:value="8.42">
            <text:p text:style-name="P16">8,42</text:p>
          </table:table-cell>
          <table:table-cell table:style-name="Tabelle1.D6" office:value-type="float" office:value="3.6">
            <text:p text:style-name="P14">3,6</text:p>
          </table:table-cell>
          <table:table-cell table:style-name="Tabelle1.E2" table:formula="ooow:&lt;C22&gt;*&lt;D22&gt;/2,3" office:value-type="float" office:value="13.1791304347826">
            <text:p text:style-name="P16">13,18</text:p>
          </table:table-cell>
        </table:table-row>
        <table:table-row table:style-name="Tabelle1.2">
          <table:table-cell table:style-name="Tabelle1.A2" office:value-type="float" office:value="0">
            <text:p text:style-name="P15">3000</text:p>
          </table:table-cell>
          <table:table-cell table:style-name="Tabelle1.B2" office:value-type="string">
            <text:p text:style-name="P15">Entfernung einwurzeliger Zahn</text:p>
          </table:table-cell>
          <table:table-cell table:style-name="Tabelle1.C2" office:value-type="float" office:value="9.06">
            <text:p text:style-name="P16">9,06</text:p>
          </table:table-cell>
          <table:table-cell table:style-name="Tabelle1.D6" office:value-type="float" office:value="3">
            <text:p text:style-name="P14">3,0</text:p>
          </table:table-cell>
          <table:table-cell table:style-name="Tabelle1.E2" table:formula="ooow:&lt;C23&gt;*&lt;D23&gt;/2,3" office:value-type="float" office:value="11.8173913043478">
            <text:p text:style-name="P16">11,82</text:p>
          </table:table-cell>
        </table:table-row>
        <table:table-row table:style-name="Tabelle1.2">
          <table:table-cell table:style-name="Tabelle1.A2" office:value-type="float" office:value="0">
            <text:p text:style-name="P15">3010</text:p>
          </table:table-cell>
          <table:table-cell table:style-name="Tabelle1.B2" office:value-type="string">
            <text:p text:style-name="P15">Entfernung mehrwurzeliger Zahn</text:p>
          </table:table-cell>
          <table:table-cell table:style-name="Tabelle1.C2" office:value-type="float" office:value="14.24">
            <text:p text:style-name="P16">14,24</text:p>
          </table:table-cell>
          <table:table-cell table:style-name="Tabelle1.D6" office:value-type="float" office:value="2.9">
            <text:p text:style-name="P14">2,9</text:p>
          </table:table-cell>
          <table:table-cell table:style-name="Tabelle1.E2" table:formula="ooow:&lt;C24&gt;*&lt;D24&gt;/2,3" office:value-type="float" office:value="17.9547826086957">
            <text:p text:style-name="P16">17,95</text:p>
          </table:table-cell>
        </table:table-row>
        <table:table-row table:style-name="Tabelle1.2">
          <table:table-cell table:style-name="Tabelle1.A2" office:value-type="float" office:value="0">
            <text:p text:style-name="P15">3020</text:p>
          </table:table-cell>
          <table:table-cell table:style-name="Tabelle1.B2" office:value-type="string">
            <text:p text:style-name="P15">Entfernung eines tief frakturierten oder tief zerstörten Zahnes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25&gt;*&lt;D25&gt;/2,3" office:value-type="float" office:value="42.535652173913">
            <text:p text:style-name="P16">42,54</text:p>
          </table:table-cell>
        </table:table-row>
        <table:table-row table:style-name="Tabelle1.2">
          <table:table-cell table:style-name="Tabelle1.A2" office:value-type="float" office:value="0">
            <text:p text:style-name="P15">3030</text:p>
          </table:table-cell>
          <table:table-cell table:style-name="Tabelle1.B2" office:value-type="string">
            <text:p text:style-name="P15">Operative Entfernung Zahn- oder Implantat</text:p>
          </table:table-cell>
          <table:table-cell table:style-name="Tabelle1.C2" office:value-type="float" office:value="45.26">
            <text:p text:style-name="P16">45,26</text:p>
          </table:table-cell>
          <table:table-cell table:style-name="Tabelle1.D6" office:value-type="float" office:value="3.6">
            <text:p text:style-name="P14">3,6</text:p>
          </table:table-cell>
          <table:table-cell table:style-name="Tabelle1.E2" table:formula="ooow:&lt;C26&gt;*&lt;D26&gt;/2,3" office:value-type="float" office:value="70.8417391304348">
            <text:p text:style-name="P16">70,84</text:p>
          </table:table-cell>
        </table:table-row>
        <table:table-row table:style-name="Tabelle1.2">
          <table:table-cell table:style-name="Tabelle1.A2" office:value-type="float" office:value="0">
            <text:p text:style-name="P15">3040</text:p>
          </table:table-cell>
          <table:table-cell table:style-name="Tabelle1.B2" office:value-type="string">
            <text:p text:style-name="P15">Operative Entfernung retinierter / verlagerter Zahn</text:p>
          </table:table-cell>
          <table:table-cell table:style-name="Tabelle1.C2" office:value-type="float" office:value="69.85">
            <text:p text:style-name="P16">69,85</text:p>
          </table:table-cell>
          <table:table-cell table:style-name="Tabelle1.D6" office:value-type="float" office:value="2.9">
            <text:p text:style-name="P14">2,9</text:p>
          </table:table-cell>
          <table:table-cell table:style-name="Tabelle1.E2" table:formula="ooow:&lt;C27&gt;*&lt;D27&gt;/2,3" office:value-type="float" office:value="88.0717391304348">
            <text:p text:style-name="P16">88,07</text:p>
          </table:table-cell>
        </table:table-row>
        <table:table-row table:style-name="Tabelle1.2">
          <table:table-cell table:style-name="Tabelle1.A2" office:value-type="float" office:value="0">
            <text:p text:style-name="P15">3050</text:p>
          </table:table-cell>
          <table:table-cell table:style-name="Tabelle1.B2" office:value-type="string">
            <text:p text:style-name="P15">Stillung einer Blutung</text:p>
          </table:table-cell>
          <table:table-cell table:style-name="Tabelle1.C2" office:value-type="float" office:value="14.24">
            <text:p text:style-name="P16">14,24</text:p>
          </table:table-cell>
          <table:table-cell table:style-name="Tabelle1.D6" office:value-type="float" office:value="2.9">
            <text:p text:style-name="P14">2,9</text:p>
          </table:table-cell>
          <table:table-cell table:style-name="Tabelle1.E2" table:formula="ooow:&lt;C28&gt;*&lt;D28&gt;/2,3" office:value-type="float" office:value="17.9547826086957">
            <text:p text:style-name="P16">17,95</text:p>
          </table:table-cell>
        </table:table-row>
        <table:table-row table:style-name="Tabelle1.2">
          <table:table-cell table:style-name="Tabelle1.A2" office:value-type="float" office:value="0">
            <text:p text:style-name="P15">3060</text:p>
          </table:table-cell>
          <table:table-cell table:style-name="Tabelle1.B2" office:value-type="string">
            <text:p text:style-name="P15">Stillung einer Blutung d. Abbinden, Umstechen oder Bolzung</text:p>
          </table:table-cell>
          <table:table-cell table:style-name="Tabelle1.C2" office:value-type="float" office:value="18.1">
            <text:p text:style-name="P16">18,10</text:p>
          </table:table-cell>
          <table:table-cell table:style-name="Tabelle1.D6" office:value-type="float" office:value="4.5">
            <text:p text:style-name="P14">4,5</text:p>
          </table:table-cell>
          <table:table-cell table:style-name="Tabelle1.E2" table:formula="ooow:&lt;C29&gt;*&lt;D29&gt;/2,3" office:value-type="float" office:value="35.4130434782609">
            <text:p text:style-name="P16">35,41</text:p>
          </table:table-cell>
        </table:table-row>
        <table:table-row table:style-name="Tabelle1.2">
          <table:table-cell table:style-name="Tabelle1.A2" office:value-type="float" office:value="0">
            <text:p text:style-name="P15">3070</text:p>
          </table:table-cell>
          <table:table-cell table:style-name="Tabelle1.B2" office:value-type="string">
            <text:p text:style-name="P15">Exzision von Schleimhaut oder Granulationsgewebe</text:p>
          </table:table-cell>
          <table:table-cell table:style-name="Tabelle1.C2" office:value-type="float" office:value="5.82">
            <text:p text:style-name="P16">5,82</text:p>
          </table:table-cell>
          <table:table-cell table:style-name="Tabelle1.D6" office:value-type="float" office:value="4.7">
            <text:p text:style-name="P14">4,7</text:p>
          </table:table-cell>
          <table:table-cell table:style-name="Tabelle1.E2" table:formula="ooow:&lt;C30&gt;*&lt;D30&gt;/2,3" office:value-type="float" office:value="11.8930434782609">
            <text:p text:style-name="P16">11,89</text:p>
          </table:table-cell>
        </table:table-row>
        <table:table-row table:style-name="Tabelle1.2">
          <table:table-cell table:style-name="Tabelle1.A2" office:value-type="float" office:value="0">
            <text:p text:style-name="P15">3080</text:p>
          </table:table-cell>
          <table:table-cell table:style-name="Tabelle1.B2" office:value-type="string">
            <text:p text:style-name="P15">Exzision einer Schleimhautwucherung größeren Umfangs</text:p>
          </table:table-cell>
          <table:table-cell table:style-name="Tabelle1.C2" office:value-type="float" office:value="19.41">
            <text:p text:style-name="P16">19,41</text:p>
          </table:table-cell>
          <table:table-cell table:style-name="Tabelle1.D6" office:value-type="float" office:value="5.3">
            <text:p text:style-name="P14">5,3</text:p>
          </table:table-cell>
          <table:table-cell table:style-name="Tabelle1.E2" table:formula="ooow:&lt;C31&gt;*&lt;D31&gt;/2,3" office:value-type="float" office:value="44.7273913043478">
            <text:p text:style-name="P16">44,73</text:p>
          </table:table-cell>
        </table:table-row>
        <table:table-row table:style-name="Tabelle1.2">
          <table:table-cell table:style-name="Tabelle1.A2" office:value-type="float" office:value="0">
            <text:p text:style-name="P15">3090</text:p>
          </table:table-cell>
          <table:table-cell table:style-name="Tabelle1.B2" office:value-type="string">
            <text:p text:style-name="P15">Plastischer Verschluss einer eröffneten Kieferhöhle</text:p>
          </table:table-cell>
          <table:table-cell table:style-name="Tabelle1.C2" office:value-type="float" office:value="47.86">
            <text:p text:style-name="P16">47,86</text:p>
          </table:table-cell>
          <table:table-cell table:style-name="Tabelle1.D6" office:value-type="float" office:value="4.8">
            <text:p text:style-name="P14">4,8</text:p>
          </table:table-cell>
          <table:table-cell table:style-name="Tabelle1.E2" table:formula="ooow:&lt;C32&gt;*&lt;D32&gt;/2,3" office:value-type="float" office:value="99.8817391304348">
            <text:p text:style-name="P16">99,88</text:p>
          </table:table-cell>
        </table:table-row>
        <table:table-row table:style-name="Tabelle1.2">
          <table:table-cell table:style-name="Tabelle1.A2" office:value-type="float" office:value="0">
            <text:p text:style-name="P15">3110</text:p>
          </table:table-cell>
          <table:table-cell table:style-name="Tabelle1.B2" office:value-type="string">
            <text:p text:style-name="P15">Resektion einer Wurzelspitze, Frontzahn</text:p>
          </table:table-cell>
          <table:table-cell table:style-name="Tabelle1.C2" office:value-type="float" office:value="59.5">
            <text:p text:style-name="P16">59,50</text:p>
          </table:table-cell>
          <table:table-cell table:style-name="Tabelle1.D6" office:value-type="float" office:value="3.4">
            <text:p text:style-name="P14">3,4</text:p>
          </table:table-cell>
          <table:table-cell table:style-name="Tabelle1.E2" table:formula="ooow:&lt;C33&gt;*&lt;D33&gt;/2,3" office:value-type="float" office:value="87.9565217391304">
            <text:p text:style-name="P16">87,96</text:p>
          </table:table-cell>
        </table:table-row>
        <table:table-row table:style-name="Tabelle1.2">
          <table:table-cell table:style-name="Tabelle1.A2" office:value-type="float" office:value="0">
            <text:p text:style-name="P15">3120</text:p>
          </table:table-cell>
          <table:table-cell table:style-name="Tabelle1.B2" office:value-type="string">
            <text:p text:style-name="P15">Resektion einer Wurzelspitze, Seitenzahn</text:p>
          </table:table-cell>
          <table:table-cell table:style-name="Tabelle1.C2" office:value-type="float" office:value="75.03">
            <text:p text:style-name="P16">75,03</text:p>
          </table:table-cell>
          <table:table-cell table:style-name="Tabelle1.D6" office:value-type="float" office:value="3.6">
            <text:p text:style-name="P14">3,6</text:p>
          </table:table-cell>
          <table:table-cell table:style-name="Tabelle1.E2" table:formula="ooow:&lt;C34&gt;*&lt;D34&gt;/2,3" office:value-type="float" office:value="117.438260869565">
            <text:p text:style-name="P16">117,44</text:p>
          </table:table-cell>
        </table:table-row>
        <table:table-row table:style-name="Tabelle1.2">
          <table:table-cell table:style-name="Tabelle1.A2" office:value-type="float" office:value="0">
            <text:p text:style-name="P15">3130</text:p>
          </table:table-cell>
          <table:table-cell table:style-name="Tabelle1.B2" office:value-type="string">
            <text:p text:style-name="P15">Hemisektion, Teilextraktion eines mehrwurzeligen Zahnes</text:p>
          </table:table-cell>
          <table:table-cell table:style-name="Tabelle1.C2" office:value-type="float" office:value="36.23">
            <text:p text:style-name="P16">36,23</text:p>
          </table:table-cell>
          <table:table-cell table:style-name="Tabelle1.D6" office:value-type="float" office:value="5.5">
            <text:p text:style-name="P14">5,5</text:p>
          </table:table-cell>
          <table:table-cell table:style-name="Tabelle1.E2" table:formula="ooow:&lt;C35&gt;*&lt;D35&gt;/2,3" office:value-type="float" office:value="86.6369565217391">
            <text:p text:style-name="P16">86,64</text:p>
          </table:table-cell>
        </table:table-row>
        <table:table-row table:style-name="Tabelle1.2">
          <table:table-cell table:style-name="Tabelle1.A2" office:value-type="float" office:value="0">
            <text:p text:style-name="P15">3140</text:p>
          </table:table-cell>
          <table:table-cell table:style-name="Tabelle1.B2" office:value-type="string">
            <text:p text:style-name="P15">Reimplantation eines Zahnes</text:p>
          </table:table-cell>
          <table:table-cell table:style-name="Tabelle1.C2" office:value-type="float" office:value="71.14">
            <text:p text:style-name="P16">71,14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36&gt;*&lt;D36&gt;/2,3" office:value-type="float" office:value="86.6052173913043">
            <text:p text:style-name="P16">86,61</text:p>
          </table:table-cell>
        </table:table-row>
        <table:table-row table:style-name="Tabelle1.2">
          <table:table-cell table:style-name="Tabelle1.A2" office:value-type="float" office:value="0">
            <text:p text:style-name="P15">3190</text:p>
          </table:table-cell>
          <table:table-cell table:style-name="Tabelle1.B2" office:value-type="string">
            <text:p text:style-name="P15">Zystektomie bei Osteotomie oder Wurzelspitzenresektion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3.8">
            <text:p text:style-name="P14">3,8</text:p>
          </table:table-cell>
          <table:table-cell table:style-name="Tabelle1.E2" table:formula="ooow:&lt;C37&gt;*&lt;D37&gt;/2,3" office:value-type="float" office:value="57.7269565217391">
            <text:p text:style-name="P16">57,73</text:p>
          </table:table-cell>
        </table:table-row>
        <table:table-row table:style-name="Tabelle1.2">
          <table:table-cell table:style-name="Tabelle1.A2" office:value-type="float" office:value="0">
            <text:p text:style-name="P15">3200</text:p>
          </table:table-cell>
          <table:table-cell table:style-name="Tabelle1.B2" office:value-type="string">
            <text:p text:style-name="P15">Operation einer Zyste durch Zystektomie, als selbstständige Leistung</text:p>
          </table:table-cell>
          <table:table-cell table:style-name="Tabelle1.C2" office:value-type="float" office:value="64.68">
            <text:p text:style-name="P16">64,68</text:p>
          </table:table-cell>
          <table:table-cell table:style-name="Tabelle1.D6" office:value-type="float" office:value="5.1">
            <text:p text:style-name="P14">5,1</text:p>
          </table:table-cell>
          <table:table-cell table:style-name="Tabelle1.E2" table:formula="ooow:&lt;C38&gt;*&lt;D38&gt;/2,3" office:value-type="float" office:value="143.420869565217">
            <text:p text:style-name="P16">143,42</text:p>
          </table:table-cell>
        </table:table-row>
        <table:table-row table:style-name="Tabelle1.2">
          <table:table-cell table:style-name="Tabelle1.A2" office:value-type="float" office:value="0">
            <text:p text:style-name="P15">3210</text:p>
          </table:table-cell>
          <table:table-cell table:style-name="Tabelle1.B2" office:value-type="string">
            <text:p text:style-name="P15">Beseitigung störender Schleimhautbänder, Kieferhälfte / Front</text:p>
          </table:table-cell>
          <table:table-cell table:style-name="Tabelle1.C2" office:value-type="float" office:value="18.1">
            <text:p text:style-name="P16">18,10</text:p>
          </table:table-cell>
          <table:table-cell table:style-name="Tabelle1.D6" office:value-type="float" office:value="7.1">
            <text:p text:style-name="P14">7,1</text:p>
          </table:table-cell>
          <table:table-cell table:style-name="Tabelle1.E2" table:formula="ooow:&lt;C39&gt;*&lt;D39&gt;/2,3" office:value-type="float" office:value="55.8739130434783">
            <text:p text:style-name="P16">55,87</text:p>
          </table:table-cell>
        </table:table-row>
        <table:table-row table:style-name="Tabelle1.2">
          <table:table-cell table:style-name="Tabelle1.A2" office:value-type="float" office:value="0">
            <text:p text:style-name="P15">3240</text:p>
          </table:table-cell>
          <table:table-cell table:style-name="Tabelle1.B2" office:value-type="string">
            <text:p text:style-name="P15">Vestibulumplastik, Mundbodenplastik kleineren Umfangs</text:p>
          </table:table-cell>
          <table:table-cell table:style-name="Tabelle1.C2" office:value-type="float" office:value="71.14">
            <text:p text:style-name="P16">71,14</text:p>
          </table:table-cell>
          <table:table-cell table:style-name="Tabelle1.D6" office:value-type="float" office:value="4.7">
            <text:p text:style-name="P14">4,7</text:p>
          </table:table-cell>
          <table:table-cell table:style-name="Tabelle1.E2" table:formula="ooow:&lt;C40&gt;*&lt;D40&gt;/2,3" office:value-type="float" office:value="145.373043478261">
            <text:p text:style-name="P16">145,37</text:p>
          </table:table-cell>
        </table:table-row>
        <table:table-row table:style-name="Tabelle1.2">
          <table:table-cell table:style-name="Tabelle1.A2" office:value-type="float" office:value="0">
            <text:p text:style-name="P15">3250</text:p>
          </table:table-cell>
          <table:table-cell table:style-name="Tabelle1.B2" office:value-type="string">
            <text:p text:style-name="P15">Tuberplastik, einseitig 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6.3">
            <text:p text:style-name="P14">6,3</text:p>
          </table:table-cell>
          <table:table-cell table:style-name="Tabelle1.E2" table:formula="ooow:&lt;C41&gt;*&lt;D41&gt;/2,3" office:value-type="float" office:value="95.7052173913043">
            <text:p text:style-name="P16">95,71</text:p>
          </table:table-cell>
        </table:table-row>
        <table:table-row table:style-name="Tabelle1.2">
          <table:table-cell table:style-name="Tabelle1.A2" office:value-type="float" office:value="0">
            <text:p text:style-name="P15">3260</text:p>
          </table:table-cell>
          <table:table-cell table:style-name="Tabelle1.B2" office:value-type="string">
            <text:p text:style-name="P15">Freilegen eines verlagerten Zahnes zur Einstellung</text:p>
          </table:table-cell>
          <table:table-cell table:style-name="Tabelle1.C2" office:value-type="float" office:value="71.14">
            <text:p text:style-name="P16">71,14</text:p>
          </table:table-cell>
          <table:table-cell table:style-name="Tabelle1.D6" office:value-type="float" office:value="4.7">
            <text:p text:style-name="P14">4,7</text:p>
          </table:table-cell>
          <table:table-cell table:style-name="Tabelle1.E2" table:formula="ooow:&lt;C42&gt;*&lt;D42&gt;/2,3" office:value-type="float" office:value="145.373043478261">
            <text:p text:style-name="P16">145,37</text:p>
          </table:table-cell>
        </table:table-row>
        <table:table-row table:style-name="Tabelle1.2">
          <table:table-cell table:style-name="Tabelle1.A2" office:value-type="float" office:value="0">
            <text:p text:style-name="P15">3270</text:p>
          </table:table-cell>
          <table:table-cell table:style-name="Tabelle1.B2" office:value-type="string">
            <text:p text:style-name="P15">Operative Entfernung eines Zahnkeims – Germektomie</text:p>
          </table:table-cell>
          <table:table-cell table:style-name="Tabelle1.C2" office:value-type="float" office:value="76.31">
            <text:p text:style-name="P16">76,31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43&gt;*&lt;D43&gt;/2,3" office:value-type="float" office:value="92.8991304347826">
            <text:p text:style-name="P16">92,90</text:p>
          </table:table-cell>
        </table:table-row>
        <table:table-row table:style-name="Tabelle1.2">
          <table:table-cell table:style-name="Tabelle1.A2" office:value-type="float" office:value="0">
            <text:p text:style-name="P15">3280</text:p>
          </table:table-cell>
          <table:table-cell table:style-name="Tabelle1.B2" office:value-type="string">
            <text:p text:style-name="P15">Diastema - Operation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5.7">
            <text:p text:style-name="P14">5,7</text:p>
          </table:table-cell>
          <table:table-cell table:style-name="Tabelle1.E2" table:formula="ooow:&lt;C44&gt;*&lt;D44&gt;/2,3" office:value-type="float" office:value="86.5904347826087">
            <text:p text:style-name="P16">86,59</text:p>
          </table:table-cell>
        </table:table-row>
        <table:table-row table:style-name="Tabelle1.2">
          <table:table-cell table:style-name="Tabelle1.A2" office:value-type="float" office:value="0">
            <text:p text:style-name="P15">3290</text:p>
          </table:table-cell>
          <table:table-cell table:style-name="Tabelle1.B2" office:value-type="string">
            <text:p text:style-name="P15">Kontrolle nach chirurgischem Eingriff</text:p>
          </table:table-cell>
          <table:table-cell table:style-name="Tabelle1.C2" office:value-type="float" office:value="7.11">
            <text:p text:style-name="P16">7,11</text:p>
          </table:table-cell>
          <table:table-cell table:style-name="Tabelle1.D6" office:value-type="float" office:value="3.9">
            <text:p text:style-name="P14">3,9</text:p>
          </table:table-cell>
          <table:table-cell table:style-name="Tabelle1.E2" table:formula="ooow:&lt;C45&gt;*&lt;D45&gt;/2,3" office:value-type="float" office:value="12.0560869565217">
            <text:p text:style-name="P16">12,06</text:p>
          </table:table-cell>
        </table:table-row>
        <text:soft-page-break/>
        <table:table-row table:style-name="Tabelle1.2">
          <table:table-cell table:style-name="Tabelle1.A2" office:value-type="float" office:value="0">
            <text:p text:style-name="P15">3300</text:p>
          </table:table-cell>
          <table:table-cell table:style-name="Tabelle1.B2" office:value-type="string">
            <text:p text:style-name="P15">Nachbehandlung nach chirurgischem Eingriff</text:p>
          </table:table-cell>
          <table:table-cell table:style-name="Tabelle1.C2" office:value-type="float" office:value="8.42">
            <text:p text:style-name="P16">8,42</text:p>
          </table:table-cell>
          <table:table-cell table:style-name="Tabelle1.D6" office:value-type="float" office:value="3.3">
            <text:p text:style-name="P14">3,3</text:p>
          </table:table-cell>
          <table:table-cell table:style-name="Tabelle1.E2" table:formula="ooow:&lt;C46&gt;*&lt;D46&gt;/2,3" office:value-type="float" office:value="12.0808695652174">
            <text:p text:style-name="P16">12,08</text:p>
          </table:table-cell>
        </table:table-row>
        <table:table-row table:style-name="Tabelle1.2">
          <table:table-cell table:style-name="Tabelle1.A2" office:value-type="float" office:value="0">
            <text:p text:style-name="P15">3310</text:p>
          </table:table-cell>
          <table:table-cell table:style-name="Tabelle1.B2" office:value-type="string">
            <text:p text:style-name="P15">Chirurgische Wundrevision</text:p>
          </table:table-cell>
          <table:table-cell table:style-name="Tabelle1.C2" office:value-type="float" office:value="12.93">
            <text:p text:style-name="P16">12,93</text:p>
          </table:table-cell>
          <table:table-cell table:style-name="Tabelle1.D6" office:value-type="float" office:value="4.5">
            <text:p text:style-name="P14">4,5</text:p>
          </table:table-cell>
          <table:table-cell table:style-name="Tabelle1.E2" table:formula="ooow:&lt;C47&gt;*&lt;D47&gt;/2,3" office:value-type="float" office:value="25.2978260869565">
            <text:p text:style-name="P16">25,30</text:p>
          </table:table-cell>
        </table:table-row>
        <table:table-row table:style-name="Tabelle1.2">
          <table:table-cell table:style-name="Tabelle1.A2" office:value-type="float" office:value="0">
            <text:p text:style-name="P15">4000</text:p>
          </table:table-cell>
          <table:table-cell table:style-name="Tabelle1.B2" office:value-type="string">
            <text:p text:style-name="P15">Erstellen und Dokumentieren eines Parodontalstatus</text:p>
          </table:table-cell>
          <table:table-cell table:style-name="Tabelle1.C2" office:value-type="float" office:value="20.4">
            <text:p text:style-name="P16">20,40</text:p>
          </table:table-cell>
          <table:table-cell table:style-name="Tabelle1.D6" office:value-type="float" office:value="5.2">
            <text:p text:style-name="P14">5,2</text:p>
          </table:table-cell>
          <table:table-cell table:style-name="Tabelle1.E2" table:formula="ooow:&lt;C48&gt;*&lt;D48&gt;/2,3" office:value-type="float" office:value="46.1217391304348">
            <text:p text:style-name="P16">46,12</text:p>
          </table:table-cell>
        </table:table-row>
        <table:table-row table:style-name="Tabelle1.2">
          <table:table-cell table:style-name="Tabelle1.A2" office:value-type="float" office:value="0">
            <text:p text:style-name="P15">4005</text:p>
          </table:table-cell>
          <table:table-cell table:style-name="Tabelle1.B2" office:value-type="string">
            <text:p text:style-name="P15">Erstellen eines Gingivalindex / Parodontalindex</text:p>
          </table:table-cell>
          <table:table-cell table:style-name="Tabelle1.C2" office:value-type="float" office:value="10.35">
            <text:p text:style-name="P16">10,35</text:p>
          </table:table-cell>
          <table:table-cell table:style-name="Tabelle1.D6" office:value-type="float" office:value="2.7">
            <text:p text:style-name="P14">2,7</text:p>
          </table:table-cell>
          <table:table-cell table:style-name="Tabelle1.E2" table:formula="ooow:&lt;C49&gt;*&lt;D49&gt;/2,3" office:value-type="float" office:value="12.15">
            <text:p text:style-name="P16">12,15</text:p>
          </table:table-cell>
        </table:table-row>
        <table:table-row table:style-name="Tabelle1.2">
          <table:table-cell table:style-name="Tabelle1.A2" office:value-type="float" office:value="0">
            <text:p text:style-name="P15">4020</text:p>
          </table:table-cell>
          <table:table-cell table:style-name="Tabelle1.B2" office:value-type="string">
            <text:p text:style-name="P15">Lokalbehandlung von Mundschleimhauterkrankungen</text:p>
          </table:table-cell>
          <table:table-cell table:style-name="Tabelle1.C2" office:value-type="float" office:value="5.82">
            <text:p text:style-name="P16">5,82</text:p>
          </table:table-cell>
          <table:table-cell table:style-name="Tabelle1.D6" office:value-type="float" office:value="3.8">
            <text:p text:style-name="P14">3,8</text:p>
          </table:table-cell>
          <table:table-cell table:style-name="Tabelle1.E2" table:formula="ooow:&lt;C50&gt;*&lt;D50&gt;/2,3" office:value-type="float" office:value="9.61565217391305">
            <text:p text:style-name="P16">9,62</text:p>
          </table:table-cell>
        </table:table-row>
        <table:table-row table:style-name="Tabelle1.2">
          <table:table-cell table:style-name="Tabelle1.A2" office:value-type="float" office:value="0">
            <text:p text:style-name="P15">4030</text:p>
          </table:table-cell>
          <table:table-cell table:style-name="Tabelle1.B2" office:value-type="string">
            <text:p text:style-name="P15">Beseitigung von scharfen Zahnkanten, störenden Prothesenrändern </text:p>
          </table:table-cell>
          <table:table-cell table:style-name="Tabelle1.C2" office:value-type="float" office:value="4.53">
            <text:p text:style-name="P16">4,53</text:p>
          </table:table-cell>
          <table:table-cell table:style-name="Tabelle1.D6" office:value-type="float" office:value="6">
            <text:p text:style-name="P14">6,0</text:p>
          </table:table-cell>
          <table:table-cell table:style-name="Tabelle1.E2" table:formula="ooow:&lt;C51&gt;*&lt;D51&gt;/2,3" office:value-type="float" office:value="11.8173913043478">
            <text:p text:style-name="P16">11,82</text:p>
          </table:table-cell>
        </table:table-row>
        <table:table-row table:style-name="Tabelle1.2">
          <table:table-cell table:style-name="Tabelle1.A2" office:value-type="float" office:value="0">
            <text:p text:style-name="P15">4040</text:p>
          </table:table-cell>
          <table:table-cell table:style-name="Tabelle1.B2" office:value-type="string">
            <text:p text:style-name="P15">Beseitigung eines groben Vorkontakes durch Einschleifen</text:p>
          </table:table-cell>
          <table:table-cell table:style-name="Tabelle1.C2" office:value-type="float" office:value="5.82">
            <text:p text:style-name="P16">5,82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52&gt;*&lt;D52&gt;/2,3" office:value-type="float" office:value="7.08521739130435">
            <text:p text:style-name="P16">7,09</text:p>
          </table:table-cell>
        </table:table-row>
        <table:table-row table:style-name="Tabelle1.2">
          <table:table-cell table:style-name="Tabelle1.A2" office:value-type="float" office:value="0">
            <text:p text:style-name="P15">4070</text:p>
          </table:table-cell>
          <table:table-cell table:style-name="Tabelle1.B2" office:value-type="string">
            <text:p text:style-name="P15">Geschlossene Parodoltalchirurgie, einwurzeliger Zahn</text:p>
          </table:table-cell>
          <table:table-cell table:style-name="Tabelle1.C2" office:value-type="float" office:value="12.93">
            <text:p text:style-name="P16">12,93</text:p>
          </table:table-cell>
          <table:table-cell table:style-name="Tabelle1.D6" office:value-type="float" office:value="3">
            <text:p text:style-name="P14">3,0</text:p>
          </table:table-cell>
          <table:table-cell table:style-name="Tabelle1.E2" table:formula="ooow:&lt;C53&gt;*&lt;D53&gt;/2,3" office:value-type="float" office:value="16.8652173913043">
            <text:p text:style-name="P16">16,87</text:p>
          </table:table-cell>
        </table:table-row>
        <table:table-row table:style-name="Tabelle1.2">
          <table:table-cell table:style-name="Tabelle1.A2" office:value-type="float" office:value="0">
            <text:p text:style-name="P15">4075</text:p>
          </table:table-cell>
          <table:table-cell table:style-name="Tabelle1.B2" office:value-type="string">
            <text:p text:style-name="P15">Geschlossene Parodoltalchirurgie, mehrwurzeliger Zahn</text:p>
          </table:table-cell>
          <table:table-cell table:style-name="Tabelle1.C2" office:value-type="float" office:value="16.81">
            <text:p text:style-name="P16">16,81</text:p>
          </table:table-cell>
          <table:table-cell table:style-name="Tabelle1.D6" office:value-type="float" office:value="4.2">
            <text:p text:style-name="P14">4,2</text:p>
          </table:table-cell>
          <table:table-cell table:style-name="Tabelle1.E2" table:formula="ooow:&lt;C54&gt;*&lt;D54&gt;/2,3" office:value-type="float" office:value="30.6965217391304">
            <text:p text:style-name="P16">30,70</text:p>
          </table:table-cell>
        </table:table-row>
        <table:table-row table:style-name="Tabelle1.2">
          <table:table-cell table:style-name="Tabelle1.A2" office:value-type="float" office:value="0">
            <text:p text:style-name="P15">4080</text:p>
          </table:table-cell>
          <table:table-cell table:style-name="Tabelle1.B2" office:value-type="string">
            <text:p text:style-name="P15">Gingivektomie, Gingivoplastik, je Parodontium</text:p>
          </table:table-cell>
          <table:table-cell table:style-name="Tabelle1.C2" office:value-type="float" office:value="5.82">
            <text:p text:style-name="P16">5,82</text:p>
          </table:table-cell>
          <table:table-cell table:style-name="Tabelle1.D6" office:value-type="float" office:value="5">
            <text:p text:style-name="P14">5,0</text:p>
          </table:table-cell>
          <table:table-cell table:style-name="Tabelle1.E2" table:formula="ooow:&lt;C55&gt;*&lt;D55&gt;/2,3" office:value-type="float" office:value="12.6521739130435">
            <text:p text:style-name="P16">12,65</text:p>
          </table:table-cell>
        </table:table-row>
        <table:table-row table:style-name="Tabelle1.2">
          <table:table-cell table:style-name="Tabelle1.A2" office:value-type="float" office:value="0">
            <text:p text:style-name="P15">4100</text:p>
          </table:table-cell>
          <table:table-cell table:style-name="Tabelle1.B2" office:value-type="string">
            <text:p text:style-name="P15">Lappenoperation, Seitenzahn</text:p>
          </table:table-cell>
          <table:table-cell table:style-name="Tabelle1.C2" office:value-type="float" office:value="35.58">
            <text:p text:style-name="P16">35,58</text:p>
          </table:table-cell>
          <table:table-cell table:style-name="Tabelle1.D6" office:value-type="float" office:value="2.7">
            <text:p text:style-name="P14">2,7</text:p>
          </table:table-cell>
          <table:table-cell table:style-name="Tabelle1.E2" table:formula="ooow:&lt;C56&gt;*&lt;D56&gt;/2,3" office:value-type="float" office:value="41.7678260869565">
            <text:p text:style-name="P16">41,77</text:p>
          </table:table-cell>
        </table:table-row>
        <table:table-row table:style-name="Tabelle1.2">
          <table:table-cell table:style-name="Tabelle1.A2" office:value-type="float" office:value="0">
            <text:p text:style-name="P15">5070</text:p>
          </table:table-cell>
          <table:table-cell table:style-name="Tabelle1.B2" office:value-type="string">
            <text:p text:style-name="P15">Brückenglied</text:p>
          </table:table-cell>
          <table:table-cell table:style-name="Tabelle1.C2" office:value-type="float" office:value="51.75">
            <text:p text:style-name="P16">51,75</text:p>
          </table:table-cell>
          <table:table-cell table:style-name="Tabelle1.D6" office:value-type="float" office:value="2.9">
            <text:p text:style-name="P14">2,9</text:p>
          </table:table-cell>
          <table:table-cell table:style-name="Tabelle1.E2" table:formula="ooow:&lt;C57&gt;*&lt;D57&gt;/2,3" office:value-type="float" office:value="65.25">
            <text:p text:style-name="P16">65,25</text:p>
          </table:table-cell>
        </table:table-row>
        <table:table-row table:style-name="Tabelle1.2">
          <table:table-cell table:style-name="Tabelle1.A2" office:value-type="float" office:value="0">
            <text:p text:style-name="P15">5080</text:p>
          </table:table-cell>
          <table:table-cell table:style-name="Tabelle1.B2" office:value-type="string">
            <text:p text:style-name="P15">Verbindungselement an Brücke oder Prothese</text:p>
          </table:table-cell>
          <table:table-cell table:style-name="Tabelle1.C2" office:value-type="float" office:value="29.76">
            <text:p text:style-name="P16">29,76</text:p>
          </table:table-cell>
          <table:table-cell table:style-name="Tabelle1.D6" office:value-type="float" office:value="3.5">
            <text:p text:style-name="P14">3,5</text:p>
          </table:table-cell>
          <table:table-cell table:style-name="Tabelle1.E2" table:formula="ooow:&lt;C58&gt;*&lt;D58&gt;/2,3" office:value-type="float" office:value="45.2869565217391">
            <text:p text:style-name="P16">45,29</text:p>
          </table:table-cell>
        </table:table-row>
        <table:table-row table:style-name="Tabelle1.2">
          <table:table-cell table:style-name="Tabelle1.A2" office:value-type="float" office:value="0">
            <text:p text:style-name="P15">5140</text:p>
          </table:table-cell>
          <table:table-cell table:style-name="Tabelle1.B2" office:value-type="string">
            <text:p text:style-name="P15">Provisorische Brückenspanne</text:p>
          </table:table-cell>
          <table:table-cell table:style-name="Tabelle1.C2" office:value-type="float" office:value="10.35">
            <text:p text:style-name="P16">10,35</text:p>
          </table:table-cell>
          <table:table-cell table:style-name="Tabelle1.D6" office:value-type="float" office:value="4.4">
            <text:p text:style-name="P14">4,4</text:p>
          </table:table-cell>
          <table:table-cell table:style-name="Tabelle1.E2" table:formula="ooow:&lt;C59&gt;*&lt;D59&gt;/2,3" office:value-type="float" office:value="19.8">
            <text:p text:style-name="P16">19,80</text:p>
          </table:table-cell>
        </table:table-row>
        <table:table-row table:style-name="Tabelle1.2">
          <table:table-cell table:style-name="Tabelle1.A2" office:value-type="float" office:value="0">
            <text:p text:style-name="P15">5150</text:p>
          </table:table-cell>
          <table:table-cell table:style-name="Tabelle1.B2" office:value-type="string">
            <text:p text:style-name="P15">Adhäsivbrücke, erste Spanne</text:p>
          </table:table-cell>
          <table:table-cell table:style-name="Tabelle1.C2" office:value-type="float" office:value="94.44">
            <text:p text:style-name="P16">94,44</text:p>
          </table:table-cell>
          <table:table-cell table:style-name="Tabelle1.D6" office:value-type="float" office:value="8.5">
            <text:p text:style-name="P14">8,5</text:p>
          </table:table-cell>
          <table:table-cell table:style-name="Tabelle1.E2" table:formula="ooow:&lt;C60&gt;*&lt;D60&gt;/2,3" office:value-type="float" office:value="349.017391304348">
            <text:p text:style-name="P16">349,02</text:p>
          </table:table-cell>
        </table:table-row>
        <table:table-row table:style-name="Tabelle1.2">
          <table:table-cell table:style-name="Tabelle1.A2" office:value-type="float" office:value="0">
            <text:p text:style-name="P15">5190</text:p>
          </table:table-cell>
          <table:table-cell table:style-name="Tabelle1.B2" office:value-type="string">
            <text:p text:style-name="P15">Funktionelle, individuelle Abformung des Unterkiefers</text:p>
          </table:table-cell>
          <table:table-cell table:style-name="Tabelle1.C2" office:value-type="float" office:value="69.85">
            <text:p text:style-name="P16">69,85</text:p>
          </table:table-cell>
          <table:table-cell table:style-name="Tabelle1.D6" office:value-type="float" office:value="2.6">
            <text:p text:style-name="P14">2,6</text:p>
          </table:table-cell>
          <table:table-cell table:style-name="Tabelle1.E2" table:formula="ooow:&lt;C61&gt;*&lt;D61&gt;/2,3" office:value-type="float" office:value="78.9608695652174">
            <text:p text:style-name="P16">78,96</text:p>
          </table:table-cell>
        </table:table-row>
        <table:table-row table:style-name="Tabelle1.2">
          <table:table-cell table:style-name="Tabelle1.A2" office:value-type="float" office:value="0">
            <text:p text:style-name="P15">5200</text:p>
          </table:table-cell>
          <table:table-cell table:style-name="Tabelle1.B2" office:value-type="string">
            <text:p text:style-name="P15">Teilprothese mit einfachen, gebogenen Halteelementen</text:p>
          </table:table-cell>
          <table:table-cell table:style-name="Tabelle1.C2" office:value-type="float" office:value="90.55">
            <text:p text:style-name="P16">90,55</text:p>
          </table:table-cell>
          <table:table-cell table:style-name="Tabelle1.D6" office:value-type="float" office:value="3">
            <text:p text:style-name="P14">3,0</text:p>
          </table:table-cell>
          <table:table-cell table:style-name="Tabelle1.E2" table:formula="ooow:&lt;C62&gt;*&lt;D62&gt;/2,3" office:value-type="float" office:value="118.108695652174">
            <text:p text:style-name="P16">118,11</text:p>
          </table:table-cell>
        </table:table-row>
        <table:table-row table:style-name="Tabelle1.2">
          <table:table-cell table:style-name="Tabelle1.A2" office:value-type="float" office:value="0">
            <text:p text:style-name="P15">5250</text:p>
          </table:table-cell>
          <table:table-cell table:style-name="Tabelle1.B2" office:value-type="string">
            <text:p text:style-name="P15">Wiederherstellung oder Erweiterung einer Prothese (ohne Abformung)</text:p>
          </table:table-cell>
          <table:table-cell table:style-name="Tabelle1.C2" office:value-type="float" office:value="18.1">
            <text:p text:style-name="P16">18,10</text:p>
          </table:table-cell>
          <table:table-cell table:style-name="Tabelle1.D6" office:value-type="float" office:value="3.9">
            <text:p text:style-name="P14">3,9</text:p>
          </table:table-cell>
          <table:table-cell table:style-name="Tabelle1.E2" table:formula="ooow:&lt;C63&gt;*&lt;D63&gt;/2,3" office:value-type="float" office:value="30.6913043478261">
            <text:p text:style-name="P16">30,69</text:p>
          </table:table-cell>
        </table:table-row>
        <table:table-row table:style-name="Tabelle1.2">
          <table:table-cell table:style-name="Tabelle1.A2" office:value-type="float" office:value="0">
            <text:p text:style-name="P15">5260</text:p>
          </table:table-cell>
          <table:table-cell table:style-name="Tabelle1.B2" office:value-type="string">
            <text:p text:style-name="P15">Wiederherstellung d. Funktion einer Prothese (mit Abformung)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3.5">
            <text:p text:style-name="P14">3,5</text:p>
          </table:table-cell>
          <table:table-cell table:style-name="Tabelle1.E2" table:formula="ooow:&lt;C64&gt;*&lt;D64&gt;/2,3" office:value-type="float" office:value="53.1695652173913">
            <text:p text:style-name="P16">53,17</text:p>
          </table:table-cell>
        </table:table-row>
        <table:table-row table:style-name="Tabelle1.2">
          <table:table-cell table:style-name="Tabelle1.A2" office:value-type="float" office:value="0">
            <text:p text:style-name="P15">5270</text:p>
          </table:table-cell>
          <table:table-cell table:style-name="Tabelle1.B2" office:value-type="string">
            <text:p text:style-name="P15">Teilunterfütterung einer Prothese </text:p>
          </table:table-cell>
          <table:table-cell table:style-name="Tabelle1.C2" office:value-type="float" office:value="23.28">
            <text:p text:style-name="P16">23,28</text:p>
          </table:table-cell>
          <table:table-cell table:style-name="Tabelle1.D6" office:value-type="float" office:value="4.5">
            <text:p text:style-name="P14">4,5</text:p>
          </table:table-cell>
          <table:table-cell table:style-name="Tabelle1.E2" table:formula="ooow:&lt;C65&gt;*&lt;D65&gt;/2,3" office:value-type="float" office:value="45.5478260869565">
            <text:p text:style-name="P16">45,55</text:p>
          </table:table-cell>
        </table:table-row>
        <table:table-row table:style-name="Tabelle1.2">
          <table:table-cell table:style-name="Tabelle1.A2" office:value-type="float" office:value="0">
            <text:p text:style-name="P15">5280</text:p>
          </table:table-cell>
          <table:table-cell table:style-name="Tabelle1.B2" office:value-type="string">
            <text:p text:style-name="P15">Vollständige Unterfütterung einer Prothese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3.8">
            <text:p text:style-name="P14">3,8</text:p>
          </table:table-cell>
          <table:table-cell table:style-name="Tabelle1.E2" table:formula="ooow:&lt;C66&gt;*&lt;D66&gt;/2,3" office:value-type="float" office:value="57.7269565217391">
            <text:p text:style-name="P16">57,73</text:p>
          </table:table-cell>
        </table:table-row>
        <table:table-row table:style-name="Tabelle1.2">
          <table:table-cell table:style-name="Tabelle1.A2" office:value-type="float" office:value="0">
            <text:p text:style-name="P15">5290</text:p>
          </table:table-cell>
          <table:table-cell table:style-name="Tabelle1.B2" office:value-type="string">
            <text:p text:style-name="P15">Vollständige Unterfütterung, funktionelle Randgestaltung, OK</text:p>
          </table:table-cell>
          <table:table-cell table:style-name="Tabelle1.C2" office:value-type="float" office:value="58.21">
            <text:p text:style-name="P16">58,21</text:p>
          </table:table-cell>
          <table:table-cell table:style-name="Tabelle1.D6" office:value-type="float" office:value="3.8">
            <text:p text:style-name="P14">3,8</text:p>
          </table:table-cell>
          <table:table-cell table:style-name="Tabelle1.E2" table:formula="ooow:&lt;C67&gt;*&lt;D67&gt;/2,3" office:value-type="float" office:value="96.1730434782609">
            <text:p text:style-name="P16">96,17</text:p>
          </table:table-cell>
        </table:table-row>
        <table:table-row table:style-name="Tabelle1.2">
          <table:table-cell table:style-name="Tabelle1.A2" office:value-type="float" office:value="0">
            <text:p text:style-name="P15">5300</text:p>
          </table:table-cell>
          <table:table-cell table:style-name="Tabelle1.B2" office:value-type="string">
            <text:p text:style-name="P15">Vollständige Unterfütterung, funktionelle Randgestaltung, UK</text:p>
          </table:table-cell>
          <table:table-cell table:style-name="Tabelle1.C2" office:value-type="float" office:value="69.85">
            <text:p text:style-name="P16">69,85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68&gt;*&lt;D68&gt;/2,3" office:value-type="float" office:value="85.0347826086957">
            <text:p text:style-name="P16">85,03</text:p>
          </table:table-cell>
        </table:table-row>
        <table:table-row table:style-name="Tabelle1.2">
          <table:table-cell table:style-name="Tabelle1.A2" office:value-type="float" office:value="0">
            <text:p text:style-name="P15">6000</text:p>
          </table:table-cell>
          <table:table-cell table:style-name="Tabelle1.B2" office:value-type="string">
            <text:p text:style-name="P15">Profil-, Enfacefotografie, inkl. Kieferorthopädischer Auswertung</text:p>
          </table:table-cell>
          <table:table-cell table:style-name="Tabelle1.C2" office:value-type="float" office:value="10.35">
            <text:p text:style-name="P16">10,35</text:p>
          </table:table-cell>
          <table:table-cell table:style-name="Tabelle1.D6" office:value-type="float" office:value="3.4">
            <text:p text:style-name="P14">3,4</text:p>
          </table:table-cell>
          <table:table-cell table:style-name="Tabelle1.E2" table:formula="ooow:&lt;C69&gt;*&lt;D69&gt;/2,3" office:value-type="float" office:value="15.3">
            <text:p text:style-name="P16">15,30</text:p>
          </table:table-cell>
        </table:table-row>
        <table:table-row table:style-name="Tabelle1.2">
          <table:table-cell table:style-name="Tabelle1.A2" office:value-type="float" office:value="0">
            <text:p text:style-name="P15">6010</text:p>
          </table:table-cell>
          <table:table-cell table:style-name="Tabelle1.B2" office:value-type="string">
            <text:p text:style-name="P15">Analyse von Kiefermodellen</text:p>
          </table:table-cell>
          <table:table-cell table:style-name="Tabelle1.C2" office:value-type="float" office:value="23.28">
            <text:p text:style-name="P16">23,28</text:p>
          </table:table-cell>
          <table:table-cell table:style-name="Tabelle1.D6" office:value-type="float" office:value="3.5">
            <text:p text:style-name="P14">3,5</text:p>
          </table:table-cell>
          <table:table-cell table:style-name="Tabelle1.E2" table:formula="ooow:&lt;C70&gt;*&lt;D70&gt;/2,3" office:value-type="float" office:value="35.4260869565217">
            <text:p text:style-name="P16">35,43</text:p>
          </table:table-cell>
        </table:table-row>
        <table:table-row table:style-name="Tabelle1.2">
          <table:table-cell table:style-name="Tabelle1.A2" office:value-type="float" office:value="0">
            <text:p text:style-name="P15">6120</text:p>
          </table:table-cell>
          <table:table-cell table:style-name="Tabelle1.B2" office:value-type="string">
            <text:p text:style-name="P15">Eingliederung eines Bandes für orthodontische Hilfsmittel</text:p>
          </table:table-cell>
          <table:table-cell table:style-name="Tabelle1.C2" office:value-type="float" office:value="29.76">
            <text:p text:style-name="P16">29,76</text:p>
          </table:table-cell>
          <table:table-cell table:style-name="Tabelle1.D6" office:value-type="float" office:value="3.3">
            <text:p text:style-name="P14">3,3</text:p>
          </table:table-cell>
          <table:table-cell table:style-name="Tabelle1.E2" table:formula="ooow:&lt;C71&gt;*&lt;D71&gt;/2,3" office:value-type="float" office:value="42.6991304347826">
            <text:p text:style-name="P16">42,70</text:p>
          </table:table-cell>
        </table:table-row>
        <table:table-row table:style-name="Tabelle1.2">
          <table:table-cell table:style-name="Tabelle1.A2" office:value-type="float" office:value="0">
            <text:p text:style-name="P15">6130</text:p>
          </table:table-cell>
          <table:table-cell table:style-name="Tabelle1.B2" office:value-type="string">
            <text:p text:style-name="P15">Entfernung eines Bandes</text:p>
          </table:table-cell>
          <table:table-cell table:style-name="Tabelle1.C2" office:value-type="float" office:value="2.58">
            <text:p text:style-name="P16">2,58</text:p>
          </table:table-cell>
          <table:table-cell table:style-name="Tabelle1.D6" office:value-type="float" office:value="5.2">
            <text:p text:style-name="P14">5,2</text:p>
          </table:table-cell>
          <table:table-cell table:style-name="Tabelle1.E2" table:formula="ooow:&lt;C72&gt;*&lt;D72&gt;/2,3" office:value-type="float" office:value="5.83304347826087">
            <text:p text:style-name="P16">5,83</text:p>
          </table:table-cell>
        </table:table-row>
        <table:table-row table:style-name="Tabelle1.2">
          <table:table-cell table:style-name="Tabelle1.A2" office:value-type="float" office:value="0">
            <text:p text:style-name="P15">6210</text:p>
          </table:table-cell>
          <table:table-cell table:style-name="Tabelle1.B2" office:value-type="string">
            <text:p text:style-name="P15">Kontrolle des Behandlungsverlaufs</text:p>
          </table:table-cell>
          <table:table-cell table:style-name="Tabelle1.C2" office:value-type="float" office:value="11.64">
            <text:p text:style-name="P16">11,64</text:p>
          </table:table-cell>
          <table:table-cell table:style-name="Tabelle1.D6" office:value-type="float" office:value="4.1">
            <text:p text:style-name="P14">4,1</text:p>
          </table:table-cell>
          <table:table-cell table:style-name="Tabelle1.E2" table:formula="ooow:&lt;C73&gt;*&lt;D73&gt;/2,3" office:value-type="float" office:value="20.7495652173913">
            <text:p text:style-name="P16">20,75</text:p>
          </table:table-cell>
        </table:table-row>
        <table:table-row table:style-name="Tabelle1.2">
          <table:table-cell table:style-name="Tabelle1.A2" office:value-type="float" office:value="0">
            <text:p text:style-name="P15">6220</text:p>
          </table:table-cell>
          <table:table-cell table:style-name="Tabelle1.B2" office:value-type="string">
            <text:p text:style-name="P15">Vorbereitende Maßnahmen in der Kieferorthopädie</text:p>
          </table:table-cell>
          <table:table-cell table:style-name="Tabelle1.C2" office:value-type="float" office:value="23.28">
            <text:p text:style-name="P16">23,28</text:p>
          </table:table-cell>
          <table:table-cell table:style-name="Tabelle1.D6" office:value-type="float" office:value="4.2">
            <text:p text:style-name="P14">4,2</text:p>
          </table:table-cell>
          <table:table-cell table:style-name="Tabelle1.E2" table:formula="ooow:&lt;C74&gt;*&lt;D74&gt;/2,3" office:value-type="float" office:value="42.5113043478261">
            <text:p text:style-name="P16">42,51</text:p>
          </table:table-cell>
        </table:table-row>
        <table:table-row table:style-name="Tabelle1.2">
          <table:table-cell table:style-name="Tabelle1.A2" office:value-type="float" office:value="0">
            <text:p text:style-name="P15">6230</text:p>
          </table:table-cell>
          <table:table-cell table:style-name="Tabelle1.B2" office:value-type="string">
            <text:p text:style-name="P15">Vorbereitende Maßnahmen kfo Behandlungsmittel</text:p>
          </table:table-cell>
          <table:table-cell table:style-name="Tabelle1.C2" office:value-type="float" office:value="23.28">
            <text:p text:style-name="P16">23,28</text:p>
          </table:table-cell>
          <table:table-cell table:style-name="Tabelle1.D6" office:value-type="float" office:value="2.7">
            <text:p text:style-name="P14">2,7</text:p>
          </table:table-cell>
          <table:table-cell table:style-name="Tabelle1.E2" table:formula="ooow:&lt;C75&gt;*&lt;D75&gt;/2,3" office:value-type="float" office:value="27.3286956521739">
            <text:p text:style-name="P16">27,33</text:p>
          </table:table-cell>
        </table:table-row>
        <table:table-row table:style-name="Tabelle1.2">
          <table:table-cell table:style-name="Tabelle1.A2" office:value-type="float" office:value="0">
            <text:p text:style-name="P15">6240</text:p>
          </table:table-cell>
          <table:table-cell table:style-name="Tabelle1.B2" office:value-type="string">
            <text:p text:style-name="P15">Verhütung von Folgen des vorzeitigen Zahnverlusts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2.6">
            <text:p text:style-name="P14">2,6</text:p>
          </table:table-cell>
          <table:table-cell table:style-name="Tabelle1.E2" table:formula="ooow:&lt;C76&gt;*&lt;D76&gt;/2,3" office:value-type="float" office:value="39.4973913043478">
            <text:p text:style-name="P16">39,50</text:p>
          </table:table-cell>
        </table:table-row>
        <table:table-row table:style-name="Tabelle1.2">
          <table:table-cell table:style-name="Tabelle1.A2" office:value-type="float" office:value="0">
            <text:p text:style-name="P15">7000</text:p>
          </table:table-cell>
          <table:table-cell table:style-name="Tabelle1.B2" office:value-type="string">
            <text:p text:style-name="P15">Eingliederung Aufbissbehelf ohne adjustierte Oberfläche</text:p>
          </table:table-cell>
          <table:table-cell table:style-name="Tabelle1.C2" office:value-type="float" office:value="34.94">
            <text:p text:style-name="P16">34,94</text:p>
          </table:table-cell>
          <table:table-cell table:style-name="Tabelle1.D6" office:value-type="float" office:value="3.6">
            <text:p text:style-name="P14">3,6</text:p>
          </table:table-cell>
          <table:table-cell table:style-name="Tabelle1.E2" table:formula="ooow:&lt;C77&gt;*&lt;D77&gt;/2,3" office:value-type="float" office:value="54.6886956521739">
            <text:p text:style-name="P16">54,69</text:p>
          </table:table-cell>
        </table:table-row>
        <table:table-row table:style-name="Tabelle1.2">
          <table:table-cell table:style-name="Tabelle1.A2" office:value-type="float" office:value="0">
            <text:p text:style-name="P15">7010</text:p>
          </table:table-cell>
          <table:table-cell table:style-name="Tabelle1.B2" office:value-type="string">
            <text:p text:style-name="P15">Eingliederung Aufbissbehelf mit adjustierter Oberfläche</text:p>
          </table:table-cell>
          <table:table-cell table:style-name="Tabelle1.C2" office:value-type="float" office:value="103.48">
            <text:p text:style-name="P16">103,48</text:p>
          </table:table-cell>
          <table:table-cell table:style-name="Tabelle1.D6" office:value-type="float" office:value="2.8">
            <text:p text:style-name="P14">2,8</text:p>
          </table:table-cell>
          <table:table-cell table:style-name="Tabelle1.E2" table:formula="ooow:&lt;C78&gt;*&lt;D78&gt;/2,3" office:value-type="float" office:value="125.975652173913">
            <text:p text:style-name="P16">125,98</text:p>
          </table:table-cell>
        </table:table-row>
        <table:table-row table:style-name="Tabelle1.2">
          <table:table-cell table:style-name="Tabelle1.A2" office:value-type="float" office:value="0">
            <text:p text:style-name="P15">7020</text:p>
          </table:table-cell>
          <table:table-cell table:style-name="Tabelle1.B2" office:value-type="string">
            <text:p text:style-name="P15">Umarbeitung Prothese zu Aufbissbehelf</text:p>
          </table:table-cell>
          <table:table-cell table:style-name="Tabelle1.C2" office:value-type="float" office:value="58.21">
            <text:p text:style-name="P16">58,21</text:p>
          </table:table-cell>
          <table:table-cell table:style-name="Tabelle1.D6" office:value-type="float" office:value="2.9">
            <text:p text:style-name="P14">2,9</text:p>
          </table:table-cell>
          <table:table-cell table:style-name="Tabelle1.E2" table:formula="ooow:&lt;C79&gt;*&lt;D79&gt;/2,3" office:value-type="float" office:value="73.3952173913044">
            <text:p text:style-name="P16">73,40</text:p>
          </table:table-cell>
        </table:table-row>
        <table:table-row table:style-name="Tabelle1.2">
          <table:table-cell table:style-name="Tabelle1.A2" office:value-type="float" office:value="0">
            <text:p text:style-name="P15">7070</text:p>
          </table:table-cell>
          <table:table-cell table:style-name="Tabelle1.B2" office:value-type="string">
            <text:p text:style-name="P15">Semipermanente Schienung, je Interdentalraum</text:p>
          </table:table-cell>
          <table:table-cell table:style-name="Tabelle1.C2" office:value-type="float" office:value="11.64">
            <text:p text:style-name="P16">11,64</text:p>
          </table:table-cell>
          <table:table-cell table:style-name="Tabelle1.D6" office:value-type="float" office:value="2.6">
            <text:p text:style-name="P14">2,6</text:p>
          </table:table-cell>
          <table:table-cell table:style-name="Tabelle1.E2" table:formula="ooow:&lt;C80&gt;*&lt;D80&gt;/2,3" office:value-type="float" office:value="13.1582608695652">
            <text:p text:style-name="P16">13,16</text:p>
          </table:table-cell>
        </table:table-row>
        <table:table-row table:style-name="Tabelle1.2">
          <table:table-cell table:style-name="Tabelle1.A2" office:value-type="float" office:value="0">
            <text:p text:style-name="P15">Ä6</text:p>
          </table:table-cell>
          <table:table-cell table:style-name="Tabelle1.B2" office:value-type="string">
            <text:p text:style-name="P15">Vollständige Untersuchung eines Organsystems</text:p>
          </table:table-cell>
          <table:table-cell table:style-name="Tabelle1.C2" office:value-type="float" office:value="13.41">
            <text:p text:style-name="P16">13,41</text:p>
          </table:table-cell>
          <table:table-cell table:style-name="Tabelle1.D6" office:value-type="float" office:value="3.4">
            <text:p text:style-name="P14">3,4</text:p>
          </table:table-cell>
          <table:table-cell table:style-name="Tabelle1.E2" table:formula="ooow:&lt;C81&gt;*&lt;D81&gt;/2,3" office:value-type="float" office:value="19.8234782608696">
            <text:p text:style-name="P16">19,82</text:p>
          </table:table-cell>
        </table:table-row>
        <table:table-row table:style-name="Tabelle1.2">
          <table:table-cell table:style-name="Tabelle1.A2" office:value-type="float" office:value="0">
            <text:p text:style-name="P15">Ä70</text:p>
          </table:table-cell>
          <table:table-cell table:style-name="Tabelle1.B2" office:value-type="string">
            <text:p text:style-name="P15">Kurze Bescheinigung, Zeugnis, Arbeitsunfähigkeitsbescheinigung</text:p>
          </table:table-cell>
          <table:table-cell table:style-name="Tabelle1.C2" office:value-type="float" office:value="5.36">
            <text:p text:style-name="P16">5,36</text:p>
          </table:table-cell>
          <table:table-cell table:style-name="Tabelle1.D6" office:value-type="float" office:value="2.6">
            <text:p text:style-name="P14">2,6</text:p>
          </table:table-cell>
          <table:table-cell table:style-name="Tabelle1.E2" table:formula="ooow:&lt;C82&gt;*&lt;D82&gt;/2,3" office:value-type="float" office:value="6.05913043478261">
            <text:p text:style-name="P16">6,06</text:p>
          </table:table-cell>
        </table:table-row>
      </table:table>
      <text:p text:style-name="P2"/>
      <text:p text:style-name="P1"/>
      <text:p text:style-name="P1"/>
      <text:p text:style-name="P1"/>
      <text:p text:style-name="P3">_______________, den _______________<text:tab/>________________, den _______________<text:line-break/><text:span text:style-name="T15">[Ort] <text:s text:c="38"/>[Datum]<text:tab/>[</text:span><text:bookmark-start text:name="__DdeLink__3210_947106631"/><text:span text:style-name="T15">Ort]<text:tab/><text:tab/> <text:s text:c="38"/>[Datum]</text:span><text:bookmark-end text:name="__DdeLink__3210_947106631"/></text:p>
      <text:p text:style-name="P4"/>
      <text:p text:style-name="P3"><text:line-break/></text:p>
      <text:p text:style-name="P1">__________________________ <text:tab/><text:tab/><text:tab/> <text:s/>______________________________<text:tab/></text:p>
      <text:p text:style-name="P18">[Unterschrift Zahnarzt/Zahnärztin] <text:tab/><text:tab/> <text:s text:c="14"/>[Unterschrift Zahlungspflichtige/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28</meta:creation-date>
    <meta:editing-duration>PT26M53S</meta:editing-duration>
    <meta:editing-cycles>4</meta:editing-cycles>
    <meta:generator>OpenOffice/4.1.5$Win32 OpenOffice.org_project/415m1$Build-9789</meta:generator>
    <dc:date>2019-02-13T04:09:48.61</dc:date>
    <meta:document-statistic meta:table-count="1" meta:image-count="0" meta:object-count="0" meta:page-count="2" meta:paragraph-count="420" meta:word-count="783" meta:character-count="5860"/>
  </office:meta>
</office:document-meta>
</file>