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9.283cm" fo:margin-left="0.019cm" fo:margin-right="0.048cm" table:align="margins" style:writing-mode="lr-tb"/>
    </style:style>
    <style:style style:name="Tabelle2.A" style:family="table-column">
      <style:table-column-properties style:column-width="0.882cm" style:rel-column-width="6226*"/>
    </style:style>
    <style:style style:name="Tabelle2.B" style:family="table-column">
      <style:table-column-properties style:column-width="4.697cm" style:rel-column-width="33159*"/>
    </style:style>
    <style:style style:name="Tabelle2.C" style:family="table-column">
      <style:table-column-properties style:column-width="1.3cm" style:rel-column-width="9177*"/>
    </style:style>
    <style:style style:name="Tabelle2.D" style:family="table-column">
      <style:table-column-properties style:column-width="1.249cm" style:rel-column-width="8816*"/>
    </style:style>
    <style:style style:name="Tabelle2.E" style:family="table-column">
      <style:table-column-properties style:column-width="1.155cm" style:rel-column-width="8157*"/>
    </style:style>
    <style:style style:name="Tabelle2.1" style:family="table-row">
      <style:table-row-properties style:keep-together="false" fo:keep-together="always"/>
    </style:style>
    <style:style style:name="Tabelle2.A1" style:family="table-cell">
      <style:table-cell-properties style:vertical-align="middle" fo:background-color="transparent" fo:padding-left="0.191cm" fo:padding-right="0.191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abelle2.E1" style:family="table-cell">
      <style:table-cell-properties style:vertical-align="middle" fo:background-color="transparent" fo:padding-left="0.191cm" fo:padding-right="0.191cm" fo:padding-top="0cm" fo:padding-bottom="0cm" fo:border="0.018cm solid #808080">
        <style:background-image/>
      </style:table-cell-properties>
    </style:style>
    <style:style style:name="Tabelle2.2" style:family="table-row">
      <style:table-row-properties style:min-row-height="0.34cm" style:keep-together="false" fo:keep-together="always"/>
    </style:style>
    <style:style style:name="Tabelle2.A2" style:family="table-cell" style:data-style-name="N100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2.B2" style:family="table-cell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2.C2" style:family="table-cell" style:data-style-name="N2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2.D2" style:family="table-cell" style:data-style-name="N107">
      <style:table-cell-properties style:vertical-align="middle" fo:background-color="transparent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Tabelle2.E2" style:family="table-cell" style:data-style-name="N2">
      <style:table-cell-properties style:vertical-align="middle" fo:background-color="transparent" fo:padding-left="0.191cm" fo:padding-right="0.191cm" fo:padding-top="0cm" fo:padding-bottom="0cm" fo:border-left="0.018cm solid #808080" fo:border-right="0.018cm solid #808080" fo:border-top="none" fo:border-bottom="0.018cm solid #808080">
        <style:background-image/>
      </style:table-cell-properties>
    </style:style>
    <style:style style:name="Tabelle2.E3" style:family="table-cell" style:data-style-name="N0">
      <style:table-cell-properties style:vertical-align="middle" fo:background-color="transparent" fo:padding-left="0.191cm" fo:padding-right="0.191cm" fo:padding-top="0cm" fo:padding-bottom="0cm" fo:border-left="0.018cm solid #808080" fo:border-right="0.018cm solid #808080" fo:border-top="none" fo:border-bottom="0.018cm solid #80808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>
        <style:tab-stops>
          <style:tab-stop style:position="9.001cm"/>
          <style:tab-stop style:position="10.001cm" style:type="char" style:char=","/>
        </style:tab-stops>
      </style:paragraph-properties>
      <style:text-properties style:font-name="Arial" fo:language="de" fo:country="DE"/>
    </style:style>
    <style:style style:name="P3" style:family="paragraph" style:parent-style-name="Standard">
      <style:paragraph-properties>
        <style:tab-stops>
          <style:tab-stop style:position="9.001cm"/>
          <style:tab-stop style:position="10.001cm" style:type="char" style:char=","/>
        </style:tab-stops>
      </style:paragraph-properties>
      <style:text-properties fo:color="#999999" style:font-name="Arial" fo:language="de" fo:country="DE"/>
    </style:style>
    <style:style style:name="P4" style:family="paragraph" style:parent-style-name="Standard">
      <style:text-properties fo:color="#999999" style:font-name="Arial" fo:font-size="10pt" style:font-size-asian="10pt" style:font-size-complex="10pt"/>
    </style:style>
    <style:style style:name="P5" style:family="paragraph" style:parent-style-name="Text_20_body">
      <style:paragraph-properties fo:margin-left="3.24cm" fo:margin-right="1.75cm" fo:line-height="150%" fo:text-align="center" style:justify-single-word="false" fo:text-indent="0cm" style:auto-text-indent="false"/>
      <style:text-properties style:font-name="Arial"/>
    </style:style>
    <style:style style:name="P6" style:family="paragraph" style:parent-style-name="Text_20_body">
      <style:paragraph-properties fo:margin-left="0.312cm" fo:margin-right="0cm" fo:margin-top="0.056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.312cm" fo:margin-right="0cm" fo:margin-top="0.056cm" fo:margin-bottom="0cm" fo:text-align="center" style:justify-single-word="false" fo:text-indent="0cm" style:auto-text-indent="false"/>
      <style:text-properties style:font-name="Arial" fo:font-size="10pt" fo:letter-spacing="0.042cm" fo:language="de" fo:country="DE" style:font-size-asian="10pt" style:font-size-complex="10pt"/>
    </style:style>
    <style:style style:name="P8" style:family="paragraph" style:parent-style-name="Text_20_body">
      <style:paragraph-properties fo:margin-left="0.312cm" fo:margin-right="0cm" fo:margin-top="0.056cm" fo:margin-bottom="0cm" fo:line-height="150%" fo:text-align="center" style:justify-single-word="false" fo:text-indent="0cm" style:auto-text-indent="false"/>
      <style:text-properties style:font-name="Arial" fo:font-size="10pt" fo:language="de" fo:country="DE" style:font-size-asian="10pt" style:font-size-complex="10pt"/>
    </style:style>
    <style:style style:name="P9" style:family="paragraph" style:parent-style-name="Text_20_body">
      <style:paragraph-properties fo:margin-left="0cm" fo:margin-right="0cm" fo:line-height="103%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line-height="103%" fo:text-indent="0cm" style:auto-text-indent="false"/>
      <style:text-properties style:font-name="Arial"/>
    </style:style>
    <style:style style:name="P11" style:family="paragraph" style:parent-style-name="Text_20_body">
      <style:paragraph-properties fo:margin-left="0cm" fo:margin-right="0cm" fo:line-height="103%" fo:text-indent="0cm" style:auto-text-indent="false"/>
    </style:style>
    <style:style style:name="P12" style:family="paragraph" style:parent-style-name="Text_20_body" style:master-page-name="Standard">
      <style:paragraph-properties fo:margin-left="0.312cm" fo:margin-right="0cm" fo:margin-top="0.056cm" fo:margin-bottom="0cm" fo:text-align="center" style:justify-single-word="false" fo:text-indent="0cm" style:auto-text-indent="false" style:page-number="auto" fo:break-before="page"/>
      <style:text-properties fo:color="#000080"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80" style:font-name="Arial" fo:language="de" fo:country="DE"/>
    </style:style>
    <style:style style:name="T2" style:family="text">
      <style:text-properties fo:color="#000080" style:font-name="Arial" fo:letter-spacing="-0.002cm" fo:language="de" fo:country="DE"/>
    </style:style>
    <style:style style:name="T3" style:family="text">
      <style:text-properties fo:color="#000080" style:font-name="Arial" fo:letter-spacing="-0.007cm" fo:language="de" fo:country="DE"/>
    </style:style>
    <style:style style:name="T4" style:family="text">
      <style:text-properties fo:color="#000080" style:font-name="Arial" fo:letter-spacing="-0.005cm" fo:language="de" fo:country="DE"/>
    </style:style>
    <style:style style:name="T5" style:family="text">
      <style:text-properties fo:color="#000080" style:font-name="Arial" fo:letter-spacing="-0.009cm" fo:language="de" fo:country="DE"/>
    </style:style>
    <style:style style:name="T6" style:family="text">
      <style:text-properties fo:font-size="12pt" fo:letter-spacing="-0.002cm" fo:language="de" fo:country="DE" style:font-size-asian="12pt" style:font-size-complex="12pt"/>
    </style:style>
    <style:style style:name="T7" style:family="text">
      <style:text-properties fo:font-size="12pt" fo:language="de" fo:country="DE" style:font-size-asian="12pt" style:font-size-complex="12pt"/>
    </style:style>
    <style:style style:name="T8" style:family="text">
      <style:text-properties fo:letter-spacing="-0.007cm" fo:language="de" fo:country="DE"/>
    </style:style>
    <style:style style:name="T9" style:family="text">
      <style:text-properties fo:letter-spacing="-0.005cm" fo:language="de" fo:country="DE"/>
    </style:style>
    <style:style style:name="T10" style:family="text">
      <style:text-properties fo:letter-spacing="-0.002cm" fo:language="de" fo:country="DE"/>
    </style:style>
    <style:style style:name="T11" style:family="text">
      <style:text-properties fo:language="de" fo:country="DE"/>
    </style:style>
    <style:style style:name="T12" style:family="text">
      <style:text-properties fo:letter-spacing="-0.009cm" fo:language="de" fo:country="DE"/>
    </style:style>
    <style:style style:name="T13" style:family="text">
      <style:text-properties fo:letter-spacing="-0.004cm" fo:language="de" fo:country="DE"/>
    </style:style>
    <style:style style:name="T14" style:family="text">
      <style:text-properties fo:color="#999999" fo:font-size="10pt" style:font-size-asian="10pt" style:font-size-complex="10pt"/>
    </style:style>
    <style:style style:name="T15" style:family="text">
      <style:text-properties fo:letter-spacing="0.083cm" fo:language="de" fo:country="DE" style:text-scale="99%"/>
    </style:style>
    <style:style style:name="T16" style:family="text">
      <style:text-properties style:font-name="Arial" fo:font-size="10pt" fo:language="de" fo:country="DE" style:font-size-asian="10pt" style:font-size-complex="10pt"/>
    </style:style>
    <style:style style:name="T17" style:family="text">
      <style:text-properties style:font-name="Arial" fo:font-size="10pt" fo:letter-spacing="-0.009cm" fo:language="de" fo:country="DE" style:font-size-asian="10pt" style:font-size-complex="10pt"/>
    </style:style>
    <style:style style:name="T18" style:family="text">
      <style:text-properties style:font-name="Arial" fo:font-size="10pt" fo:letter-spacing="-0.002cm" fo:language="de" fo:country="DE" style:font-size-asian="10pt" style:font-size-complex="10pt"/>
    </style:style>
    <style:style style:name="T19" style:family="text">
      <style:text-properties style:font-name="Arial" fo:font-size="10pt" fo:letter-spacing="-0.007cm" fo:language="de" fo:country="DE" style:font-size-asian="10pt" style:font-size-complex="10pt"/>
    </style:style>
    <style:style style:name="T20" style:family="text">
      <style:text-properties style:font-name="Arial" fo:font-size="10pt" fo:letter-spacing="-0.005cm" fo:language="de" fo:country="DE" style:font-size-asian="10pt" style:font-size-complex="10pt"/>
    </style:style>
    <style:style style:name="T21" style:family="text">
      <style:text-properties style:font-name="Arial" fo:font-size="10pt" fo:letter-spacing="-0.004cm" fo:language="de" fo:country="DE" style:font-size-asian="10pt" style:font-size-complex="10pt"/>
    </style:style>
    <style:style style:name="Sect1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107">
      <number:number number:decimal-places="1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__DdeLink__4343_182847190"/>Honorarvereinbarung</text:p>
      <text:p text:style-name="P6"><text:span text:style-name="T2">nach</text:span><text:span text:style-name="T3"> </text:span><text:span text:style-name="T1">§</text:span><text:span text:style-name="T3"> </text:span><text:span text:style-name="T1">2</text:span><text:span text:style-name="T3"> </text:span><text:span text:style-name="T1">der</text:span><text:span text:style-name="T4"> </text:span><text:span text:style-name="T2">Gebührenordnung</text:span><text:span text:style-name="T5"> </text:span><text:span text:style-name="T1">für</text:span><text:span text:style-name="T5"> </text:span><text:span text:style-name="T2">Zahnärzte</text:span><text:span text:style-name="T4"> (GOZ)</text:span><text:span text:style-name="T1"> <text:s/>/ Gebührenordnung für Ärzte (GOÄ)</text:span><text:bookmark-end text:name="__DdeLink__4343_182847190"/></text:p>
      <text:p text:style-name="P7"/>
      <text:p text:style-name="P8">zwischen</text:p>
      <text:p text:style-name="P5"><text:span text:style-name="T6">___________________ und</text:span><text:span text:style-name="T7"> <text:s/>___________________ <text:s text:c="7"/></text:span></text:p>
      <text:p text:style-name="P9"><text:span text:style-name="T10">Bei</text:span><text:span text:style-name="T13"> </text:span><text:span text:style-name="T11">den</text:span><text:span text:style-name="T13"> </text:span><text:span text:style-name="T10">folgenden</text:span><text:span text:style-name="T9"> </text:span><text:span text:style-name="T10">Honorarleistungen</text:span><text:span text:style-name="T9"> </text:span><text:span text:style-name="T13">wird</text:span><text:span text:style-name="T10"> </text:span><text:span text:style-name="T11">die</text:span><text:span text:style-name="T13"> </text:span><text:span text:style-name="T10">Höhe</text:span><text:span text:style-name="T13"> </text:span><text:span text:style-name="T11">der</text:span><text:span text:style-name="T13"> </text:span><text:span text:style-name="T9">Vergütung</text:span><text:span text:style-name="T10"> abweichend</text:span><text:span text:style-name="T9"> </text:span><text:span text:style-name="T13">von</text:span><text:span text:style-name="T9"> </text:span><text:span text:style-name="T11">der</text:span><text:span text:style-name="T15"> </text:span><text:span text:style-name="T10">Gebührenordnung</text:span><text:span text:style-name="T12"> </text:span><text:span text:style-name="T11">für</text:span><text:span text:style-name="T12"> </text:span><text:span text:style-name="T10">Zahnärzte</text:span><text:span text:style-name="T8"> </text:span><text:span text:style-name="T10">nach</text:span><text:span text:style-name="T9"> </text:span><text:span text:style-name="T11">§</text:span><text:span text:style-name="T8"> </text:span><text:span text:style-name="T11">2.Abs.</text:span><text:span text:style-name="T8"> </text:span><text:span text:style-name="T11">1</text:span><text:span text:style-name="T8"> </text:span><text:span text:style-name="T10">und</text:span><text:span text:style-name="T8"> </text:span><text:span text:style-name="T11">§</text:span><text:span text:style-name="T9"> </text:span><text:span text:style-name="T11">2</text:span><text:span text:style-name="T8"> </text:span><text:span text:style-name="T11">Abs.</text:span><text:span text:style-name="T12"> </text:span><text:span text:style-name="T11">2</text:span><text:span text:style-name="T8"> </text:span><text:span text:style-name="T10">vereinbart.</text:span></text:p>
      <text:p text:style-name="P11"><text:span text:style-name="T16">Eine</text:span><text:span text:style-name="T17"> </text:span><text:span text:style-name="T18">Erstattung</text:span><text:span text:style-name="T17"> </text:span><text:span text:style-name="T16">der</text:span><text:span text:style-name="T19"> </text:span><text:span text:style-name="T20">Vergütung</text:span><text:span text:style-name="T19"> </text:span><text:span text:style-name="T21">durch</text:span><text:span text:style-name="T19"> </text:span><text:span text:style-name="T18">Erstattungsstellen</text:span><text:span text:style-name="T17"> </text:span><text:span text:style-name="T18">ist</text:span><text:span text:style-name="T19"> </text:span><text:span text:style-name="T18">möglicherweise</text:span><text:span text:style-name="T19"> </text:span><text:span text:style-name="T21">nicht</text:span><text:span text:style-name="T19"> </text:span><text:span text:style-name="T18">in</text:span><text:span text:style-name="T19"> </text:span><text:span text:style-name="T18">vollem</text:span><text:span text:style-name="T17"> </text:span><text:span text:style-name="T18">Umfang </text:span><text:span text:style-name="T21">gewährleistet.</text:span></text:p>
      <text:section text:style-name="Sect1" text:name="Bereich1"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column table:style-name="Tabelle2.E"/>
          <table:table-header-rows>
            <table:table-row table:style-name="Tabelle2.1">
              <table:table-cell table:style-name="Tabelle2.A1" office:value-type="string">
                <text:p text:style-name="Table_20_Contents">Nr.</text:p>
              </table:table-cell>
              <table:table-cell table:style-name="Tabelle2.A1" office:value-type="string">
                <text:p text:style-name="Table_20_Contents">Bezeichnung der Leistung</text:p>
              </table:table-cell>
              <table:table-cell table:style-name="Tabelle2.A1" office:value-type="string">
                <text:p text:style-name="Table_20_Contents">€ - Betrag im Standard-faktor</text:p>
              </table:table-cell>
              <table:table-cell table:style-name="Tabelle2.A1" office:value-type="string">
                <text:p text:style-name="Table_20_Contents">verein-barter Steige-rungs-satz</text:p>
              </table:table-cell>
              <table:table-cell table:style-name="Tabelle2.E1" office:value-type="string">
                <text:p text:style-name="Table_20_Contents">€ - Betrag</text:p>
              </table:table-cell>
            </table:table-row>
          </table:table-header-rows>
          <table:table-row table:style-name="Tabelle2.2">
            <table:table-cell table:style-name="Tabelle2.A2" office:value-type="float" office:value="0">
              <text:p text:style-name="Table_20_Contents">0010</text:p>
            </table:table-cell>
            <table:table-cell table:style-name="Tabelle2.B2" office:value-type="string">
              <text:p text:style-name="Table_20_Contents">Eingehende Untersuchung</text:p>
            </table:table-cell>
            <table:table-cell table:style-name="Tabelle2.C2" office:value-type="float" office:value="12.93">
              <text:p text:style-name="Table_20_Contents">12,93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&gt;*&lt;D2&gt;/2,3" office:value-type="float" office:value="23.6113043478261">
              <text:p text:style-name="Table_20_Contents">23,6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30</text:p>
            </table:table-cell>
            <table:table-cell table:style-name="Tabelle2.B2" office:value-type="string">
              <text:p text:style-name="Table_20_Contents">Aufstellung eines Heil- und Kostenplans</text:p>
            </table:table-cell>
            <table:table-cell table:style-name="Tabelle2.C2" office:value-type="float" office:value="25.87">
              <text:p text:style-name="Table_20_Contents">25,87</text:p>
            </table:table-cell>
            <table:table-cell table:style-name="Tabelle2.D2" office:value-type="float" office:value="3.8">
              <text:p text:style-name="Table_20_Contents">3,8</text:p>
            </table:table-cell>
            <table:table-cell table:style-name="Tabelle2.E3" table:formula="ooow:&lt;C3&gt;/2,3*&lt;D3&gt;" office:value-type="float" office:value="42.7417391304348">
              <text:p text:style-name="Table_20_Contents">42,7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40</text:p>
            </table:table-cell>
            <table:table-cell table:style-name="Tabelle2.B2" office:value-type="string">
              <text:p text:style-name="Table_20_Contents">Aufstellung Heil- und Kostenplan KFO und Funktionsanalyse / -therapie</text:p>
            </table:table-cell>
            <table:table-cell table:style-name="Tabelle2.C2" office:value-type="float" office:value="32.34">
              <text:p text:style-name="Table_20_Contents">32,34</text:p>
            </table:table-cell>
            <table:table-cell table:style-name="Tabelle2.D2" office:value-type="float" office:value="3.8">
              <text:p text:style-name="Table_20_Contents">3,8</text:p>
            </table:table-cell>
            <table:table-cell table:style-name="Tabelle2.E2" table:formula="ooow:&lt;C4&gt;/2,3*&lt;D4&gt;" office:value-type="float" office:value="53.4313043478261">
              <text:p text:style-name="Table_20_Contents">53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50</text:p>
            </table:table-cell>
            <table:table-cell table:style-name="Tabelle2.B2" office:value-type="string">
              <text:p text:style-name="Table_20_Contents">Abformung oder Teilabformung eines Kiefers</text:p>
            </table:table-cell>
            <table:table-cell table:style-name="Tabelle2.C2" office:value-type="float" office:value="15.52">
              <text:p text:style-name="Table_20_Contents">15,52</text:p>
            </table:table-cell>
            <table:table-cell table:style-name="Tabelle2.D2" office:value-type="float" office:value="3.8">
              <text:p text:style-name="Table_20_Contents">3,8</text:p>
            </table:table-cell>
            <table:table-cell table:style-name="Tabelle2.E2" table:formula="ooow:&lt;C5&gt;/2,3*&lt;D5&gt;" office:value-type="float" office:value="25.6417391304348">
              <text:p text:style-name="Table_20_Contents">25,6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60</text:p>
            </table:table-cell>
            <table:table-cell table:style-name="Tabelle2.B2" office:value-type="string">
              <text:p text:style-name="Table_20_Contents">Abformung beider Kiefer für Diagnose und Planung</text:p>
            </table:table-cell>
            <table:table-cell table:style-name="Tabelle2.C2" office:value-type="float" office:value="33.63">
              <text:p text:style-name="Table_20_Contents">33,63</text:p>
            </table:table-cell>
            <table:table-cell table:style-name="Tabelle2.D2" office:value-type="float" office:value="3.8">
              <text:p text:style-name="Table_20_Contents">3,8</text:p>
            </table:table-cell>
            <table:table-cell table:style-name="Tabelle2.E2" table:formula="ooow:&lt;C6&gt;/2,3*&lt;D6&gt;" office:value-type="float" office:value="55.5626086956522">
              <text:p text:style-name="Table_20_Contents">55,5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65</text:p>
            </table:table-cell>
            <table:table-cell table:style-name="Tabelle2.B2" office:value-type="string">
              <text:p text:style-name="Table_20_Contents">optoelektronische Abformung</text:p>
            </table:table-cell>
            <table:table-cell table:style-name="Tabelle2.C2" office:value-type="float" office:value="10.35">
              <text:p text:style-name="Table_20_Contents">10,35</text:p>
            </table:table-cell>
            <table:table-cell table:style-name="Tabelle2.D2" office:value-type="float" office:value="3.8">
              <text:p text:style-name="Table_20_Contents">3,8</text:p>
            </table:table-cell>
            <table:table-cell table:style-name="Tabelle2.E2" table:formula="ooow:&lt;C7&gt;/2,3*&lt;D7&gt;" office:value-type="float" office:value="17.1">
              <text:p text:style-name="Table_20_Contents">17,1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70</text:p>
            </table:table-cell>
            <table:table-cell table:style-name="Tabelle2.B2" office:value-type="string">
              <text:p text:style-name="Table_20_Contents">Vitalitätsprüfung</text:p>
            </table:table-cell>
            <table:table-cell table:style-name="Tabelle2.C2" office:value-type="float" office:value="6.47">
              <text:p text:style-name="Table_20_Contents">6,47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3" table:formula="ooow:&lt;C8&gt;/2,3*&lt;D8&gt;" office:value-type="float" office:value="12.3773913043478">
              <text:p text:style-name="Table_20_Contents">12,3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080</text:p>
            </table:table-cell>
            <table:table-cell table:style-name="Tabelle2.B2" office:value-type="string">
              <text:p text:style-name="Table_20_Contents">Oberflächenanästhesie intraoral</text:p>
            </table:table-cell>
            <table:table-cell table:style-name="Tabelle2.C2" office:value-type="float" office:value="3.88">
              <text:p text:style-name="Table_20_Contents">3,88</text:p>
            </table:table-cell>
            <table:table-cell table:style-name="Tabelle2.D2" office:value-type="float" office:value="4.3">
              <text:p text:style-name="Table_20_Contents">4,3</text:p>
            </table:table-cell>
            <table:table-cell table:style-name="Tabelle2.E2" table:formula="ooow:&lt;C9&gt;/2,3*&lt;D9&gt;" office:value-type="float" office:value="7.25391304347826">
              <text:p text:style-name="Table_20_Contents">7,25</text:p>
            </table:table-cell>
          </table:table-row>
          <table:table-row table:style-name="Tabelle2.2">
            <table:table-cell table:style-name="Tabelle2.A2" office:value-type="float" office:value="40">
              <text:p text:style-name="Table_20_Contents">0090</text:p>
            </table:table-cell>
            <table:table-cell table:style-name="Tabelle2.B2" office:value-type="string">
              <text:p text:style-name="Table_20_Contents">Intraorale Infiltrationsanästhesie</text:p>
            </table:table-cell>
            <table:table-cell table:style-name="Tabelle2.C2" office:value-type="float" office:value="7.75">
              <text:p text:style-name="Table_20_Contents">7,75</text:p>
            </table:table-cell>
            <table:table-cell table:style-name="Tabelle2.D2" office:value-type="float" office:value="4.3">
              <text:p text:style-name="Table_20_Contents">4,3</text:p>
            </table:table-cell>
            <table:table-cell table:style-name="Tabelle2.E2" table:formula="ooow:&lt;C10&gt;*&lt;D10&gt;/2,3" office:value-type="float" office:value="14.4891304347826">
              <text:p text:style-name="Table_20_Contents">14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0100</text:p>
            </table:table-cell>
            <table:table-cell table:style-name="Tabelle2.B2" office:value-type="string">
              <text:p text:style-name="Table_20_Contents">Intraorale Leitungsanästhesie</text:p>
            </table:table-cell>
            <table:table-cell table:style-name="Tabelle2.C2" office:value-type="float" office:value="9.06">
              <text:p text:style-name="Table_20_Contents">9,06</text:p>
            </table:table-cell>
            <table:table-cell table:style-name="Tabelle2.D2" office:value-type="float" office:value="4.8">
              <text:p text:style-name="Table_20_Contents">4,8</text:p>
            </table:table-cell>
            <table:table-cell table:style-name="Tabelle2.E2" table:formula="ooow:&lt;C11&gt;*&lt;D11&gt;/2,3" office:value-type="float" office:value="18.9078260869565">
              <text:p text:style-name="Table_20_Contents">18,9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00</text:p>
            </table:table-cell>
            <table:table-cell table:style-name="Tabelle2.B2" office:value-type="string">
              <text:p text:style-name="Table_20_Contents">Mundhygienestatus, mindestens 25 Min.</text:p>
            </table:table-cell>
            <table:table-cell table:style-name="Tabelle2.C2" office:value-type="float" office:value="25.87">
              <text:p text:style-name="Table_20_Contents">25,87</text:p>
            </table:table-cell>
            <table:table-cell table:style-name="Tabelle2.D2" office:value-type="float" office:value="8.8">
              <text:p text:style-name="Table_20_Contents">8,8</text:p>
            </table:table-cell>
            <table:table-cell table:style-name="Tabelle2.E2" table:formula="ooow:&lt;C12&gt;/2,3*&lt;D12&gt;" office:value-type="float" office:value="98.9808695652174">
              <text:p text:style-name="Table_20_Contents">98,9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10</text:p>
            </table:table-cell>
            <table:table-cell table:style-name="Tabelle2.B2" office:value-type="string">
              <text:p text:style-name="Table_20_Contents">Kontrolle des Übungserfolges, weitere Unterweisung, mindestens 15 Min.</text:p>
            </table:table-cell>
            <table:table-cell table:style-name="Tabelle2.C2" office:value-type="float" office:value="12.93">
              <text:p text:style-name="Table_20_Contents">12,93</text:p>
            </table:table-cell>
            <table:table-cell table:style-name="Tabelle2.D2" office:value-type="float" office:value="9.8">
              <text:p text:style-name="Table_20_Contents">9,8</text:p>
            </table:table-cell>
            <table:table-cell table:style-name="Tabelle2.E2" table:formula="ooow:&lt;C13&gt;*&lt;D13&gt;/2,3" office:value-type="float" office:value="55.0930434782609">
              <text:p text:style-name="Table_20_Contents">55,0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20</text:p>
            </table:table-cell>
            <table:table-cell table:style-name="Tabelle2.B2" office:value-type="string">
              <text:p text:style-name="Table_20_Contents">Lokale Fluoridierung, je Sitzung</text:p>
            </table:table-cell>
            <table:table-cell table:style-name="Tabelle2.C2" office:value-type="float" office:value="6.47">
              <text:p text:style-name="Table_20_Contents">6,47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4&gt;*&lt;D14&gt;/2,3" office:value-type="float" office:value="11.8147826086957">
              <text:p text:style-name="Table_20_Contents">11,8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30</text:p>
            </table:table-cell>
            <table:table-cell table:style-name="Tabelle2.B2" office:value-type="string">
              <text:p text:style-name="Table_20_Contents">Lokale Medikamentenanwendung</text:p>
            </table:table-cell>
            <table:table-cell table:style-name="Tabelle2.C2" office:value-type="float" office:value="11.64">
              <text:p text:style-name="Table_20_Contents">11,64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15&gt;/2,3*&lt;D15&gt;" office:value-type="float" office:value="20.2434782608696">
              <text:p text:style-name="Table_20_Contents">20,2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1040</text:p>
            </table:table-cell>
            <table:table-cell table:style-name="Tabelle2.B2" office:value-type="string">
              <text:p text:style-name="Table_20_Contents">Professionelle Zahnreinigung</text:p>
            </table:table-cell>
            <table:table-cell table:style-name="Tabelle2.C2" office:value-type="float" office:value="3.61">
              <text:p text:style-name="Table_20_Contents">3,61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16&gt;/2,3*&lt;D16&gt;" office:value-type="float" office:value="6.27826086956522">
              <text:p text:style-name="Table_20_Contents">6,2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00</text:p>
            </table:table-cell>
            <table:table-cell table:style-name="Tabelle2.B2" office:value-type="string">
              <text:p text:style-name="Table_20_Contents">Versiegelung von kariesfreien Zahnfissuren, je Zahn</text:p>
            </table:table-cell>
            <table:table-cell table:style-name="Tabelle2.C2" office:value-type="float" office:value="11.64">
              <text:p text:style-name="Table_20_Contents">11,64</text:p>
            </table:table-cell>
            <table:table-cell table:style-name="Tabelle2.D2" office:value-type="float" office:value="4.9">
              <text:p text:style-name="Table_20_Contents">4,9</text:p>
            </table:table-cell>
            <table:table-cell table:style-name="Tabelle2.E2" table:formula="ooow:&lt;C17&gt;*&lt;D17&gt;/2,3" office:value-type="float" office:value="24.7982608695652">
              <text:p text:style-name="Table_20_Contents">24,8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10</text:p>
            </table:table-cell>
            <table:table-cell table:style-name="Tabelle2.B2" office:value-type="string">
              <text:p text:style-name="Table_20_Contents">Behandlung überempfindlicher Zahnflächen</text:p>
            </table:table-cell>
            <table:table-cell table:style-name="Tabelle2.C2" office:value-type="float" office:value="6.47">
              <text:p text:style-name="Table_20_Contents">6,47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8&gt;/2,3*&lt;D18&gt;" office:value-type="float" office:value="11.8147826086957">
              <text:p text:style-name="Table_20_Contents">11,8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20</text:p>
            </table:table-cell>
            <table:table-cell table:style-name="Tabelle2.B2" office:value-type="string">
              <text:p text:style-name="Table_20_Contents">Temporärer speicheldichter Verschluss einer Kavität</text:p>
            </table:table-cell>
            <table:table-cell table:style-name="Tabelle2.C2" office:value-type="float" office:value="12.67">
              <text:p text:style-name="Table_20_Contents">12,67</text:p>
            </table:table-cell>
            <table:table-cell table:style-name="Tabelle2.D2" office:value-type="float" office:value="5.3">
              <text:p text:style-name="Table_20_Contents">5,3</text:p>
            </table:table-cell>
            <table:table-cell table:style-name="Tabelle2.E2" table:formula="ooow:&lt;C19&gt;*&lt;D19&gt;/2,3" office:value-type="float" office:value="29.1960869565217">
              <text:p text:style-name="Table_20_Contents">29,2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30</text:p>
            </table:table-cell>
            <table:table-cell table:style-name="Tabelle2.B2" office:value-type="string">
              <text:p text:style-name="Table_20_Contents">Besondere Maßnahmen beim Präparieren oder Füllen von Kavitäten</text:p>
            </table:table-cell>
            <table:table-cell table:style-name="Tabelle2.C2" office:value-type="float" office:value="8.42">
              <text:p text:style-name="Table_20_Contents">8,42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0&gt;*&lt;D20&gt;/2,3" office:value-type="float" office:value="15.375652173913">
              <text:p text:style-name="Table_20_Contents">15,3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40</text:p>
            </table:table-cell>
            <table:table-cell table:style-name="Tabelle2.B2" office:value-type="string">
              <text:p text:style-name="Table_20_Contents">Anlegen von Spanngummi, je Kieferhälfte oder Frontzahnbereich</text:p>
            </table:table-cell>
            <table:table-cell table:style-name="Tabelle2.C2" office:value-type="float" office:value="8.42">
              <text:p text:style-name="Table_20_Contents">8,42</text:p>
            </table:table-cell>
            <table:table-cell table:style-name="Tabelle2.D2" office:value-type="float" office:value="5.1">
              <text:p text:style-name="Table_20_Contents">5,1</text:p>
            </table:table-cell>
            <table:table-cell table:style-name="Tabelle2.E2" table:formula="ooow:&lt;C21&gt;*&lt;D21&gt;/2,3" office:value-type="float" office:value="18.6704347826087">
              <text:p text:style-name="Table_20_Contents">18,6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50</text:p>
            </table:table-cell>
            <table:table-cell table:style-name="Tabelle2.B2" office:value-type="string">
              <text:p text:style-name="Table_20_Contents">Plastische Füllung, einflächig</text:p>
            </table:table-cell>
            <table:table-cell table:style-name="Tabelle2.C2" office:value-type="float" office:value="27.55">
              <text:p text:style-name="Table_20_Contents">27,55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22&gt;*&lt;D22&gt;/2,3" office:value-type="float" office:value="47.9130434782609">
              <text:p text:style-name="Table_20_Contents">47,9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60</text:p>
            </table:table-cell>
            <table:table-cell table:style-name="Tabelle2.B2" office:value-type="string">
              <text:p text:style-name="Table_20_Contents">Kompositfüllung, einflächig</text:p>
            </table:table-cell>
            <table:table-cell table:style-name="Tabelle2.C2" office:value-type="float" office:value="68.17">
              <text:p text:style-name="Table_20_Contents">68,17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23&gt;/2,3*&lt;D23&gt;" office:value-type="float" office:value="118.55652173913">
              <text:p text:style-name="Table_20_Contents">118,5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70</text:p>
            </table:table-cell>
            <table:table-cell table:style-name="Tabelle2.B2" office:value-type="string">
              <text:p text:style-name="Table_20_Contents">Plastische Füllung, zweiflächig</text:p>
            </table:table-cell>
            <table:table-cell table:style-name="Tabelle2.C2" office:value-type="float" office:value="31.3">
              <text:p text:style-name="Table_20_Contents">31,30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24&gt;*&lt;D24&gt;/2,3" office:value-type="float" office:value="54.4347826086957">
              <text:p text:style-name="Table_20_Contents">54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80</text:p>
            </table:table-cell>
            <table:table-cell table:style-name="Tabelle2.B2" office:value-type="string">
              <text:p text:style-name="Table_20_Contents">Kompositfüllung, zweiflächig</text:p>
            </table:table-cell>
            <table:table-cell table:style-name="Tabelle2.C2" office:value-type="float" office:value="71.92">
              <text:p text:style-name="Table_20_Contents">71,92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25&gt;/2,3*&lt;D25&gt;" office:value-type="float" office:value="125.078260869565">
              <text:p text:style-name="Table_20_Contents">125,0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090</text:p>
            </table:table-cell>
            <table:table-cell table:style-name="Tabelle2.B2" office:value-type="string">
              <text:p text:style-name="Table_20_Contents">Plastische Füllung, dreiflächig</text:p>
            </table:table-cell>
            <table:table-cell table:style-name="Tabelle2.C2" office:value-type="float" office:value="38.41">
              <text:p text:style-name="Table_20_Contents">38,41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6&gt;*&lt;D26&gt;/2,3" office:value-type="float" office:value="70.14">
              <text:p text:style-name="Table_20_Contents">70,1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00</text:p>
            </table:table-cell>
            <table:table-cell table:style-name="Tabelle2.B2" office:value-type="string">
              <text:p text:style-name="Table_20_Contents">Kompositfüllung, dreiflächig</text:p>
            </table:table-cell>
            <table:table-cell table:style-name="Tabelle2.C2" office:value-type="float" office:value="83.05">
              <text:p text:style-name="Table_20_Contents">83,05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27&gt;/2,3*&lt;D27&gt;" office:value-type="float" office:value="140.823913043478">
              <text:p text:style-name="Table_20_Contents">140,8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10</text:p>
            </table:table-cell>
            <table:table-cell table:style-name="Tabelle2.B2" office:value-type="string">
              <text:p text:style-name="Table_20_Contents">Plastische Füllung, mehr als dreiflächig</text:p>
            </table:table-cell>
            <table:table-cell table:style-name="Tabelle2.C2" office:value-type="float" office:value="41.26">
              <text:p text:style-name="Table_20_Contents">41,26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28&gt;*&lt;D28&gt;/2,3" office:value-type="float" office:value="69.9626086956522">
              <text:p text:style-name="Table_20_Contents">69,9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20</text:p>
            </table:table-cell>
            <table:table-cell table:style-name="Tabelle2.B2" office:value-type="string">
              <text:p text:style-name="Table_20_Contents">Kompositfüllung, mehr als dreiflächig</text:p>
            </table:table-cell>
            <table:table-cell table:style-name="Tabelle2.C2" office:value-type="float" office:value="99.6">
              <text:p text:style-name="Table_20_Contents">99,60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29&gt;/2,3*&lt;D29&gt;" office:value-type="float" office:value="168.886956521739">
              <text:p text:style-name="Table_20_Contents">168,8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30</text:p>
            </table:table-cell>
            <table:table-cell table:style-name="Tabelle2.B2" office:value-type="string">
              <text:p text:style-name="Table_20_Contents">Polieren einer Füllung</text:p>
            </table:table-cell>
            <table:table-cell table:style-name="Tabelle2.C2" office:value-type="float" office:value="13.45">
              <text:p text:style-name="Table_20_Contents">13,45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30&gt;/2,3*&lt;D30&gt;" office:value-type="float" office:value="24.5608695652174">
              <text:p text:style-name="Table_20_Contents">24,5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50</text:p>
            </table:table-cell>
            <table:table-cell table:style-name="Tabelle2.B2" office:value-type="string">
              <text:p text:style-name="Table_20_Contents">Einlagefüllung, einflächig</text:p>
            </table:table-cell>
            <table:table-cell table:style-name="Tabelle2.C2" office:value-type="float" office:value="147.6">
              <text:p text:style-name="Table_20_Contents">147,60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31&gt;/2,3*&lt;D31&gt;" office:value-type="float" office:value="250.278260869565">
              <text:p text:style-name="Table_20_Contents">250,2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60</text:p>
            </table:table-cell>
            <table:table-cell table:style-name="Tabelle2.B2" office:value-type="string">
              <text:p text:style-name="Table_20_Contents">Einlagefüllung, zweiflächig</text:p>
            </table:table-cell>
            <table:table-cell table:style-name="Tabelle2.C2" office:value-type="float" office:value="175.41">
              <text:p text:style-name="Table_20_Contents">175,41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32&gt;/2,3*&lt;D32&gt;" office:value-type="float" office:value="297.434347826087">
              <text:p text:style-name="Table_20_Contents">297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70</text:p>
            </table:table-cell>
            <table:table-cell table:style-name="Tabelle2.B2" office:value-type="string">
              <text:p text:style-name="Table_20_Contents">Einlagefüllung, mehr als zweiflächig</text:p>
            </table:table-cell>
            <table:table-cell table:style-name="Tabelle2.C2" office:value-type="float" office:value="221.07">
              <text:p text:style-name="Table_20_Contents">221,07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33&gt;/2,3*&lt;D33&gt;" office:value-type="float" office:value="374.857826086957">
              <text:p text:style-name="Table_20_Contents">374,8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80</text:p>
            </table:table-cell>
            <table:table-cell table:style-name="Tabelle2.B2" office:value-type="string">
              <text:p text:style-name="Table_20_Contents">plastischer Aufbau eines Zahns zur Aufnahme einer Krone</text:p>
            </table:table-cell>
            <table:table-cell table:style-name="Tabelle2.C2" office:value-type="float" office:value="19.41">
              <text:p text:style-name="Table_20_Contents">19,41</text:p>
            </table:table-cell>
            <table:table-cell table:style-name="Tabelle2.D2" office:value-type="float" office:value="6.4">
              <text:p text:style-name="Table_20_Contents">6,4</text:p>
            </table:table-cell>
            <table:table-cell table:style-name="Tabelle2.E2" table:formula="ooow:&lt;C34&gt;*&lt;D34&gt;/2,3" office:value-type="float" office:value="54.0104347826087">
              <text:p text:style-name="Table_20_Contents">54,0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0</text:p>
            </table:table-cell>
            <table:table-cell table:style-name="Tabelle2.B2" office:value-type="string">
              <text:p text:style-name="Table_20_Contents">Gegossener Aufbau vor Überkronung</text:p>
            </table:table-cell>
            <table:table-cell table:style-name="Tabelle2.C2" office:value-type="float" office:value="58.21">
              <text:p text:style-name="Table_20_Contents">58,21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35&gt;*&lt;D35&gt;/2,3" office:value-type="float" office:value="103.765652173913">
              <text:p text:style-name="Table_20_Contents">103,7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5</text:p>
            </table:table-cell>
            <table:table-cell table:style-name="Tabelle2.B2" office:value-type="string">
              <text:p text:style-name="Table_20_Contents">Schraubenaufbau / Glasfaserstift o. ä. zur Aufnahme einer Krone</text:p>
            </table:table-cell>
            <table:table-cell table:style-name="Tabelle2.C2" office:value-type="float" office:value="38.8">
              <text:p text:style-name="Table_20_Contents">38,80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36&gt;*&lt;D36&gt;/2,3" office:value-type="float" office:value="69.1652173913044">
              <text:p text:style-name="Table_20_Contents">69,1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197</text:p>
            </table:table-cell>
            <table:table-cell table:style-name="Tabelle2.B2" office:value-type="string">
              <text:p text:style-name="Table_20_Contents">Adhäsive Befestigung</text:p>
            </table:table-cell>
            <table:table-cell table:style-name="Tabelle2.C2" office:value-type="float" office:value="16.82">
              <text:p text:style-name="Table_20_Contents">16,82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37&gt;/2,3*&lt;D37&gt;" office:value-type="float" office:value="29.2521739130435">
              <text:p text:style-name="Table_20_Contents">29,2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00</text:p>
            </table:table-cell>
            <table:table-cell table:style-name="Tabelle2.B2" office:value-type="string">
              <text:p text:style-name="Table_20_Contents">Krone, Tangentialpräparation</text:p>
            </table:table-cell>
            <table:table-cell table:style-name="Tabelle2.C2" office:value-type="float" office:value="171.01">
              <text:p text:style-name="Table_20_Contents">171,01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38&gt;/2,3*&lt;D38&gt;" office:value-type="float" office:value="297.408695652174">
              <text:p text:style-name="Table_20_Contents">297,4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10</text:p>
            </table:table-cell>
            <table:table-cell table:style-name="Tabelle2.B2" office:value-type="string">
              <text:p text:style-name="Table_20_Contents">Krone, Hohlkehl- oder Stufenpräparation</text:p>
            </table:table-cell>
            <table:table-cell table:style-name="Tabelle2.C2" office:value-type="float" office:value="217.06">
              <text:p text:style-name="Table_20_Contents">217,06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39&gt;/2,3*&lt;D39&gt;" office:value-type="float" office:value="377.495652173913">
              <text:p text:style-name="Table_20_Contents">377,5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20</text:p>
            </table:table-cell>
            <table:table-cell table:style-name="Tabelle2.B2" office:value-type="string">
              <text:p text:style-name="Table_20_Contents">Teilkrone, Veneer</text:p>
            </table:table-cell>
            <table:table-cell table:style-name="Tabelle2.C2" office:value-type="float" office:value="267.38">
              <text:p text:style-name="Table_20_Contents">267,38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40&gt;/2,3*&lt;D40&gt;" office:value-type="float" office:value="465.008695652174">
              <text:p text:style-name="Table_20_Contents">465,0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50</text:p>
            </table:table-cell>
            <table:table-cell table:style-name="Tabelle2.B2" office:value-type="string">
              <text:p text:style-name="Table_20_Contents">Konfektionierte Milchzahnkrone</text:p>
            </table:table-cell>
            <table:table-cell table:style-name="Tabelle2.C2" office:value-type="float" office:value="27.16">
              <text:p text:style-name="Table_20_Contents">27,16</text:p>
            </table:table-cell>
            <table:table-cell table:style-name="Tabelle2.D2" office:value-type="float" office:value="5.9">
              <text:p text:style-name="Table_20_Contents">5,9</text:p>
            </table:table-cell>
            <table:table-cell table:style-name="Tabelle2.E2" table:formula="ooow:&lt;C41&gt;/2,3*&lt;D41&gt;" office:value-type="float" office:value="69.6713043478261">
              <text:p text:style-name="Table_20_Contents">69,6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60</text:p>
            </table:table-cell>
            <table:table-cell table:style-name="Tabelle2.B2" office:value-type="string">
              <text:p text:style-name="Table_20_Contents">Direkte provisorische Krone</text:p>
            </table:table-cell>
            <table:table-cell table:style-name="Tabelle2.C2" office:value-type="float" office:value="12.93">
              <text:p text:style-name="Table_20_Contents">12,93</text:p>
            </table:table-cell>
            <table:table-cell table:style-name="Tabelle2.D2" office:value-type="float" office:value="6.2">
              <text:p text:style-name="Table_20_Contents">6,2</text:p>
            </table:table-cell>
            <table:table-cell table:style-name="Tabelle2.E2" table:formula="ooow:&lt;C42&gt;*&lt;D42&gt;/2,3" office:value-type="float" office:value="34.8547826086957">
              <text:p text:style-name="Table_20_Contents">34,8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70</text:p>
            </table:table-cell>
            <table:table-cell table:style-name="Tabelle2.B2" office:value-type="string">
              <text:p text:style-name="Table_20_Contents">Indirekte provisorische Krone</text:p>
            </table:table-cell>
            <table:table-cell table:style-name="Tabelle2.C2" office:value-type="float" office:value="34.93">
              <text:p text:style-name="Table_20_Contents">34,93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43&gt;/2,3*&lt;D43&gt;" office:value-type="float" office:value="59.2291304347826">
              <text:p text:style-name="Table_20_Contents">59,2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290</text:p>
            </table:table-cell>
            <table:table-cell table:style-name="Tabelle2.B2" office:value-type="string">
              <text:p text:style-name="Table_20_Contents">Entfernung Inlay, Krone, Brücke</text:p>
            </table:table-cell>
            <table:table-cell table:style-name="Tabelle2.C2" office:value-type="float" office:value="23.28">
              <text:p text:style-name="Table_20_Contents">23,28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44&gt;/2,3*&lt;D44&gt;" office:value-type="float" office:value="42.5113043478261">
              <text:p text:style-name="Table_20_Contents">42,5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00</text:p>
            </table:table-cell>
            <table:table-cell table:style-name="Tabelle2.B2" office:value-type="string">
              <text:p text:style-name="Table_20_Contents">Entfernung eines Wurzelstifts</text:p>
            </table:table-cell>
            <table:table-cell table:style-name="Tabelle2.C2" office:value-type="float" office:value="34.93">
              <text:p text:style-name="Table_20_Contents">34,93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45&gt;/2,3*&lt;D45&gt;" office:value-type="float" office:value="63.7852173913044">
              <text:p text:style-name="Table_20_Contents">63,7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10</text:p>
            </table:table-cell>
            <table:table-cell table:style-name="Tabelle2.B2" office:value-type="string">
              <text:p text:style-name="Table_20_Contents">Wiedereingliederung Einlagefüllung, Teilkrone, Veneers, Krone</text:p>
            </table:table-cell>
            <table:table-cell table:style-name="Tabelle2.C2" office:value-type="float" office:value="18.77">
              <text:p text:style-name="Table_20_Contents">18,77</text:p>
            </table:table-cell>
            <table:table-cell table:style-name="Tabelle2.D2" office:value-type="float" office:value="7.3">
              <text:p text:style-name="Table_20_Contents">7,3</text:p>
            </table:table-cell>
            <table:table-cell table:style-name="Tabelle2.E2" table:formula="ooow:&lt;C46&gt;*&lt;D46&gt;/2,3" office:value-type="float" office:value="59.574347826087">
              <text:p text:style-name="Table_20_Contents">59,5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20</text:p>
            </table:table-cell>
            <table:table-cell table:style-name="Tabelle2.B2" office:value-type="string">
              <text:p text:style-name="Table_20_Contents">Wiederherstellung und Wiedereingliederung einer Restauration</text:p>
            </table:table-cell>
            <table:table-cell table:style-name="Tabelle2.C2" office:value-type="float" office:value="45.27">
              <text:p text:style-name="Table_20_Contents">45,27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47&gt;/2,3*&lt;D47&gt;" office:value-type="float" office:value="82.6669565217392">
              <text:p text:style-name="Table_20_Contents">82,6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30</text:p>
            </table:table-cell>
            <table:table-cell table:style-name="Tabelle2.B2" office:value-type="string">
              <text:p text:style-name="Table_20_Contents">Indirekte Überkappung</text:p>
            </table:table-cell>
            <table:table-cell table:style-name="Tabelle2.C2" office:value-type="float" office:value="14.23">
              <text:p text:style-name="Table_20_Contents">14,23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48&gt;/2,3*&lt;D48&gt;" office:value-type="float" office:value="25.9852173913044">
              <text:p text:style-name="Table_20_Contents">25,9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40</text:p>
            </table:table-cell>
            <table:table-cell table:style-name="Tabelle2.B2" office:value-type="string">
              <text:p text:style-name="Table_20_Contents">Direkte Überkappung</text:p>
            </table:table-cell>
            <table:table-cell table:style-name="Tabelle2.C2" office:value-type="float" office:value="25.87">
              <text:p text:style-name="Table_20_Contents">25,87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49&gt;/2,3*&lt;D49&gt;" office:value-type="float" office:value="47.2408695652174">
              <text:p text:style-name="Table_20_Contents">47,2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50</text:p>
            </table:table-cell>
            <table:table-cell table:style-name="Tabelle2.B2" office:value-type="string">
              <text:p text:style-name="Table_20_Contents">Vitalamputation</text:p>
            </table:table-cell>
            <table:table-cell table:style-name="Tabelle2.C2" office:value-type="float" office:value="37.51">
              <text:p text:style-name="Table_20_Contents">37,51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50&gt;/2,3*&lt;D50&gt;" office:value-type="float" office:value="68.4965217391305">
              <text:p text:style-name="Table_20_Contents">68,5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60</text:p>
            </table:table-cell>
            <table:table-cell table:style-name="Tabelle2.B2" office:value-type="string">
              <text:p text:style-name="Table_20_Contents">Exstirpation der vitalen Pulpa einschließlich Exkavieren, je Kanal</text:p>
            </table:table-cell>
            <table:table-cell table:style-name="Tabelle2.C2" office:value-type="float" office:value="14.24">
              <text:p text:style-name="Table_20_Contents">14,24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51&gt;*&lt;D51&gt;/2,3" office:value-type="float" office:value="26.0034782608696">
              <text:p text:style-name="Table_20_Contents">26,0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380</text:p>
            </table:table-cell>
            <table:table-cell table:style-name="Tabelle2.B2" office:value-type="string">
              <text:p text:style-name="Table_20_Contents">Mortalamputation der Pulpa</text:p>
            </table:table-cell>
            <table:table-cell table:style-name="Tabelle2.C2" office:value-type="float" office:value="20.7">
              <text:p text:style-name="Table_20_Contents">20,70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52&gt;/2,3*&lt;D52&gt;" office:value-type="float" office:value="37.8">
              <text:p text:style-name="Table_20_Contents">37,80</text:p>
            </table:table-cell>
          </table:table-row>
          <table:table-row table:style-name="Tabelle2.2">
            <table:table-cell table:style-name="Tabelle2.A2" office:value-type="float" office:value="2390">
              <text:p text:style-name="Table_20_Contents">2390</text:p>
            </table:table-cell>
            <table:table-cell table:style-name="Tabelle2.B2" office:value-type="string">
              <text:p text:style-name="Table_20_Contents">Trepanation eines Zahnes, als selbstständige Leistung</text:p>
            </table:table-cell>
            <table:table-cell table:style-name="Tabelle2.C2" office:value-type="float" office:value="8.42">
              <text:p text:style-name="Table_20_Contents">8,42</text:p>
            </table:table-cell>
            <table:table-cell table:style-name="Tabelle2.D2" office:value-type="float" office:value="7.7">
              <text:p text:style-name="Table_20_Contents">7,7</text:p>
            </table:table-cell>
            <table:table-cell table:style-name="Tabelle2.E2" table:formula="ooow:&lt;C53&gt;*&lt;D53&gt;/2,3" office:value-type="float" office:value="28.1886956521739">
              <text:p text:style-name="Table_20_Contents">28,1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00</text:p>
            </table:table-cell>
            <table:table-cell table:style-name="Tabelle2.B2" office:value-type="string">
              <text:p text:style-name="Table_20_Contents">Elektrometrische Längenbestimmung</text:p>
            </table:table-cell>
            <table:table-cell table:style-name="Tabelle2.C2" office:value-type="float" office:value="9.05">
              <text:p text:style-name="Table_20_Contents">9,05</text:p>
            </table:table-cell>
            <table:table-cell table:style-name="Tabelle2.D2" office:value-type="float" office:value="4.6">
              <text:p text:style-name="Table_20_Contents">4,6</text:p>
            </table:table-cell>
            <table:table-cell table:style-name="Tabelle2.E2" table:formula="ooow:&lt;C54&gt;/2,3*&lt;D54&gt;" office:value-type="float" office:value="18.1">
              <text:p text:style-name="Table_20_Contents">18,1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10</text:p>
            </table:table-cell>
            <table:table-cell table:style-name="Tabelle2.B2" office:value-type="string">
              <text:p text:style-name="Table_20_Contents">Aufbereitung eines Wurzelkanals</text:p>
            </table:table-cell>
            <table:table-cell table:style-name="Tabelle2.C2" office:value-type="float" office:value="50.71">
              <text:p text:style-name="Table_20_Contents">50,71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55&gt;/2,3*&lt;D55&gt;" office:value-type="float" office:value="92.6008695652174">
              <text:p text:style-name="Table_20_Contents">92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20</text:p>
            </table:table-cell>
            <table:table-cell table:style-name="Tabelle2.B2" office:value-type="string">
              <text:p text:style-name="Table_20_Contents">Anwendung physikalisch-chemischer Methoden im Kanal</text:p>
            </table:table-cell>
            <table:table-cell table:style-name="Tabelle2.C2" office:value-type="float" office:value="9.05">
              <text:p text:style-name="Table_20_Contents">9,05</text:p>
            </table:table-cell>
            <table:table-cell table:style-name="Tabelle2.D2" office:value-type="float" office:value="5.1">
              <text:p text:style-name="Table_20_Contents">5,1</text:p>
            </table:table-cell>
            <table:table-cell table:style-name="Tabelle2.E2" table:formula="ooow:&lt;C56&gt;/2,3*&lt;D56&gt;" office:value-type="float" office:value="20.0673913043478">
              <text:p text:style-name="Table_20_Contents">20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30</text:p>
            </table:table-cell>
            <table:table-cell table:style-name="Tabelle2.B2" office:value-type="string">
              <text:p text:style-name="Table_20_Contents">Medikamentöse Einlage</text:p>
            </table:table-cell>
            <table:table-cell table:style-name="Tabelle2.C2" office:value-type="float" office:value="26.39">
              <text:p text:style-name="Table_20_Contents">26,39</text:p>
            </table:table-cell>
            <table:table-cell table:style-name="Tabelle2.D2" office:value-type="float" office:value="4.5">
              <text:p text:style-name="Table_20_Contents">4,5</text:p>
            </table:table-cell>
            <table:table-cell table:style-name="Tabelle2.E2" table:formula="ooow:&lt;C57&gt;/2,3*&lt;D57&gt;" office:value-type="float" office:value="51.6326086956522">
              <text:p text:style-name="Table_20_Contents">51,6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2440</text:p>
            </table:table-cell>
            <table:table-cell table:style-name="Tabelle2.B2" office:value-type="string">
              <text:p text:style-name="Table_20_Contents">Füllung eines Wurzelkanals</text:p>
            </table:table-cell>
            <table:table-cell table:style-name="Tabelle2.C2" office:value-type="float" office:value="33.37">
              <text:p text:style-name="Table_20_Contents">33,37</text:p>
            </table:table-cell>
            <table:table-cell table:style-name="Tabelle2.D2" office:value-type="float" office:value="4.5">
              <text:p text:style-name="Table_20_Contents">4,5</text:p>
            </table:table-cell>
            <table:table-cell table:style-name="Tabelle2.E2" table:formula="ooow:&lt;C58&gt;/2,3*&lt;D58&gt;" office:value-type="float" office:value="65.2891304347826">
              <text:p text:style-name="Table_20_Contents">65,2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00</text:p>
            </table:table-cell>
            <table:table-cell table:style-name="Tabelle2.B2" office:value-type="string">
              <text:p text:style-name="Table_20_Contents">Entfernung einwurzeliger Zahn</text:p>
            </table:table-cell>
            <table:table-cell table:style-name="Tabelle2.C2" office:value-type="float" office:value="9.06">
              <text:p text:style-name="Table_20_Contents">9,06</text:p>
            </table:table-cell>
            <table:table-cell table:style-name="Tabelle2.D2" office:value-type="float" office:value="8.7">
              <text:p text:style-name="Table_20_Contents">8,7</text:p>
            </table:table-cell>
            <table:table-cell table:style-name="Tabelle2.E2" table:formula="ooow:&lt;C59&gt;*&lt;D59&gt;/2,3" office:value-type="float" office:value="34.2704347826087">
              <text:p text:style-name="Table_20_Contents">34,2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10</text:p>
            </table:table-cell>
            <table:table-cell table:style-name="Tabelle2.B2" office:value-type="string">
              <text:p text:style-name="Table_20_Contents">Entfernung mehrwurzeliger Zahn</text:p>
            </table:table-cell>
            <table:table-cell table:style-name="Tabelle2.C2" office:value-type="float" office:value="14.24">
              <text:p text:style-name="Table_20_Contents">14,24</text:p>
            </table:table-cell>
            <table:table-cell table:style-name="Tabelle2.D2" office:value-type="float" office:value="7.2">
              <text:p text:style-name="Table_20_Contents">7,2</text:p>
            </table:table-cell>
            <table:table-cell table:style-name="Tabelle2.E2" table:formula="ooow:&lt;C60&gt;*&lt;D60&gt;/2,3" office:value-type="float" office:value="44.5773913043478">
              <text:p text:style-name="Table_20_Contents">44,5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20</text:p>
            </table:table-cell>
            <table:table-cell table:style-name="Tabelle2.B2" office:value-type="string">
              <text:p text:style-name="Table_20_Contents">Entfernung eines tief frakturierten oder tief zerstörten Zahnes</text:p>
            </table:table-cell>
            <table:table-cell table:style-name="Tabelle2.C2" office:value-type="float" office:value="34.94">
              <text:p text:style-name="Table_20_Contents">34,94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61&gt;*&lt;D61&gt;/2,3" office:value-type="float" office:value="62.284347826087">
              <text:p text:style-name="Table_20_Contents">62,2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30</text:p>
            </table:table-cell>
            <table:table-cell table:style-name="Tabelle2.B2" office:value-type="string">
              <text:p text:style-name="Table_20_Contents">Operative Entfernung Zahn- oder Implantat</text:p>
            </table:table-cell>
            <table:table-cell table:style-name="Tabelle2.C2" office:value-type="float" office:value="45.26">
              <text:p text:style-name="Table_20_Contents">45,26</text:p>
            </table:table-cell>
            <table:table-cell table:style-name="Tabelle2.D2" office:value-type="float" office:value="4.6">
              <text:p text:style-name="Table_20_Contents">4,6</text:p>
            </table:table-cell>
            <table:table-cell table:style-name="Tabelle2.E2" table:formula="ooow:&lt;C62&gt;*&lt;D62&gt;/2,3" office:value-type="float" office:value="90.52">
              <text:p text:style-name="Table_20_Contents">90,5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40</text:p>
            </table:table-cell>
            <table:table-cell table:style-name="Tabelle2.B2" office:value-type="string">
              <text:p text:style-name="Table_20_Contents">Operative Entfernung retinierter / verlagerter Zahn</text:p>
            </table:table-cell>
            <table:table-cell table:style-name="Tabelle2.C2" office:value-type="float" office:value="69.85">
              <text:p text:style-name="Table_20_Contents">69,85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63&gt;*&lt;D63&gt;/2,3" office:value-type="float" office:value="124.515217391304">
              <text:p text:style-name="Table_20_Contents">124,5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45</text:p>
            </table:table-cell>
            <table:table-cell table:style-name="Tabelle2.B2" office:value-type="string">
              <text:p text:style-name="Table_20_Contents">Operative Entfernung eines extrem verlagerten Zahnes</text:p>
            </table:table-cell>
            <table:table-cell table:style-name="Tabelle2.C2" office:value-type="float" office:value="99.22">
              <text:p text:style-name="Table_20_Contents">99,22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64&gt;/2,3*&lt;D64&gt;" office:value-type="float" office:value="176.870434782609">
              <text:p text:style-name="Table_20_Contents">176,8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50</text:p>
            </table:table-cell>
            <table:table-cell table:style-name="Tabelle2.B2" office:value-type="string">
              <text:p text:style-name="Table_20_Contents">Stillung einer Blutung</text:p>
            </table:table-cell>
            <table:table-cell table:style-name="Tabelle2.C2" office:value-type="float" office:value="14.24">
              <text:p text:style-name="Table_20_Contents">14,24</text:p>
            </table:table-cell>
            <table:table-cell table:style-name="Tabelle2.D2" office:value-type="float" office:value="4.5">
              <text:p text:style-name="Table_20_Contents">4,5</text:p>
            </table:table-cell>
            <table:table-cell table:style-name="Tabelle2.E2" table:formula="ooow:&lt;C65&gt;*&lt;D65&gt;/2,3" office:value-type="float" office:value="27.8608695652174">
              <text:p text:style-name="Table_20_Contents">27,8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60</text:p>
            </table:table-cell>
            <table:table-cell table:style-name="Tabelle2.B2" office:value-type="string">
              <text:p text:style-name="Table_20_Contents">Stillung einer Blutung d. Abbinden, Umstechen oder Bolzung</text:p>
            </table:table-cell>
            <table:table-cell table:style-name="Tabelle2.C2" office:value-type="float" office:value="18.1">
              <text:p text:style-name="Table_20_Contents">18,10</text:p>
            </table:table-cell>
            <table:table-cell table:style-name="Tabelle2.D2" office:value-type="float" office:value="9.7">
              <text:p text:style-name="Table_20_Contents">9,7</text:p>
            </table:table-cell>
            <table:table-cell table:style-name="Tabelle2.E2" table:formula="ooow:&lt;C66&gt;*&lt;D66&gt;/2,3" office:value-type="float" office:value="76.3347826086957">
              <text:p text:style-name="Table_20_Contents">76,3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70</text:p>
            </table:table-cell>
            <table:table-cell table:style-name="Tabelle2.B2" office:value-type="string">
              <text:p text:style-name="Table_20_Contents">Exzision von Schleimhaut oder Granulationsgewebe</text:p>
            </table:table-cell>
            <table:table-cell table:style-name="Tabelle2.C2" office:value-type="float" office:value="5.82">
              <text:p text:style-name="Table_20_Contents">5,82</text:p>
            </table:table-cell>
            <table:table-cell table:style-name="Tabelle2.D2" office:value-type="float" office:value="9.8">
              <text:p text:style-name="Table_20_Contents">9,8</text:p>
            </table:table-cell>
            <table:table-cell table:style-name="Tabelle2.E2" table:formula="ooow:&lt;C67&gt;*&lt;D67&gt;/2,3" office:value-type="float" office:value="24.7982608695652">
              <text:p text:style-name="Table_20_Contents">24,8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80</text:p>
            </table:table-cell>
            <table:table-cell table:style-name="Tabelle2.B2" office:value-type="string">
              <text:p text:style-name="Table_20_Contents">Exzision einer Schleimhautwucherung größeren Umfangs</text:p>
            </table:table-cell>
            <table:table-cell table:style-name="Tabelle2.C2" office:value-type="float" office:value="19.41">
              <text:p text:style-name="Table_20_Contents">19,41</text:p>
            </table:table-cell>
            <table:table-cell table:style-name="Tabelle2.D2" office:value-type="float" office:value="7.7">
              <text:p text:style-name="Table_20_Contents">7,7</text:p>
            </table:table-cell>
            <table:table-cell table:style-name="Tabelle2.E2" table:formula="ooow:&lt;C68&gt;*&lt;D68&gt;/2,3" office:value-type="float" office:value="64.9813043478261">
              <text:p text:style-name="Table_20_Contents">64,9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090</text:p>
            </table:table-cell>
            <table:table-cell table:style-name="Tabelle2.B2" office:value-type="string">
              <text:p text:style-name="Table_20_Contents">Plastischer Verschluss einer eröffneten Kieferhöhle</text:p>
            </table:table-cell>
            <table:table-cell table:style-name="Tabelle2.C2" office:value-type="float" office:value="47.86">
              <text:p text:style-name="Table_20_Contents">47,86</text:p>
            </table:table-cell>
            <table:table-cell table:style-name="Tabelle2.D2" office:value-type="float" office:value="5.5">
              <text:p text:style-name="Table_20_Contents">5,5</text:p>
            </table:table-cell>
            <table:table-cell table:style-name="Tabelle2.E2" table:formula="ooow:&lt;C69&gt;*&lt;D69&gt;/2,3" office:value-type="float" office:value="114.447826086957">
              <text:p text:style-name="Table_20_Contents">114,4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00</text:p>
            </table:table-cell>
            <table:table-cell table:style-name="Tabelle2.B2" office:value-type="string">
              <text:p text:style-name="Table_20_Contents">Plastische Deckung bei Wundversorgung</text:p>
            </table:table-cell>
            <table:table-cell table:style-name="Tabelle2.C2" office:value-type="float" office:value="34.93">
              <text:p text:style-name="Table_20_Contents">34,93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70&gt;/2,3*&lt;D70&gt;" office:value-type="float" office:value="66.8226086956522">
              <text:p text:style-name="Table_20_Contents">66,8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10</text:p>
            </table:table-cell>
            <table:table-cell table:style-name="Tabelle2.B2" office:value-type="string">
              <text:p text:style-name="Table_20_Contents">Resektion einer Wurzelspitze, Frontzahn</text:p>
            </table:table-cell>
            <table:table-cell table:style-name="Tabelle2.C2" office:value-type="float" office:value="59.5">
              <text:p text:style-name="Table_20_Contents">59,50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71&gt;*&lt;D71&gt;/2,3" office:value-type="float" office:value="108.652173913044">
              <text:p text:style-name="Table_20_Contents">108,6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20</text:p>
            </table:table-cell>
            <table:table-cell table:style-name="Tabelle2.B2" office:value-type="string">
              <text:p text:style-name="Table_20_Contents">Resektion einer Wurzelspitze, Seitenzahn</text:p>
            </table:table-cell>
            <table:table-cell table:style-name="Tabelle2.C2" office:value-type="float" office:value="75.03">
              <text:p text:style-name="Table_20_Contents">75,03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72&gt;*&lt;D72&gt;/2,3" office:value-type="float" office:value="137.011304347826">
              <text:p text:style-name="Table_20_Contents">137,0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30</text:p>
            </table:table-cell>
            <table:table-cell table:style-name="Tabelle2.B2" office:value-type="string">
              <text:p text:style-name="Table_20_Contents">Hemisektion, Teilextraktion eines mehrwurzeligen Zahnes</text:p>
            </table:table-cell>
            <table:table-cell table:style-name="Tabelle2.C2" office:value-type="float" office:value="36.23">
              <text:p text:style-name="Table_20_Contents">36,23</text:p>
            </table:table-cell>
            <table:table-cell table:style-name="Tabelle2.D2" office:value-type="float" office:value="6.8">
              <text:p text:style-name="Table_20_Contents">6,8</text:p>
            </table:table-cell>
            <table:table-cell table:style-name="Tabelle2.E2" table:formula="ooow:&lt;C73&gt;*&lt;D73&gt;/2,3" office:value-type="float" office:value="107.114782608696">
              <text:p text:style-name="Table_20_Contents">107,1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40</text:p>
            </table:table-cell>
            <table:table-cell table:style-name="Tabelle2.B2" office:value-type="string">
              <text:p text:style-name="Table_20_Contents">Reimplantation eines Zahnes</text:p>
            </table:table-cell>
            <table:table-cell table:style-name="Tabelle2.C2" office:value-type="float" office:value="71.14">
              <text:p text:style-name="Table_20_Contents">71,14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74&gt;*&lt;D74&gt;/2,3" office:value-type="float" office:value="129.907826086957">
              <text:p text:style-name="Table_20_Contents">129,9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60</text:p>
            </table:table-cell>
            <table:table-cell table:style-name="Tabelle2.B2" office:value-type="string">
              <text:p text:style-name="Table_20_Contents">Transplantation eines Zahnes</text:p>
            </table:table-cell>
            <table:table-cell table:style-name="Tabelle2.C2" office:value-type="float" office:value="84.08">
              <text:p text:style-name="Table_20_Contents">84,08</text:p>
            </table:table-cell>
            <table:table-cell table:style-name="Tabelle2.D2" office:value-type="float" office:value="5.3">
              <text:p text:style-name="Table_20_Contents">5,3</text:p>
            </table:table-cell>
            <table:table-cell table:style-name="Tabelle2.E2" table:formula="ooow:&lt;C75&gt;/2,3*&lt;D75&gt;" office:value-type="float" office:value="193.749565217391">
              <text:p text:style-name="Table_20_Contents">193,7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190</text:p>
            </table:table-cell>
            <table:table-cell table:style-name="Tabelle2.B2" office:value-type="string">
              <text:p text:style-name="Table_20_Contents">Zystektomie bei Osteotomie oder Wurzelspitzenresektion</text:p>
            </table:table-cell>
            <table:table-cell table:style-name="Tabelle2.C2" office:value-type="float" office:value="34.94">
              <text:p text:style-name="Table_20_Contents">34,94</text:p>
            </table:table-cell>
            <table:table-cell table:style-name="Tabelle2.D2" office:value-type="float" office:value="4.6">
              <text:p text:style-name="Table_20_Contents">4,6</text:p>
            </table:table-cell>
            <table:table-cell table:style-name="Tabelle2.E2" table:formula="ooow:&lt;C76&gt;*&lt;D76&gt;/2,3" office:value-type="float" office:value="69.88">
              <text:p text:style-name="Table_20_Contents">69,8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00</text:p>
            </table:table-cell>
            <table:table-cell table:style-name="Tabelle2.B2" office:value-type="string">
              <text:p text:style-name="Table_20_Contents">Operation einer Zyste durch Zystektomie, als selbstständige Leistung</text:p>
            </table:table-cell>
            <table:table-cell table:style-name="Tabelle2.C2" office:value-type="float" office:value="64.68">
              <text:p text:style-name="Table_20_Contents">64,68</text:p>
            </table:table-cell>
            <table:table-cell table:style-name="Tabelle2.D2" office:value-type="float" office:value="6.1">
              <text:p text:style-name="Table_20_Contents">6,1</text:p>
            </table:table-cell>
            <table:table-cell table:style-name="Tabelle2.E2" table:formula="ooow:&lt;C77&gt;*&lt;D77&gt;/2,3" office:value-type="float" office:value="171.542608695652">
              <text:p text:style-name="Table_20_Contents">171,5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10</text:p>
            </table:table-cell>
            <table:table-cell table:style-name="Tabelle2.B2" office:value-type="string">
              <text:p text:style-name="Table_20_Contents">Beseitigung störender Schleimhautbänder, Kieferhälfte / Front</text:p>
            </table:table-cell>
            <table:table-cell table:style-name="Tabelle2.C2" office:value-type="float" office:value="18.1">
              <text:p text:style-name="Table_20_Contents">18,10</text:p>
            </table:table-cell>
            <table:table-cell table:style-name="Tabelle2.D2" office:value-type="float" office:value="8.7">
              <text:p text:style-name="Table_20_Contents">8,7</text:p>
            </table:table-cell>
            <table:table-cell table:style-name="Tabelle2.E2" table:formula="ooow:&lt;C78&gt;*&lt;D78&gt;/2,3" office:value-type="float" office:value="68.4652173913044">
              <text:p text:style-name="Table_20_Contents">68,4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30</text:p>
            </table:table-cell>
            <table:table-cell table:style-name="Tabelle2.B2" office:value-type="string">
              <text:p text:style-name="Table_20_Contents">Knochenresektion</text:p>
            </table:table-cell>
            <table:table-cell table:style-name="Tabelle2.C2" office:value-type="float" office:value="56.92">
              <text:p text:style-name="Table_20_Contents">56,92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79&gt;/2,3*&lt;D79&gt;" office:value-type="float" office:value="101.466086956522">
              <text:p text:style-name="Table_20_Contents">101,4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40</text:p>
            </table:table-cell>
            <table:table-cell table:style-name="Tabelle2.B2" office:value-type="string">
              <text:p text:style-name="Table_20_Contents">Vestibulumplastik, Mundbodenplastik kleineren Umfangs</text:p>
            </table:table-cell>
            <table:table-cell table:style-name="Tabelle2.C2" office:value-type="float" office:value="71.14">
              <text:p text:style-name="Table_20_Contents">71,14</text:p>
            </table:table-cell>
            <table:table-cell table:style-name="Tabelle2.D2" office:value-type="float" office:value="5.5">
              <text:p text:style-name="Table_20_Contents">5,5</text:p>
            </table:table-cell>
            <table:table-cell table:style-name="Tabelle2.E2" table:formula="ooow:&lt;C80&gt;*&lt;D80&gt;/2,3" office:value-type="float" office:value="170.117391304348">
              <text:p text:style-name="Table_20_Contents">170,1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50</text:p>
            </table:table-cell>
            <table:table-cell table:style-name="Tabelle2.B2" office:value-type="string">
              <text:p text:style-name="Table_20_Contents">Tuberplastik, einseitig </text:p>
            </table:table-cell>
            <table:table-cell table:style-name="Tabelle2.C2" office:value-type="float" office:value="34.94">
              <text:p text:style-name="Table_20_Contents">34,94</text:p>
            </table:table-cell>
            <table:table-cell table:style-name="Tabelle2.D2" office:value-type="float" office:value="7.6">
              <text:p text:style-name="Table_20_Contents">7,6</text:p>
            </table:table-cell>
            <table:table-cell table:style-name="Tabelle2.E2" table:formula="ooow:&lt;C81&gt;*&lt;D81&gt;/2,3" office:value-type="float" office:value="115.453913043478">
              <text:p text:style-name="Table_20_Contents">115,4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60</text:p>
            </table:table-cell>
            <table:table-cell table:style-name="Tabelle2.B2" office:value-type="string">
              <text:p text:style-name="Table_20_Contents">Freilegen eines verlagerten Zahnes zur Einstellung</text:p>
            </table:table-cell>
            <table:table-cell table:style-name="Tabelle2.C2" office:value-type="float" office:value="71.14">
              <text:p text:style-name="Table_20_Contents">71,14</text:p>
            </table:table-cell>
            <table:table-cell table:style-name="Tabelle2.D2" office:value-type="float" office:value="5.3">
              <text:p text:style-name="Table_20_Contents">5,3</text:p>
            </table:table-cell>
            <table:table-cell table:style-name="Tabelle2.E2" table:formula="ooow:&lt;C82&gt;*&lt;D82&gt;/2,3" office:value-type="float" office:value="163.931304347826">
              <text:p text:style-name="Table_20_Contents">163,9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70</text:p>
            </table:table-cell>
            <table:table-cell table:style-name="Tabelle2.B2" office:value-type="string">
              <text:p text:style-name="Table_20_Contents">Operative Entfernung eines Zahnkeims – Germektomie</text:p>
            </table:table-cell>
            <table:table-cell table:style-name="Tabelle2.C2" office:value-type="float" office:value="76.31">
              <text:p text:style-name="Table_20_Contents">76,31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83&gt;*&lt;D83&gt;/2,3" office:value-type="float" office:value="145.984347826087">
              <text:p text:style-name="Table_20_Contents">145,9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80</text:p>
            </table:table-cell>
            <table:table-cell table:style-name="Tabelle2.B2" office:value-type="string">
              <text:p text:style-name="Table_20_Contents">Diastema - Operation</text:p>
            </table:table-cell>
            <table:table-cell table:style-name="Tabelle2.C2" office:value-type="float" office:value="34.94">
              <text:p text:style-name="Table_20_Contents">34,94</text:p>
            </table:table-cell>
            <table:table-cell table:style-name="Tabelle2.D2" office:value-type="float" office:value="7.2">
              <text:p text:style-name="Table_20_Contents">7,2</text:p>
            </table:table-cell>
            <table:table-cell table:style-name="Tabelle2.E2" table:formula="ooow:&lt;C84&gt;*&lt;D84&gt;/2,3" office:value-type="float" office:value="109.377391304348">
              <text:p text:style-name="Table_20_Contents">109,3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290</text:p>
            </table:table-cell>
            <table:table-cell table:style-name="Tabelle2.B2" office:value-type="string">
              <text:p text:style-name="Table_20_Contents">Kontrolle nach chirurgischem Eingriff</text:p>
            </table:table-cell>
            <table:table-cell table:style-name="Tabelle2.C2" office:value-type="float" office:value="7.11">
              <text:p text:style-name="Table_20_Contents">7,11</text:p>
            </table:table-cell>
            <table:table-cell table:style-name="Tabelle2.D2" office:value-type="float" office:value="5">
              <text:p text:style-name="Table_20_Contents">5,0</text:p>
            </table:table-cell>
            <table:table-cell table:style-name="Tabelle2.E2" table:formula="ooow:&lt;C85&gt;*&lt;D85&gt;/2,3" office:value-type="float" office:value="15.4565217391304">
              <text:p text:style-name="Table_20_Contents">15,4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300</text:p>
            </table:table-cell>
            <table:table-cell table:style-name="Tabelle2.B2" office:value-type="string">
              <text:p text:style-name="Table_20_Contents">Nachbehandlung nach chirurgischem Eingriff</text:p>
            </table:table-cell>
            <table:table-cell table:style-name="Tabelle2.C2" office:value-type="float" office:value="8.42">
              <text:p text:style-name="Table_20_Contents">8,42</text:p>
            </table:table-cell>
            <table:table-cell table:style-name="Tabelle2.D2" office:value-type="float" office:value="5.6">
              <text:p text:style-name="Table_20_Contents">5,6</text:p>
            </table:table-cell>
            <table:table-cell table:style-name="Tabelle2.E2" table:formula="ooow:&lt;C86&gt;*&lt;D86&gt;/2,3" office:value-type="float" office:value="20.5008695652174">
              <text:p text:style-name="Table_20_Contents">20,5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3310</text:p>
            </table:table-cell>
            <table:table-cell table:style-name="Tabelle2.B2" office:value-type="string">
              <text:p text:style-name="Table_20_Contents">Chirurgische Wundrevision</text:p>
            </table:table-cell>
            <table:table-cell table:style-name="Tabelle2.C2" office:value-type="float" office:value="12.93">
              <text:p text:style-name="Table_20_Contents">12,93</text:p>
            </table:table-cell>
            <table:table-cell table:style-name="Tabelle2.D2" office:value-type="float" office:value="7.1">
              <text:p text:style-name="Table_20_Contents">7,1</text:p>
            </table:table-cell>
            <table:table-cell table:style-name="Tabelle2.E2" table:formula="ooow:&lt;C87&gt;*&lt;D87&gt;/2,3" office:value-type="float" office:value="39.914347826087">
              <text:p text:style-name="Table_20_Contents">39,9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00</text:p>
            </table:table-cell>
            <table:table-cell table:style-name="Tabelle2.B2" office:value-type="string">
              <text:p text:style-name="Table_20_Contents">Erstellen und Dokumentieren eines Parodontalstatus</text:p>
            </table:table-cell>
            <table:table-cell table:style-name="Tabelle2.C2" office:value-type="float" office:value="20.4">
              <text:p text:style-name="Table_20_Contents">20,40</text:p>
            </table:table-cell>
            <table:table-cell table:style-name="Tabelle2.D2" office:value-type="float" office:value="6.6">
              <text:p text:style-name="Table_20_Contents">6,6</text:p>
            </table:table-cell>
            <table:table-cell table:style-name="Tabelle2.E2" table:formula="ooow:&lt;C88&gt;*&lt;D88&gt;/2,3" office:value-type="float" office:value="58.5391304347826">
              <text:p text:style-name="Table_20_Contents">58,5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05</text:p>
            </table:table-cell>
            <table:table-cell table:style-name="Tabelle2.B2" office:value-type="string">
              <text:p text:style-name="Table_20_Contents">Erstellen eines Gingivalindex / Parodontalindex</text:p>
            </table:table-cell>
            <table:table-cell table:style-name="Tabelle2.C2" office:value-type="float" office:value="10.35">
              <text:p text:style-name="Table_20_Contents">10,35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89&gt;*&lt;D89&gt;/2,3" office:value-type="float" office:value="18.9">
              <text:p text:style-name="Table_20_Contents">18,9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20</text:p>
            </table:table-cell>
            <table:table-cell table:style-name="Tabelle2.B2" office:value-type="string">
              <text:p text:style-name="Table_20_Contents">Lokalbehandlung von Mundschleimhauterkrankungen</text:p>
            </table:table-cell>
            <table:table-cell table:style-name="Tabelle2.C2" office:value-type="float" office:value="5.82">
              <text:p text:style-name="Table_20_Contents">5,82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90&gt;*&lt;D90&gt;/2,3" office:value-type="float" office:value="11.1339130434783">
              <text:p text:style-name="Table_20_Contents">11,1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25</text:p>
            </table:table-cell>
            <table:table-cell table:style-name="Tabelle2.B2" office:value-type="string">
              <text:p text:style-name="Table_20_Contents">Medikamentöse antibakterielle Lokalapplikation</text:p>
            </table:table-cell>
            <table:table-cell table:style-name="Tabelle2.C2" office:value-type="float" office:value="1.94">
              <text:p text:style-name="Table_20_Contents">1,94</text:p>
            </table:table-cell>
            <table:table-cell table:style-name="Tabelle2.D2" office:value-type="float" office:value="16">
              <text:p text:style-name="Table_20_Contents">16,0</text:p>
            </table:table-cell>
            <table:table-cell table:style-name="Tabelle2.E2" table:formula="ooow:&lt;C91&gt;/2,3*&lt;D91&gt;" office:value-type="float" office:value="13.495652173913">
              <text:p text:style-name="Table_20_Contents">13,5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30</text:p>
            </table:table-cell>
            <table:table-cell table:style-name="Tabelle2.B2" office:value-type="string">
              <text:p text:style-name="Table_20_Contents">Beseitigung von scharfen Zahnkanten, störenden Prothesenrändern </text:p>
            </table:table-cell>
            <table:table-cell table:style-name="Tabelle2.C2" office:value-type="float" office:value="4.53">
              <text:p text:style-name="Table_20_Contents">4,53</text:p>
            </table:table-cell>
            <table:table-cell table:style-name="Tabelle2.D2" office:value-type="float" office:value="7.8">
              <text:p text:style-name="Table_20_Contents">7,8</text:p>
            </table:table-cell>
            <table:table-cell table:style-name="Tabelle2.E2" table:formula="ooow:&lt;C92&gt;*&lt;D92&gt;/2,3" office:value-type="float" office:value="15.3626086956522">
              <text:p text:style-name="Table_20_Contents">15,3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40</text:p>
            </table:table-cell>
            <table:table-cell table:style-name="Tabelle2.B2" office:value-type="string">
              <text:p text:style-name="Table_20_Contents">Beseitigung eines groben Vorkontaktes durch Einschleifen</text:p>
            </table:table-cell>
            <table:table-cell table:style-name="Tabelle2.C2" office:value-type="float" office:value="5.82">
              <text:p text:style-name="Table_20_Contents">5,82</text:p>
            </table:table-cell>
            <table:table-cell table:style-name="Tabelle2.D2" office:value-type="float" office:value="9.6">
              <text:p text:style-name="Table_20_Contents">9,6</text:p>
            </table:table-cell>
            <table:table-cell table:style-name="Tabelle2.E2" table:formula="ooow:&lt;C93&gt;*&lt;D93&gt;/2,3" office:value-type="float" office:value="24.2921739130435">
              <text:p text:style-name="Table_20_Contents">24,2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50</text:p>
            </table:table-cell>
            <table:table-cell table:style-name="Tabelle2.B2" office:value-type="string">
              <text:p text:style-name="Table_20_Contents">Entfernen harter und weicher Zahnbeläge, einwurzeliger Zahn</text:p>
            </table:table-cell>
            <table:table-cell table:style-name="Tabelle2.C2" office:value-type="float" office:value="1.29">
              <text:p text:style-name="Table_20_Contents">1,29</text:p>
            </table:table-cell>
            <table:table-cell table:style-name="Tabelle2.D2" office:value-type="float" office:value="6.7">
              <text:p text:style-name="Table_20_Contents">6,7</text:p>
            </table:table-cell>
            <table:table-cell table:style-name="Tabelle2.E2" table:formula="ooow:&lt;C94&gt;/2,3*&lt;D94&gt;" office:value-type="float" office:value="3.75782608695652">
              <text:p text:style-name="Table_20_Contents">3,7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55</text:p>
            </table:table-cell>
            <table:table-cell table:style-name="Tabelle2.B2" office:value-type="string">
              <text:p text:style-name="Table_20_Contents">Entfernen harter und weicher Zahnbeläge, mehrwurzeliger Zahn</text:p>
            </table:table-cell>
            <table:table-cell table:style-name="Tabelle2.C2" office:value-type="float" office:value="1.68">
              <text:p text:style-name="Table_20_Contents">1,68</text:p>
            </table:table-cell>
            <table:table-cell table:style-name="Tabelle2.D2" office:value-type="float" office:value="7.3">
              <text:p text:style-name="Table_20_Contents">7,3</text:p>
            </table:table-cell>
            <table:table-cell table:style-name="Tabelle2.E2" table:formula="ooow:&lt;C95&gt;/2,3*&lt;D95&gt;" office:value-type="float" office:value="5.33217391304348">
              <text:p text:style-name="Table_20_Contents">5,3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60</text:p>
            </table:table-cell>
            <table:table-cell table:style-name="Tabelle2.B2" office:value-type="string">
              <text:p text:style-name="Table_20_Contents">Kontrolle nach Belagsentfernung</text:p>
            </table:table-cell>
            <table:table-cell table:style-name="Tabelle2.C2" office:value-type="float" office:value="0.91">
              <text:p text:style-name="Table_20_Contents">0,91</text:p>
            </table:table-cell>
            <table:table-cell table:style-name="Tabelle2.D2" office:value-type="float" office:value="4.9">
              <text:p text:style-name="Table_20_Contents">4,9</text:p>
            </table:table-cell>
            <table:table-cell table:style-name="Tabelle2.E2" table:formula="ooow:&lt;C96&gt;/2,3*&lt;D96&gt;" office:value-type="float" office:value="1.93869565217391">
              <text:p text:style-name="Table_20_Contents">1,9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70</text:p>
            </table:table-cell>
            <table:table-cell table:style-name="Tabelle2.B2" office:value-type="string">
              <text:p text:style-name="Table_20_Contents">Geschlossene Parodontalchirurgie, einwurzeliger Zahn</text:p>
            </table:table-cell>
            <table:table-cell table:style-name="Tabelle2.C2" office:value-type="float" office:value="12.94">
              <text:p text:style-name="Table_20_Contents">12,94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97&gt;*&lt;D97&gt;/2,3" office:value-type="float" office:value="24.7547826086957">
              <text:p text:style-name="Table_20_Contents">24,7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75</text:p>
            </table:table-cell>
            <table:table-cell table:style-name="Tabelle2.B2" office:value-type="string">
              <text:p text:style-name="Table_20_Contents">Geschlossene Parodontalchirurgie, mehrwurzeliger Zahn</text:p>
            </table:table-cell>
            <table:table-cell table:style-name="Tabelle2.C2" office:value-type="float" office:value="16.82">
              <text:p text:style-name="Table_20_Contents">16,82</text:p>
            </table:table-cell>
            <table:table-cell table:style-name="Tabelle2.D2" office:value-type="float" office:value="5.4">
              <text:p text:style-name="Table_20_Contents">5,4</text:p>
            </table:table-cell>
            <table:table-cell table:style-name="Tabelle2.E2" table:formula="ooow:&lt;C98&gt;*&lt;D98&gt;/2,3" office:value-type="float" office:value="39.4904347826087">
              <text:p text:style-name="Table_20_Contents">39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80</text:p>
            </table:table-cell>
            <table:table-cell table:style-name="Tabelle2.B2" office:value-type="string">
              <text:p text:style-name="Table_20_Contents">Gingivektomie, Gingivoplastik, je Parodontium</text:p>
            </table:table-cell>
            <table:table-cell table:style-name="Tabelle2.C2" office:value-type="float" office:value="5.82">
              <text:p text:style-name="Table_20_Contents">5,82</text:p>
            </table:table-cell>
            <table:table-cell table:style-name="Tabelle2.D2" office:value-type="float" office:value="8.6">
              <text:p text:style-name="Table_20_Contents">8,6</text:p>
            </table:table-cell>
            <table:table-cell table:style-name="Tabelle2.E2" table:formula="ooow:&lt;C99&gt;*&lt;D99&gt;/2,3" office:value-type="float" office:value="21.7617391304348">
              <text:p text:style-name="Table_20_Contents">21,7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090</text:p>
            </table:table-cell>
            <table:table-cell table:style-name="Tabelle2.B2" office:value-type="string">
              <text:p text:style-name="Table_20_Contents">Lappenoperation, Frontzahn</text:p>
            </table:table-cell>
            <table:table-cell table:style-name="Tabelle2.C2" office:value-type="float" office:value="23.28">
              <text:p text:style-name="Table_20_Contents">23,28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00&gt;*&lt;D100&gt;/2,3" office:value-type="float" office:value="42.5113043478261">
              <text:p text:style-name="Table_20_Contents">42,5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00</text:p>
            </table:table-cell>
            <table:table-cell table:style-name="Tabelle2.B2" office:value-type="string">
              <text:p text:style-name="Table_20_Contents">Lappenoperation, Seitenzahn</text:p>
            </table:table-cell>
            <table:table-cell table:style-name="Tabelle2.C2" office:value-type="float" office:value="35.58">
              <text:p text:style-name="Table_20_Contents">35,58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01&gt;*&lt;D101&gt;/2,3" office:value-type="float" office:value="64.9721739130435">
              <text:p text:style-name="Table_20_Contents">64,9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10</text:p>
            </table:table-cell>
            <table:table-cell table:style-name="Tabelle2.B2" office:value-type="string">
              <text:p text:style-name="Table_20_Contents">Auffüllen parodontaler Knochendefekte</text:p>
            </table:table-cell>
            <table:table-cell table:style-name="Tabelle2.C2" office:value-type="float" office:value="23.28">
              <text:p text:style-name="Table_20_Contents">23,28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02&gt;*&lt;D102&gt;/2,3" office:value-type="float" office:value="42.5113043478261">
              <text:p text:style-name="Table_20_Contents">42,5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20</text:p>
            </table:table-cell>
            <table:table-cell table:style-name="Tabelle2.B2" office:value-type="string">
              <text:p text:style-name="Table_20_Contents">Verlegung eines gestielten Lappens</text:p>
            </table:table-cell>
            <table:table-cell table:style-name="Tabelle2.C2" office:value-type="float" office:value="35.37">
              <text:p text:style-name="Table_20_Contents">35,37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03&gt;*&lt;D103&gt;/2,3" office:value-type="float" office:value="64.5886956521739">
              <text:p text:style-name="Table_20_Contents">64,5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30</text:p>
            </table:table-cell>
            <table:table-cell table:style-name="Tabelle2.B2" office:value-type="string">
              <text:p text:style-name="Table_20_Contents">Gewinnung und Transplantation eines freien Schleimhauttransplantats</text:p>
            </table:table-cell>
            <table:table-cell table:style-name="Tabelle2.C2" office:value-type="float" office:value="23.28">
              <text:p text:style-name="Table_20_Contents">23,28</text:p>
            </table:table-cell>
            <table:table-cell table:style-name="Tabelle2.D2" office:value-type="float" office:value="14">
              <text:p text:style-name="Table_20_Contents">14,0</text:p>
            </table:table-cell>
            <table:table-cell table:style-name="Tabelle2.E2" table:formula="ooow:&lt;C104&gt;*&lt;D104&gt;/2,3" office:value-type="float" office:value="141.704347826087">
              <text:p text:style-name="Table_20_Contents">141,7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33</text:p>
            </table:table-cell>
            <table:table-cell table:style-name="Tabelle2.B2" office:value-type="string">
              <text:p text:style-name="Table_20_Contents">Gewinnung und Transplantation von Bindegewebe</text:p>
            </table:table-cell>
            <table:table-cell table:style-name="Tabelle2.C2" office:value-type="float" office:value="113.83">
              <text:p text:style-name="Table_20_Contents">113,83</text:p>
            </table:table-cell>
            <table:table-cell table:style-name="Tabelle2.D2" office:value-type="float" office:value="3.2">
              <text:p text:style-name="Table_20_Contents">3,2</text:p>
            </table:table-cell>
            <table:table-cell table:style-name="Tabelle2.E2" table:formula="ooow:&lt;C105&gt;*&lt;D105&gt;/2,3" office:value-type="float" office:value="158.372173913044">
              <text:p text:style-name="Table_20_Contents">158,3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36</text:p>
            </table:table-cell>
            <table:table-cell table:style-name="Tabelle2.B2" office:value-type="string">
              <text:p text:style-name="Table_20_Contents">Osteoplastik, Kronenverlängerung, Tunnelierung</text:p>
            </table:table-cell>
            <table:table-cell table:style-name="Tabelle2.C2" office:value-type="float" office:value="25.87">
              <text:p text:style-name="Table_20_Contents">25,87</text:p>
            </table:table-cell>
            <table:table-cell table:style-name="Tabelle2.D2" office:value-type="float" office:value="6">
              <text:p text:style-name="Table_20_Contents">6,0</text:p>
            </table:table-cell>
            <table:table-cell table:style-name="Tabelle2.E2" table:formula="ooow:&lt;C106&gt;*&lt;D106&gt;/2,3" office:value-type="float" office:value="67.4869565217391">
              <text:p text:style-name="Table_20_Contents">67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38</text:p>
            </table:table-cell>
            <table:table-cell table:style-name="Tabelle2.B2" office:value-type="string">
              <text:p text:style-name="Table_20_Contents">Verwendung einer Membran, ggf. einschließlich Fixierung</text:p>
            </table:table-cell>
            <table:table-cell table:style-name="Tabelle2.C2" office:value-type="float" office:value="28.46">
              <text:p text:style-name="Table_20_Contents">28,46</text:p>
            </table:table-cell>
            <table:table-cell table:style-name="Tabelle2.D2" office:value-type="float" office:value="7.2">
              <text:p text:style-name="Table_20_Contents">7,2</text:p>
            </table:table-cell>
            <table:table-cell table:style-name="Tabelle2.E2" table:formula="ooow:&lt;C107&gt;*&lt;D107&gt;/2,3" office:value-type="float" office:value="89.0921739130435">
              <text:p text:style-name="Table_20_Contents">89,0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4150</text:p>
            </table:table-cell>
            <table:table-cell table:style-name="Tabelle2.B2" office:value-type="string">
              <text:p text:style-name="Table_20_Contents">Kontrolle / Nachbehandlung nach Parodontalchirurgie, je Zahn</text:p>
            </table:table-cell>
            <table:table-cell table:style-name="Tabelle2.C2" office:value-type="float" office:value="0.91">
              <text:p text:style-name="Table_20_Contents">0,91</text:p>
            </table:table-cell>
            <table:table-cell table:style-name="Tabelle2.D2" office:value-type="float" office:value="14.4">
              <text:p text:style-name="Table_20_Contents">14,4</text:p>
            </table:table-cell>
            <table:table-cell table:style-name="Tabelle2.E2" table:formula="ooow:&lt;C108&gt;*&lt;D108&gt;/2,3" office:value-type="float" office:value="5.69739130434783">
              <text:p text:style-name="Table_20_Contents">5,70</text:p>
            </table:table-cell>
          </table:table-row>
          <text:soft-page-break/>
          <table:table-row table:style-name="Tabelle2.2">
            <table:table-cell table:style-name="Tabelle2.A2" office:value-type="float" office:value="0">
              <text:p text:style-name="Table_20_Contents">5000</text:p>
            </table:table-cell>
            <table:table-cell table:style-name="Tabelle2.B2" office:value-type="string">
              <text:p text:style-name="Table_20_Contents">Brückenankerkrone, Tangentialpräparation</text:p>
            </table:table-cell>
            <table:table-cell table:style-name="Tabelle2.C2" office:value-type="float" office:value="131.43">
              <text:p text:style-name="Table_20_Contents">131,43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109&gt;*&lt;D109&gt;/2,3" office:value-type="float" office:value="234.288260869565">
              <text:p text:style-name="Table_20_Contents">234,2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10</text:p>
            </table:table-cell>
            <table:table-cell table:style-name="Tabelle2.B2" office:value-type="string">
              <text:p text:style-name="Table_20_Contents">Brückenankerkrone Hohlkehl- / Stufenpräparation</text:p>
            </table:table-cell>
            <table:table-cell table:style-name="Tabelle2.C2" office:value-type="float" office:value="191.84">
              <text:p text:style-name="Table_20_Contents">191,84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110&gt;*&lt;D110&gt;/2,3" office:value-type="float" office:value="341.975652173913">
              <text:p text:style-name="Table_20_Contents">341,9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20</text:p>
            </table:table-cell>
            <table:table-cell table:style-name="Tabelle2.B2" office:value-type="string">
              <text:p text:style-name="Table_20_Contents">Brückenankerkrone als Teilkrone</text:p>
            </table:table-cell>
            <table:table-cell table:style-name="Tabelle2.C2" office:value-type="float" office:value="258.33">
              <text:p text:style-name="Table_20_Contents">258,33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111&gt;*&lt;D111&gt;/2,3" office:value-type="float" office:value="460.501304347826">
              <text:p text:style-name="Table_20_Contents">460,5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30</text:p>
            </table:table-cell>
            <table:table-cell table:style-name="Tabelle2.B2" office:value-type="string">
              <text:p text:style-name="Table_20_Contents">Wurzelstiftkappe als Prothesen- oder Brückenanker</text:p>
            </table:table-cell>
            <table:table-cell table:style-name="Tabelle2.C2" office:value-type="float" office:value="191.84">
              <text:p text:style-name="Table_20_Contents">191,84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112&gt;*&lt;D112&gt;/2,3" office:value-type="float" office:value="333.634782608696">
              <text:p text:style-name="Table_20_Contents">333,6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40</text:p>
            </table:table-cell>
            <table:table-cell table:style-name="Tabelle2.B2" office:value-type="string">
              <text:p text:style-name="Table_20_Contents">Teleskopkrone, Konuskrone als Prothesen- oder Brückenanker</text:p>
            </table:table-cell>
            <table:table-cell table:style-name="Tabelle2.C2" office:value-type="float" office:value="336.97">
              <text:p text:style-name="Table_20_Contents">336,97</text:p>
            </table:table-cell>
            <table:table-cell table:style-name="Tabelle2.D2" office:value-type="float" office:value="3">
              <text:p text:style-name="Table_20_Contents">3,0</text:p>
            </table:table-cell>
            <table:table-cell table:style-name="Tabelle2.E2" table:formula="ooow:&lt;C113&gt;*&lt;D113&gt;/2,3" office:value-type="float" office:value="439.526086956522">
              <text:p text:style-name="Table_20_Contents">439,5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70</text:p>
            </table:table-cell>
            <table:table-cell table:style-name="Tabelle2.B2" office:value-type="string">
              <text:p text:style-name="Table_20_Contents">Brückenglied</text:p>
            </table:table-cell>
            <table:table-cell table:style-name="Tabelle2.C2" office:value-type="float" office:value="51.75">
              <text:p text:style-name="Table_20_Contents">51,75</text:p>
            </table:table-cell>
            <table:table-cell table:style-name="Tabelle2.D2" office:value-type="float" office:value="5">
              <text:p text:style-name="Table_20_Contents">5,0</text:p>
            </table:table-cell>
            <table:table-cell table:style-name="Tabelle2.E2" table:formula="ooow:&lt;C114&gt;*&lt;D114&gt;/2,3" office:value-type="float" office:value="112.5">
              <text:p text:style-name="Table_20_Contents">112,5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80</text:p>
            </table:table-cell>
            <table:table-cell table:style-name="Tabelle2.B2" office:value-type="string">
              <text:p text:style-name="Table_20_Contents">Verbindungselement an Brücke oder Prothese</text:p>
            </table:table-cell>
            <table:table-cell table:style-name="Tabelle2.C2" office:value-type="float" office:value="29.76">
              <text:p text:style-name="Table_20_Contents">29,76</text:p>
            </table:table-cell>
            <table:table-cell table:style-name="Tabelle2.D2" office:value-type="float" office:value="5.9">
              <text:p text:style-name="Table_20_Contents">5,9</text:p>
            </table:table-cell>
            <table:table-cell table:style-name="Tabelle2.E2" table:formula="ooow:&lt;C115&gt;*&lt;D115&gt;/2,3" office:value-type="float" office:value="76.3408695652174">
              <text:p text:style-name="Table_20_Contents">76,3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090</text:p>
            </table:table-cell>
            <table:table-cell table:style-name="Tabelle2.B2" office:value-type="string">
              <text:p text:style-name="Table_20_Contents">Wiederherstellung der Funktion eines Verbindungselements</text:p>
            </table:table-cell>
            <table:table-cell table:style-name="Tabelle2.C2" office:value-type="float" office:value="14.23">
              <text:p text:style-name="Table_20_Contents">14,23</text:p>
            </table:table-cell>
            <table:table-cell table:style-name="Tabelle2.D2" office:value-type="float" office:value="5.6">
              <text:p text:style-name="Table_20_Contents">5,6</text:p>
            </table:table-cell>
            <table:table-cell table:style-name="Tabelle2.E2" table:formula="ooow:&lt;C116&gt;*&lt;D116&gt;/2,3" office:value-type="float" office:value="34.6469565217391">
              <text:p text:style-name="Table_20_Contents">34,6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00</text:p>
            </table:table-cell>
            <table:table-cell table:style-name="Tabelle2.B2" office:value-type="string">
              <text:p text:style-name="Table_20_Contents">Erneuerung des Sekundärteils einer Teleskopkrone</text:p>
            </table:table-cell>
            <table:table-cell table:style-name="Tabelle2.C2" office:value-type="float" office:value="58.21">
              <text:p text:style-name="Table_20_Contents">58,21</text:p>
            </table:table-cell>
            <table:table-cell table:style-name="Tabelle2.D2" office:value-type="float" office:value="6.4">
              <text:p text:style-name="Table_20_Contents">6,4</text:p>
            </table:table-cell>
            <table:table-cell table:style-name="Tabelle2.E2" table:formula="ooow:&lt;C117&gt;*&lt;D117&gt;/2,3" office:value-type="float" office:value="161.975652173913">
              <text:p text:style-name="Table_20_Contents">161,9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10</text:p>
            </table:table-cell>
            <table:table-cell table:style-name="Tabelle2.B2" office:value-type="string">
              <text:p text:style-name="Table_20_Contents">Wiedereingliedern einer endgültigen Brücke</text:p>
            </table:table-cell>
            <table:table-cell table:style-name="Tabelle2.C2" office:value-type="float" office:value="46.57">
              <text:p text:style-name="Table_20_Contents">46,57</text:p>
            </table:table-cell>
            <table:table-cell table:style-name="Tabelle2.D2" office:value-type="float" office:value="6.3">
              <text:p text:style-name="Table_20_Contents">6,3</text:p>
            </table:table-cell>
            <table:table-cell table:style-name="Tabelle2.E2" table:formula="ooow:&lt;C118&gt;*&lt;D118&gt;/2,3" office:value-type="float" office:value="127.561304347826">
              <text:p text:style-name="Table_20_Contents">127,5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20</text:p>
            </table:table-cell>
            <table:table-cell table:style-name="Tabelle2.B2" office:value-type="string">
              <text:p text:style-name="Table_20_Contents">Provisorische Krone einer provisorischen Brücke</text:p>
            </table:table-cell>
            <table:table-cell table:style-name="Tabelle2.C2" office:value-type="float" office:value="31.05">
              <text:p text:style-name="Table_20_Contents">31,05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19&gt;*&lt;D119&gt;/2,3" office:value-type="float" office:value="56.7">
              <text:p text:style-name="Table_20_Contents">56,7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40</text:p>
            </table:table-cell>
            <table:table-cell table:style-name="Tabelle2.B2" office:value-type="string">
              <text:p text:style-name="Table_20_Contents">Provisorische Brückenspanne</text:p>
            </table:table-cell>
            <table:table-cell table:style-name="Tabelle2.C2" office:value-type="float" office:value="10.35">
              <text:p text:style-name="Table_20_Contents">10,35</text:p>
            </table:table-cell>
            <table:table-cell table:style-name="Tabelle2.D2" office:value-type="float" office:value="10.5">
              <text:p text:style-name="Table_20_Contents">10,5</text:p>
            </table:table-cell>
            <table:table-cell table:style-name="Tabelle2.E2" table:formula="ooow:&lt;C120&gt;*&lt;D120&gt;/2,3" office:value-type="float" office:value="47.25">
              <text:p text:style-name="Table_20_Contents">47,2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50</text:p>
            </table:table-cell>
            <table:table-cell table:style-name="Tabelle2.B2" office:value-type="string">
              <text:p text:style-name="Table_20_Contents">Adhäsivbrücke, erste Spanne</text:p>
            </table:table-cell>
            <table:table-cell table:style-name="Tabelle2.C2" office:value-type="float" office:value="94.44">
              <text:p text:style-name="Table_20_Contents">94,44</text:p>
            </table:table-cell>
            <table:table-cell table:style-name="Tabelle2.D2" office:value-type="float" office:value="10.1">
              <text:p text:style-name="Table_20_Contents">10,1</text:p>
            </table:table-cell>
            <table:table-cell table:style-name="Tabelle2.E2" table:formula="ooow:&lt;C121&gt;*&lt;D121&gt;/2,3" office:value-type="float" office:value="414.714782608696">
              <text:p text:style-name="Table_20_Contents">414,7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60</text:p>
            </table:table-cell>
            <table:table-cell table:style-name="Tabelle2.B2" office:value-type="string">
              <text:p text:style-name="Table_20_Contents">Adhäsivbrücke, jede weitere Spanne</text:p>
            </table:table-cell>
            <table:table-cell table:style-name="Tabelle2.C2" office:value-type="float" office:value="46.56">
              <text:p text:style-name="Table_20_Contents">46,56</text:p>
            </table:table-cell>
            <table:table-cell table:style-name="Tabelle2.D2" office:value-type="float" office:value="10.1">
              <text:p text:style-name="Table_20_Contents">10,1</text:p>
            </table:table-cell>
            <table:table-cell table:style-name="Tabelle2.E2" table:formula="ooow:&lt;C122&gt;*&lt;D122&gt;/2,3" office:value-type="float" office:value="204.459130434783">
              <text:p text:style-name="Table_20_Contents">204,4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70</text:p>
            </table:table-cell>
            <table:table-cell table:style-name="Tabelle2.B2" office:value-type="string">
              <text:p text:style-name="Table_20_Contents">Anatomische Abformung mit individuellem Löffel</text:p>
            </table:table-cell>
            <table:table-cell table:style-name="Tabelle2.C2" office:value-type="float" office:value="32.34">
              <text:p text:style-name="Table_20_Contents">32,34</text:p>
            </table:table-cell>
            <table:table-cell table:style-name="Tabelle2.D2" office:value-type="float" office:value="5.2">
              <text:p text:style-name="Table_20_Contents">5,2</text:p>
            </table:table-cell>
            <table:table-cell table:style-name="Tabelle2.E2" table:formula="ooow:&lt;C123&gt;*&lt;D123&gt;/2,3" office:value-type="float" office:value="73.1165217391305">
              <text:p text:style-name="Table_20_Contents">73,1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80</text:p>
            </table:table-cell>
            <table:table-cell table:style-name="Tabelle2.B2" office:value-type="string">
              <text:p text:style-name="Table_20_Contents"><text:bookmark-start text:name="__DdeLink__2313_18077413761"/>Funktionelle Abformung des Oberkiefers mit individuellem Löffel<text:bookmark-end text:name="__DdeLink__2313_18077413761"/></text:p>
            </table:table-cell>
            <table:table-cell table:style-name="Tabelle2.C2" office:value-type="float" office:value="58.21">
              <text:p text:style-name="Table_20_Contents">58,21</text:p>
            </table:table-cell>
            <table:table-cell table:style-name="Tabelle2.D2" office:value-type="float" office:value="3.8">
              <text:p text:style-name="Table_20_Contents">3,8</text:p>
            </table:table-cell>
            <table:table-cell table:style-name="Tabelle2.E2" table:formula="ooow:&lt;C124&gt;*&lt;D124&gt;/2,3" office:value-type="float" office:value="96.1730434782609">
              <text:p text:style-name="Table_20_Contents">96,1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190</text:p>
            </table:table-cell>
            <table:table-cell table:style-name="Tabelle2.B2" office:value-type="string">
              <text:p text:style-name="Table_20_Contents">Funktionelle Abformung des Unterkiefers mit individuellem Löffel</text:p>
            </table:table-cell>
            <table:table-cell table:style-name="Tabelle2.C2" office:value-type="float" office:value="69.85">
              <text:p text:style-name="Table_20_Contents">69,85</text:p>
            </table:table-cell>
            <table:table-cell table:style-name="Tabelle2.D2" office:value-type="float" office:value="3.8">
              <text:p text:style-name="Table_20_Contents">3,8</text:p>
            </table:table-cell>
            <table:table-cell table:style-name="Tabelle2.E2" table:formula="ooow:&lt;C125&gt;*&lt;D125&gt;/2,3" office:value-type="float" office:value="115.404347826087">
              <text:p text:style-name="Table_20_Contents">115,4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00</text:p>
            </table:table-cell>
            <table:table-cell table:style-name="Tabelle2.B2" office:value-type="string">
              <text:p text:style-name="Table_20_Contents">Teilprothese mit einfachen, gebogenen Halteelementen</text:p>
            </table:table-cell>
            <table:table-cell table:style-name="Tabelle2.C2" office:value-type="float" office:value="90.55">
              <text:p text:style-name="Table_20_Contents">90,55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126&gt;*&lt;D126&gt;/2,3" office:value-type="float" office:value="173.226086956522">
              <text:p text:style-name="Table_20_Contents">173,2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10</text:p>
            </table:table-cell>
            <table:table-cell table:style-name="Tabelle2.B2" office:value-type="string">
              <text:p text:style-name="Table_20_Contents">Modellguss – Teilprothese </text:p>
            </table:table-cell>
            <table:table-cell table:style-name="Tabelle2.C2" office:value-type="float" office:value="181.1">
              <text:p text:style-name="Table_20_Contents">181,10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27&gt;*&lt;D127&gt;/2,3" office:value-type="float" office:value="330.704347826087">
              <text:p text:style-name="Table_20_Contents">330,7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20</text:p>
            </table:table-cell>
            <table:table-cell table:style-name="Tabelle2.B2" office:value-type="string">
              <text:p text:style-name="Table_20_Contents">Totalprothese im Oberkiefer</text:p>
            </table:table-cell>
            <table:table-cell table:style-name="Tabelle2.C2" office:value-type="float" office:value="239.31">
              <text:p text:style-name="Table_20_Contents">239,31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128&gt;*&lt;D128&gt;/2,3" office:value-type="float" office:value="405.78652173913">
              <text:p text:style-name="Table_20_Contents">405,7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30</text:p>
            </table:table-cell>
            <table:table-cell table:style-name="Tabelle2.B2" office:value-type="string">
              <text:p text:style-name="Table_20_Contents">Totalprothese im Unterkiefer</text:p>
            </table:table-cell>
            <table:table-cell table:style-name="Tabelle2.C2" office:value-type="float" office:value="284.59">
              <text:p text:style-name="Table_20_Contents">284,59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129&gt;*&lt;D129&gt;/2,3" office:value-type="float" office:value="482.565652173913">
              <text:p text:style-name="Table_20_Contents">482,5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50</text:p>
            </table:table-cell>
            <table:table-cell table:style-name="Tabelle2.B2" office:value-type="string">
              <text:p text:style-name="Table_20_Contents">Wiederherstellung oder Erweiterung einer Prothese (ohne Abformung)</text:p>
            </table:table-cell>
            <table:table-cell table:style-name="Tabelle2.C2" office:value-type="float" office:value="18.1">
              <text:p text:style-name="Table_20_Contents">18,10</text:p>
            </table:table-cell>
            <table:table-cell table:style-name="Tabelle2.D2" office:value-type="float" office:value="7.4">
              <text:p text:style-name="Table_20_Contents">7,4</text:p>
            </table:table-cell>
            <table:table-cell table:style-name="Tabelle2.E2" table:formula="ooow:&lt;C130&gt;*&lt;D130&gt;/2,3" office:value-type="float" office:value="58.2347826086957">
              <text:p text:style-name="Table_20_Contents">58,2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60</text:p>
            </table:table-cell>
            <table:table-cell table:style-name="Tabelle2.B2" office:value-type="string">
              <text:p text:style-name="Table_20_Contents">Wiederherstellung d. Funktion einer Prothese (mit Abformung)</text:p>
            </table:table-cell>
            <table:table-cell table:style-name="Tabelle2.C2" office:value-type="float" office:value="34.94">
              <text:p text:style-name="Table_20_Contents">34,94</text:p>
            </table:table-cell>
            <table:table-cell table:style-name="Tabelle2.D2" office:value-type="float" office:value="7.1">
              <text:p text:style-name="Table_20_Contents">7,1</text:p>
            </table:table-cell>
            <table:table-cell table:style-name="Tabelle2.E2" table:formula="ooow:&lt;C131&gt;*&lt;D131&gt;/2,3" office:value-type="float" office:value="107.858260869565">
              <text:p text:style-name="Table_20_Contents">107,8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70</text:p>
            </table:table-cell>
            <table:table-cell table:style-name="Tabelle2.B2" office:value-type="string">
              <text:p text:style-name="Table_20_Contents">Teilunterfütterung einer Prothese </text:p>
            </table:table-cell>
            <table:table-cell table:style-name="Tabelle2.C2" office:value-type="float" office:value="23.28">
              <text:p text:style-name="Table_20_Contents">23,28</text:p>
            </table:table-cell>
            <table:table-cell table:style-name="Tabelle2.D2" office:value-type="float" office:value="8.2">
              <text:p text:style-name="Table_20_Contents">8,2</text:p>
            </table:table-cell>
            <table:table-cell table:style-name="Tabelle2.E2" table:formula="ooow:&lt;C132&gt;*&lt;D132&gt;/2,3" office:value-type="float" office:value="82.9982608695652">
              <text:p text:style-name="Table_20_Contents">83,0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80</text:p>
            </table:table-cell>
            <table:table-cell table:style-name="Tabelle2.B2" office:value-type="string">
              <text:p text:style-name="Table_20_Contents">Vollständige Unterfütterung einer Prothese</text:p>
            </table:table-cell>
            <table:table-cell table:style-name="Tabelle2.C2" office:value-type="float" office:value="34.94">
              <text:p text:style-name="Table_20_Contents">34,94</text:p>
            </table:table-cell>
            <table:table-cell table:style-name="Tabelle2.D2" office:value-type="float" office:value="7.3">
              <text:p text:style-name="Table_20_Contents">7,3</text:p>
            </table:table-cell>
            <table:table-cell table:style-name="Tabelle2.E2" table:formula="ooow:&lt;C133&gt;*&lt;D133&gt;/2,3" office:value-type="float" office:value="110.89652173913">
              <text:p text:style-name="Table_20_Contents">110,9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290</text:p>
            </table:table-cell>
            <table:table-cell table:style-name="Tabelle2.B2" office:value-type="string">
              <text:p text:style-name="Table_20_Contents">Vollständige Unterfütterung, funktionelle Randgestaltung, OK</text:p>
            </table:table-cell>
            <table:table-cell table:style-name="Tabelle2.C2" office:value-type="float" office:value="58.21">
              <text:p text:style-name="Table_20_Contents">58,21</text:p>
            </table:table-cell>
            <table:table-cell table:style-name="Tabelle2.D2" office:value-type="float" office:value="4.8">
              <text:p text:style-name="Table_20_Contents">4,8</text:p>
            </table:table-cell>
            <table:table-cell table:style-name="Tabelle2.E2" table:formula="ooow:&lt;C134&gt;*&lt;D134&gt;/2,3" office:value-type="float" office:value="121.481739130435">
              <text:p text:style-name="Table_20_Contents">121,4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300</text:p>
            </table:table-cell>
            <table:table-cell table:style-name="Tabelle2.B2" office:value-type="string">
              <text:p text:style-name="Table_20_Contents">Vollständige Unterfütterung, funktionelle Randgestaltung, UK</text:p>
            </table:table-cell>
            <table:table-cell table:style-name="Tabelle2.C2" office:value-type="float" office:value="69.85">
              <text:p text:style-name="Table_20_Contents">69,85</text:p>
            </table:table-cell>
            <table:table-cell table:style-name="Tabelle2.D2" office:value-type="float" office:value="4.6">
              <text:p text:style-name="Table_20_Contents">4,6</text:p>
            </table:table-cell>
            <table:table-cell table:style-name="Tabelle2.E2" table:formula="ooow:&lt;C135&gt;*&lt;D135&gt;/2,3" office:value-type="float" office:value="139.7">
              <text:p text:style-name="Table_20_Contents">139,7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310</text:p>
            </table:table-cell>
            <table:table-cell table:style-name="Tabelle2.B2" office:value-type="string">
              <text:p text:style-name="Table_20_Contents">Vollständige Unterfütterung einer Defektprothese, inkl. Funktionsrand</text:p>
            </table:table-cell>
            <table:table-cell table:style-name="Tabelle2.C2" office:value-type="float" office:value="94.43">
              <text:p text:style-name="Table_20_Contents">94,43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136&gt;*&lt;D136&gt;/2,3" office:value-type="float" office:value="180.648695652174">
              <text:p text:style-name="Table_20_Contents">180,6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320</text:p>
            </table:table-cell>
            <table:table-cell table:style-name="Tabelle2.B2" office:value-type="string">
              <text:p text:style-name="Table_20_Contents">Obturator zum Verschluss von Defekten des harten Gaumens</text:p>
            </table:table-cell>
            <table:table-cell table:style-name="Tabelle2.C2" office:value-type="float" office:value="284.59">
              <text:p text:style-name="Table_20_Contents">284,59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137&gt;*&lt;D137&gt;/2,3" office:value-type="float" office:value="494.939130434783">
              <text:p text:style-name="Table_20_Contents">494,9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330</text:p>
            </table:table-cell>
            <table:table-cell table:style-name="Tabelle2.B2" office:value-type="string">
              <text:p text:style-name="Table_20_Contents">Resektionsprothese</text:p>
            </table:table-cell>
            <table:table-cell table:style-name="Tabelle2.C2" office:value-type="float" office:value="362.2">
              <text:p text:style-name="Table_20_Contents">362,20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138&gt;*&lt;D138&gt;/2,3" office:value-type="float" office:value="629.913043478261">
              <text:p text:style-name="Table_20_Contents">629,9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5340</text:p>
            </table:table-cell>
            <table:table-cell table:style-name="Tabelle2.B2" office:value-type="string">
              <text:p text:style-name="Table_20_Contents">Epithese</text:p>
            </table:table-cell>
            <table:table-cell table:style-name="Tabelle2.C2" office:value-type="float" office:value="944.3">
              <text:p text:style-name="Table_20_Contents">944,30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139&gt;*&lt;D139&gt;/2,3" office:value-type="float" office:value="1642.26086956522">
              <text:p text:style-name="Table_20_Contents">1642,2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00</text:p>
            </table:table-cell>
            <table:table-cell table:style-name="Tabelle2.B2" office:value-type="string">
              <text:p text:style-name="Table_20_Contents">Profil-, Enfacefotografie, inkl. Kieferorthopädischer Auswertung</text:p>
            </table:table-cell>
            <table:table-cell table:style-name="Tabelle2.C2" office:value-type="float" office:value="10.35">
              <text:p text:style-name="Table_20_Contents">10,35</text:p>
            </table:table-cell>
            <table:table-cell table:style-name="Tabelle2.D2" office:value-type="float" office:value="8.8">
              <text:p text:style-name="Table_20_Contents">8,8</text:p>
            </table:table-cell>
            <table:table-cell table:style-name="Tabelle2.E2" table:formula="ooow:&lt;C140&gt;*&lt;D140&gt;/2,3" office:value-type="float" office:value="39.6">
              <text:p text:style-name="Table_20_Contents">39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10</text:p>
            </table:table-cell>
            <table:table-cell table:style-name="Tabelle2.B2" office:value-type="string">
              <text:p text:style-name="Table_20_Contents">Analyse von Kiefermodellen</text:p>
            </table:table-cell>
            <table:table-cell table:style-name="Tabelle2.C2" office:value-type="float" office:value="23.28">
              <text:p text:style-name="Table_20_Contents">23,28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141&gt;*&lt;D141&gt;/2,3" office:value-type="float" office:value="44.5356521739131">
              <text:p text:style-name="Table_20_Contents">44,5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20</text:p>
            </table:table-cell>
            <table:table-cell table:style-name="Tabelle2.B2" office:value-type="string">
              <text:p text:style-name="Table_20_Contents">Gesichtsschädeluntersuchung</text:p>
            </table:table-cell>
            <table:table-cell table:style-name="Tabelle2.C2" office:value-type="float" office:value="46.57">
              <text:p text:style-name="Table_20_Contents">46,57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142&gt;*&lt;D142&gt;/2,3" office:value-type="float" office:value="83.0160869565217">
              <text:p text:style-name="Table_20_Contents">83,0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30</text:p>
            </table:table-cell>
            <table:table-cell table:style-name="Tabelle2.B2" office:value-type="string">
              <text:p text:style-name="Table_20_Contents">Maßnahmen zur Umformung eines Kiefers, geringer Umfang</text:p>
            </table:table-cell>
            <table:table-cell table:style-name="Tabelle2.C2" office:value-type="float" office:value="174.63">
              <text:p text:style-name="Table_20_Contents">174,63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143&gt;*&lt;D143&gt;/2,3" office:value-type="float" office:value="273.333913043478">
              <text:p text:style-name="Table_20_Contents">273,3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40</text:p>
            </table:table-cell>
            <table:table-cell table:style-name="Tabelle2.B2" office:value-type="string">
              <text:p text:style-name="Table_20_Contents">Maßnahmen zur Umformung eines Kiefers, mittlerer Umfang</text:p>
            </table:table-cell>
            <table:table-cell table:style-name="Tabelle2.C2" office:value-type="float" office:value="271.65">
              <text:p text:style-name="Table_20_Contents">271,65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144&gt;*&lt;D144&gt;/2,3" office:value-type="float" office:value="425.191304347826">
              <text:p text:style-name="Table_20_Contents">425,1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50</text:p>
            </table:table-cell>
            <table:table-cell table:style-name="Tabelle2.B2" office:value-type="string">
              <text:p text:style-name="Table_20_Contents">Maßnahmen zur Umformung eines Kiefers, hoher Umfang</text:p>
            </table:table-cell>
            <table:table-cell table:style-name="Tabelle2.C2" office:value-type="float" office:value="465.68">
              <text:p text:style-name="Table_20_Contents">465,68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145&gt;*&lt;D145&gt;/2,3" office:value-type="float" office:value="728.890434782609">
              <text:p text:style-name="Table_20_Contents">728,8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60</text:p>
            </table:table-cell>
            <table:table-cell table:style-name="Tabelle2.B2" office:value-type="string">
              <text:p text:style-name="Table_20_Contents">Maßnahmen zur Einstellung in den Regelbiss, geringer Umfang</text:p>
            </table:table-cell>
            <table:table-cell table:style-name="Tabelle2.C2" office:value-type="float" office:value="232.84">
              <text:p text:style-name="Table_20_Contents">232,84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146&gt;*&lt;D146&gt;/2,3" office:value-type="float" office:value="364.445217391304">
              <text:p text:style-name="Table_20_Contents">364,4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70</text:p>
            </table:table-cell>
            <table:table-cell table:style-name="Tabelle2.B2" office:value-type="string">
              <text:p text:style-name="Table_20_Contents">Maßnahmen zur Einstellung in den Regelbiss, mittlerer Umfang</text:p>
            </table:table-cell>
            <table:table-cell table:style-name="Tabelle2.C2" office:value-type="float" office:value="336.33">
              <text:p text:style-name="Table_20_Contents">336,33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147&gt;*&lt;D147&gt;/2,3" office:value-type="float" office:value="526.429565217391">
              <text:p text:style-name="Table_20_Contents">526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80</text:p>
            </table:table-cell>
            <table:table-cell table:style-name="Tabelle2.B2" office:value-type="string">
              <text:p text:style-name="Table_20_Contents">Maßnahmen zur Einstellung in den Regelbiss, hoher Umfang</text:p>
            </table:table-cell>
            <table:table-cell table:style-name="Tabelle2.C2" office:value-type="float" office:value="465.68">
              <text:p text:style-name="Table_20_Contents">465,68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148&gt;*&lt;D148&gt;/2,3" office:value-type="float" office:value="728.890434782609">
              <text:p text:style-name="Table_20_Contents">728,8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090</text:p>
            </table:table-cell>
            <table:table-cell table:style-name="Tabelle2.B2" office:value-type="string">
              <text:p text:style-name="Table_20_Contents">Maßnahmen zur alveolären Okklusionseinstellung bei Erwachsenen</text:p>
            </table:table-cell>
            <table:table-cell table:style-name="Tabelle2.C2" office:value-type="float" office:value="90.55">
              <text:p text:style-name="Table_20_Contents">90,55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149&gt;*&lt;D149&gt;/2,3" office:value-type="float" office:value="161.415217391304">
              <text:p text:style-name="Table_20_Contents">161,4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00</text:p>
            </table:table-cell>
            <table:table-cell table:style-name="Tabelle2.B2" office:value-type="string">
              <text:p text:style-name="Table_20_Contents">Klebebracket</text:p>
            </table:table-cell>
            <table:table-cell table:style-name="Tabelle2.C2" office:value-type="float" office:value="21.34">
              <text:p text:style-name="Table_20_Contents">21,34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50&gt;*&lt;D150&gt;/2,3" office:value-type="float" office:value="38.9686956521739">
              <text:p text:style-name="Table_20_Contents">38,9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10</text:p>
            </table:table-cell>
            <table:table-cell table:style-name="Tabelle2.B2" office:value-type="string">
              <text:p text:style-name="Table_20_Contents">Entfernung eines Klebebrackets</text:p>
            </table:table-cell>
            <table:table-cell table:style-name="Tabelle2.C2" office:value-type="float" office:value="9.05">
              <text:p text:style-name="Table_20_Contents">9,05</text:p>
            </table:table-cell>
            <table:table-cell table:style-name="Tabelle2.D2" office:value-type="float" office:value="5.7">
              <text:p text:style-name="Table_20_Contents">5,7</text:p>
            </table:table-cell>
            <table:table-cell table:style-name="Tabelle2.E2" table:formula="ooow:&lt;C151&gt;*&lt;D151&gt;/2,3" office:value-type="float" office:value="22.4282608695652">
              <text:p text:style-name="Table_20_Contents">22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20</text:p>
            </table:table-cell>
            <table:table-cell table:style-name="Tabelle2.B2" office:value-type="string">
              <text:p text:style-name="Table_20_Contents">Eingliederung eines Bandes für orthodontische Hilfsmittel</text:p>
            </table:table-cell>
            <table:table-cell table:style-name="Tabelle2.C2" office:value-type="float" office:value="29.76">
              <text:p text:style-name="Table_20_Contents">29,76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152&gt;*&lt;D152&gt;/2,3" office:value-type="float" office:value="53.0504347826087">
              <text:p text:style-name="Table_20_Contents">53,0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30</text:p>
            </table:table-cell>
            <table:table-cell table:style-name="Tabelle2.B2" office:value-type="string">
              <text:p text:style-name="Table_20_Contents">Entfernung eines Bandes</text:p>
            </table:table-cell>
            <table:table-cell table:style-name="Tabelle2.C2" office:value-type="float" office:value="2.58">
              <text:p text:style-name="Table_20_Contents">2,58</text:p>
            </table:table-cell>
            <table:table-cell table:style-name="Tabelle2.D2" office:value-type="float" office:value="8">
              <text:p text:style-name="Table_20_Contents">8,0</text:p>
            </table:table-cell>
            <table:table-cell table:style-name="Tabelle2.E2" table:formula="ooow:&lt;C153&gt;*&lt;D153&gt;/2,3" office:value-type="float" office:value="8.97391304347826">
              <text:p text:style-name="Table_20_Contents">8,9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40</text:p>
            </table:table-cell>
            <table:table-cell table:style-name="Tabelle2.B2" office:value-type="string">
              <text:p text:style-name="Table_20_Contents">Eingliederung eines Teilbogens</text:p>
            </table:table-cell>
            <table:table-cell table:style-name="Tabelle2.C2" office:value-type="float" office:value="27.16">
              <text:p text:style-name="Table_20_Contents">27,16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154&gt;*&lt;D154&gt;/2,3" office:value-type="float" office:value="48.415652173913">
              <text:p text:style-name="Table_20_Contents">48,4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50</text:p>
            </table:table-cell>
            <table:table-cell table:style-name="Tabelle2.B2" office:value-type="string">
              <text:p text:style-name="Table_20_Contents">Eingliederung eines ungeteilten Bogens</text:p>
            </table:table-cell>
            <table:table-cell table:style-name="Tabelle2.C2" office:value-type="float" office:value="64.68">
              <text:p text:style-name="Table_20_Contents">64,68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155&gt;*&lt;D155&gt;/2,3" office:value-type="float" office:value="112.486956521739">
              <text:p text:style-name="Table_20_Contents">112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60</text:p>
            </table:table-cell>
            <table:table-cell table:style-name="Tabelle2.B2" office:value-type="string">
              <text:p text:style-name="Table_20_Contents">Eingliederung einer intra-/extraoralen Verankerung</text:p>
            </table:table-cell>
            <table:table-cell table:style-name="Tabelle2.C2" office:value-type="float" office:value="47.86">
              <text:p text:style-name="Table_20_Contents">47,86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156&gt;*&lt;D156&gt;/2,3" office:value-type="float" office:value="83.2347826086957">
              <text:p text:style-name="Table_20_Contents">83,2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70</text:p>
            </table:table-cell>
            <table:table-cell table:style-name="Tabelle2.B2" office:value-type="string">
              <text:p text:style-name="Table_20_Contents">Eingliederung einer Kopf-/Kinn-Kappe</text:p>
            </table:table-cell>
            <table:table-cell table:style-name="Tabelle2.C2" office:value-type="float" office:value="64.67">
              <text:p text:style-name="Table_20_Contents">64,67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157&gt;*&lt;D157&gt;/2,3" office:value-type="float" office:value="101.222608695652">
              <text:p text:style-name="Table_20_Contents">101,2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80</text:p>
            </table:table-cell>
            <table:table-cell table:style-name="Tabelle2.B2" office:value-type="string">
              <text:p text:style-name="Table_20_Contents">Maßnahmen zur Wiederherstellung eines Behandlungsgeräts</text:p>
            </table:table-cell>
            <table:table-cell table:style-name="Tabelle2.C2" office:value-type="float" office:value="34.92">
              <text:p text:style-name="Table_20_Contents">34,92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158&gt;*&lt;D158&gt;/2,3" office:value-type="float" office:value="60.7304347826087">
              <text:p text:style-name="Table_20_Contents">60,7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190</text:p>
            </table:table-cell>
            <table:table-cell table:style-name="Tabelle2.B2" office:value-type="string">
              <text:p text:style-name="Table_20_Contents">Dysfunktionsberatung</text:p>
            </table:table-cell>
            <table:table-cell table:style-name="Tabelle2.C2" office:value-type="float" office:value="18.11">
              <text:p text:style-name="Table_20_Contents">18,11</text:p>
            </table:table-cell>
            <table:table-cell table:style-name="Tabelle2.D2" office:value-type="float" office:value="4.5">
              <text:p text:style-name="Table_20_Contents">4,5</text:p>
            </table:table-cell>
            <table:table-cell table:style-name="Tabelle2.E2" table:formula="ooow:&lt;C159&gt;*&lt;D159&gt;/2,3" office:value-type="float" office:value="35.4326086956522">
              <text:p text:style-name="Table_20_Contents">35,4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00</text:p>
            </table:table-cell>
            <table:table-cell table:style-name="Tabelle2.B2" office:value-type="string">
              <text:p text:style-name="Table_20_Contents">Eingliederung von Hilfsmitteln bei Funktionsstörungen</text:p>
            </table:table-cell>
            <table:table-cell table:style-name="Tabelle2.C2" office:value-type="float" office:value="58.21">
              <text:p text:style-name="Table_20_Contents">58,21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160&gt;*&lt;D160&gt;/2,3" office:value-type="float" office:value="101.234782608696">
              <text:p text:style-name="Table_20_Contents">101,2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10</text:p>
            </table:table-cell>
            <table:table-cell table:style-name="Tabelle2.B2" office:value-type="string">
              <text:p text:style-name="Table_20_Contents">Kontrolle des Behandlungsverlaufs</text:p>
            </table:table-cell>
            <table:table-cell table:style-name="Tabelle2.C2" office:value-type="float" office:value="11.64">
              <text:p text:style-name="Table_20_Contents">11,64</text:p>
            </table:table-cell>
            <table:table-cell table:style-name="Tabelle2.D2" office:value-type="float" office:value="5">
              <text:p text:style-name="Table_20_Contents">5,0</text:p>
            </table:table-cell>
            <table:table-cell table:style-name="Tabelle2.E2" table:formula="ooow:&lt;C161&gt;*&lt;D161&gt;/2,3" office:value-type="float" office:value="25.304347826087">
              <text:p text:style-name="Table_20_Contents">25,3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20</text:p>
            </table:table-cell>
            <table:table-cell table:style-name="Tabelle2.B2" office:value-type="string">
              <text:p text:style-name="Table_20_Contents">Vorbereitende Maßnahmen in der Kieferorthopädie</text:p>
            </table:table-cell>
            <table:table-cell table:style-name="Tabelle2.C2" office:value-type="float" office:value="23.28">
              <text:p text:style-name="Table_20_Contents">23,28</text:p>
            </table:table-cell>
            <table:table-cell table:style-name="Tabelle2.D2" office:value-type="float" office:value="5.1">
              <text:p text:style-name="Table_20_Contents">5,1</text:p>
            </table:table-cell>
            <table:table-cell table:style-name="Tabelle2.E2" table:formula="ooow:&lt;C162&gt;*&lt;D162&gt;/2,3" office:value-type="float" office:value="51.6208695652174">
              <text:p text:style-name="Table_20_Contents">51,6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30</text:p>
            </table:table-cell>
            <table:table-cell table:style-name="Tabelle2.B2" office:value-type="string">
              <text:p text:style-name="Table_20_Contents">Eingliederung von kfo Behandlungsmittel</text:p>
            </table:table-cell>
            <table:table-cell table:style-name="Tabelle2.C2" office:value-type="float" office:value="23.28">
              <text:p text:style-name="Table_20_Contents">23,28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163&gt;*&lt;D163&gt;/2,3" office:value-type="float" office:value="40.4869565217391">
              <text:p text:style-name="Table_20_Contents">40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40</text:p>
            </table:table-cell>
            <table:table-cell table:style-name="Tabelle2.B2" office:value-type="string">
              <text:p text:style-name="Table_20_Contents">Verhütung von Folgen des vorzeitigen Zahnverlusts</text:p>
            </table:table-cell>
            <table:table-cell table:style-name="Tabelle2.C2" office:value-type="float" office:value="34.94">
              <text:p text:style-name="Table_20_Contents">34,94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164&gt;*&lt;D164&gt;/2,3" office:value-type="float" office:value="62.284347826087">
              <text:p text:style-name="Table_20_Contents">62,2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50</text:p>
            </table:table-cell>
            <table:table-cell table:style-name="Tabelle2.B2" office:value-type="string">
              <text:p text:style-name="Table_20_Contents">Beseitigung eines Diastemas</text:p>
            </table:table-cell>
            <table:table-cell table:style-name="Tabelle2.C2" office:value-type="float" office:value="58.21">
              <text:p text:style-name="Table_20_Contents">58,21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65&gt;*&lt;D165&gt;/2,3" office:value-type="float" office:value="106.29652173913">
              <text:p text:style-name="Table_20_Contents">106,3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6260</text:p>
            </table:table-cell>
            <table:table-cell table:style-name="Tabelle2.B2" office:value-type="string">
              <text:p text:style-name="Table_20_Contents">Maßnahmen zur Einordnung eines verlagerten Zahns </text:p>
            </table:table-cell>
            <table:table-cell table:style-name="Tabelle2.C2" office:value-type="float" office:value="142.29">
              <text:p text:style-name="Table_20_Contents">142,29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166&gt;*&lt;D166&gt;/2,3" office:value-type="float" office:value="247.460869565217">
              <text:p text:style-name="Table_20_Contents">247,4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00</text:p>
            </table:table-cell>
            <table:table-cell table:style-name="Tabelle2.B2" office:value-type="string">
              <text:p text:style-name="Table_20_Contents">Eingliederung Aufbissbehelf ohne adjustierte Oberfläche</text:p>
            </table:table-cell>
            <table:table-cell table:style-name="Tabelle2.C2" office:value-type="float" office:value="34.94">
              <text:p text:style-name="Table_20_Contents">34,94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167&gt;*&lt;D167&gt;/2,3" office:value-type="float" office:value="62.284347826087">
              <text:p text:style-name="Table_20_Contents">62,2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10</text:p>
            </table:table-cell>
            <table:table-cell table:style-name="Tabelle2.B2" office:value-type="string">
              <text:p text:style-name="Table_20_Contents">Eingliederung Aufbissbehelf mit adjustierter Oberfläche</text:p>
            </table:table-cell>
            <table:table-cell table:style-name="Tabelle2.C2" office:value-type="float" office:value="103.48">
              <text:p text:style-name="Table_20_Contents">103,48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168&gt;*&lt;D168&gt;/2,3" office:value-type="float" office:value="184.464347826087">
              <text:p text:style-name="Table_20_Contents">184,4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20</text:p>
            </table:table-cell>
            <table:table-cell table:style-name="Tabelle2.B2" office:value-type="string">
              <text:p text:style-name="Table_20_Contents">Umarbeitung Prothese zu Aufbissbehelf</text:p>
            </table:table-cell>
            <table:table-cell table:style-name="Tabelle2.C2" office:value-type="float" office:value="58.21">
              <text:p text:style-name="Table_20_Contents">58,21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169&gt;*&lt;D169&gt;/2,3" office:value-type="float" office:value="103.765652173913">
              <text:p text:style-name="Table_20_Contents">103,7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30</text:p>
            </table:table-cell>
            <table:table-cell table:style-name="Tabelle2.B2" office:value-type="string">
              <text:p text:style-name="Table_20_Contents">Wiederherstellung eines Aufbissbehelfs</text:p>
            </table:table-cell>
            <table:table-cell table:style-name="Tabelle2.C2" office:value-type="float" office:value="47.86">
              <text:p text:style-name="Table_20_Contents">47,86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170&gt;*&lt;D170&gt;/2,3" office:value-type="float" office:value="91.5582608695652">
              <text:p text:style-name="Table_20_Contents">91,5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40</text:p>
            </table:table-cell>
            <table:table-cell table:style-name="Tabelle2.B2" office:value-type="string">
              <text:p text:style-name="Table_20_Contents"><text:bookmark-start text:name="__DdeLink__2966_16073441751"/>Kontrolle eines Aufbissbehelfs<text:bookmark-end text:name="__DdeLink__2966_16073441751"/></text:p>
            </table:table-cell>
            <table:table-cell table:style-name="Tabelle2.C2" office:value-type="float" office:value="8.41">
              <text:p text:style-name="Table_20_Contents">8,41</text:p>
            </table:table-cell>
            <table:table-cell table:style-name="Tabelle2.D2" office:value-type="float" office:value="6.6">
              <text:p text:style-name="Table_20_Contents">6,6</text:p>
            </table:table-cell>
            <table:table-cell table:style-name="Tabelle2.E2" table:formula="ooow:&lt;C171&gt;*&lt;D171&gt;/2,3" office:value-type="float" office:value="24.1330434782609">
              <text:p text:style-name="Table_20_Contents">24,1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50</text:p>
            </table:table-cell>
            <table:table-cell table:style-name="Tabelle2.B2" office:value-type="string">
              <text:p text:style-name="Table_20_Contents"><text:bookmark-start text:name="__DdeLink__2969_16073441751"/>Kontrolle eines Aufbissbehelfs mit subtraktiven Maßnahmen<text:bookmark-end text:name="__DdeLink__2969_16073441751"/></text:p>
            </table:table-cell>
            <table:table-cell table:style-name="Tabelle2.C2" office:value-type="float" office:value="23.28">
              <text:p text:style-name="Table_20_Contents">23,28</text:p>
            </table:table-cell>
            <table:table-cell table:style-name="Tabelle2.D2" office:value-type="float" office:value="5.5">
              <text:p text:style-name="Table_20_Contents">5,5</text:p>
            </table:table-cell>
            <table:table-cell table:style-name="Tabelle2.E2" table:formula="ooow:&lt;C172&gt;*&lt;D172&gt;/2,3" office:value-type="float" office:value="55.6695652173913">
              <text:p text:style-name="Table_20_Contents">55,6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60</text:p>
            </table:table-cell>
            <table:table-cell table:style-name="Tabelle2.B2" office:value-type="string">
              <text:p text:style-name="Table_20_Contents">Kontrolle eines Aufbissbehelfs mit additiven Maßnahmen</text:p>
            </table:table-cell>
            <table:table-cell table:style-name="Tabelle2.C2" office:value-type="float" office:value="53.04">
              <text:p text:style-name="Table_20_Contents">53,04</text:p>
            </table:table-cell>
            <table:table-cell table:style-name="Tabelle2.D2" office:value-type="float" office:value="5.5">
              <text:p text:style-name="Table_20_Contents">5,5</text:p>
            </table:table-cell>
            <table:table-cell table:style-name="Tabelle2.E2" table:formula="ooow:&lt;C173&gt;*&lt;D173&gt;/2,3" office:value-type="float" office:value="126.834782608696">
              <text:p text:style-name="Table_20_Contents">126,8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70</text:p>
            </table:table-cell>
            <table:table-cell table:style-name="Tabelle2.B2" office:value-type="string">
              <text:p text:style-name="Table_20_Contents">Semipermanente Schienung, je Interdentalraum</text:p>
            </table:table-cell>
            <table:table-cell table:style-name="Tabelle2.C2" office:value-type="float" office:value="11.64">
              <text:p text:style-name="Table_20_Contents">11,64</text:p>
            </table:table-cell>
            <table:table-cell table:style-name="Tabelle2.D2" office:value-type="float" office:value="5.6">
              <text:p text:style-name="Table_20_Contents">5,6</text:p>
            </table:table-cell>
            <table:table-cell table:style-name="Tabelle2.E2" table:formula="ooow:&lt;C174&gt;*&lt;D174&gt;/2,3" office:value-type="float" office:value="28.3408695652174">
              <text:p text:style-name="Table_20_Contents">28,3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80</text:p>
            </table:table-cell>
            <table:table-cell table:style-name="Tabelle2.B2" office:value-type="string">
              <text:p text:style-name="Table_20_Contents"><text:bookmark-start text:name="__DdeLink__2971_16073441751"/>Langzeitprovisorium, je Zahn oder Implantat<text:bookmark-end text:name="__DdeLink__2971_16073441751"/></text:p>
            </table:table-cell>
            <table:table-cell table:style-name="Tabelle2.C2" office:value-type="float" office:value="77.61">
              <text:p text:style-name="Table_20_Contents">77,61</text:p>
            </table:table-cell>
            <table:table-cell table:style-name="Tabelle2.D2" office:value-type="float" office:value="3.1">
              <text:p text:style-name="Table_20_Contents">3,1</text:p>
            </table:table-cell>
            <table:table-cell table:style-name="Tabelle2.E2" table:formula="ooow:&lt;C175&gt;*&lt;D175&gt;/2,3" office:value-type="float" office:value="104.604782608696">
              <text:p text:style-name="Table_20_Contents">104,6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090</text:p>
            </table:table-cell>
            <table:table-cell table:style-name="Tabelle2.B2" office:value-type="string">
              <text:p text:style-name="Table_20_Contents">Langzeitprovisorium, je Brückenglied</text:p>
            </table:table-cell>
            <table:table-cell table:style-name="Tabelle2.C2" office:value-type="float" office:value="34.93">
              <text:p text:style-name="Table_20_Contents">34,93</text:p>
            </table:table-cell>
            <table:table-cell table:style-name="Tabelle2.D2" office:value-type="float" office:value="3.1">
              <text:p text:style-name="Table_20_Contents">3,1</text:p>
            </table:table-cell>
            <table:table-cell table:style-name="Tabelle2.E2" table:formula="ooow:&lt;C176&gt;*&lt;D176&gt;/2,3" office:value-type="float" office:value="47.0795652173913">
              <text:p text:style-name="Table_20_Contents">47,0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7100</text:p>
            </table:table-cell>
            <table:table-cell table:style-name="Tabelle2.B2" office:value-type="string">
              <text:p text:style-name="Table_20_Contents">Wiederherstellung Langzeitprovisorium, je Krone, Brückenglied</text:p>
            </table:table-cell>
            <table:table-cell table:style-name="Tabelle2.C2" office:value-type="float" office:value="25.87">
              <text:p text:style-name="Table_20_Contents">25,87</text:p>
            </table:table-cell>
            <table:table-cell table:style-name="Tabelle2.D2" office:value-type="float" office:value="3.9">
              <text:p text:style-name="Table_20_Contents">3,9</text:p>
            </table:table-cell>
            <table:table-cell table:style-name="Tabelle2.E2" table:formula="ooow:&lt;C177&gt;*&lt;D177&gt;/2,3" office:value-type="float" office:value="43.8665217391304">
              <text:p text:style-name="Table_20_Contents">43,8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00</text:p>
            </table:table-cell>
            <table:table-cell table:style-name="Tabelle2.B2" office:value-type="string">
              <text:p text:style-name="Table_20_Contents">Klinische Funktionsanalyse</text:p>
            </table:table-cell>
            <table:table-cell table:style-name="Tabelle2.C2" office:value-type="float" office:value="64.68">
              <text:p text:style-name="Table_20_Contents">64,68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178&gt;*&lt;D178&gt;/2,3" office:value-type="float" office:value="101.238260869565">
              <text:p text:style-name="Table_20_Contents">101,2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10</text:p>
            </table:table-cell>
            <table:table-cell table:style-name="Tabelle2.B2" office:value-type="string">
              <text:p text:style-name="Table_20_Contents">Registrierung der gelenkbezüglichen Zentrallage des Unterkiefers</text:p>
            </table:table-cell>
            <table:table-cell table:style-name="Tabelle2.C2" office:value-type="float" office:value="23.28">
              <text:p text:style-name="Table_20_Contents">23,28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79&gt;*&lt;D179&gt;/2,3" office:value-type="float" office:value="42.5113043478261">
              <text:p text:style-name="Table_20_Contents">42,5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20</text:p>
            </table:table-cell>
            <table:table-cell table:style-name="Tabelle2.B2" office:value-type="string">
              <text:p text:style-name="Table_20_Contents">Arbiträre Scharnierachsenbestimmung</text:p>
            </table:table-cell>
            <table:table-cell table:style-name="Tabelle2.C2" office:value-type="float" office:value="38.81">
              <text:p text:style-name="Table_20_Contents">38,81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180&gt;*&lt;D180&gt;/2,3" office:value-type="float" office:value="67.4956521739131">
              <text:p text:style-name="Table_20_Contents">67,5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30</text:p>
            </table:table-cell>
            <table:table-cell table:style-name="Tabelle2.B2" office:value-type="string">
              <text:p text:style-name="Table_20_Contents"><text:bookmark-start text:name="__DdeLink__2973_16073441751"/>Kinematische Scharnierachsenbestimmung<text:bookmark-end text:name="__DdeLink__2973_16073441751"/></text:p>
            </table:table-cell>
            <table:table-cell table:style-name="Tabelle2.C2" office:value-type="float" office:value="71.15">
              <text:p text:style-name="Table_20_Contents">71,15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181&gt;*&lt;D181&gt;/2,3" office:value-type="float" office:value="123.739130434783">
              <text:p text:style-name="Table_20_Contents">123,7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35</text:p>
            </table:table-cell>
            <table:table-cell table:style-name="Tabelle2.B2" office:value-type="string">
              <text:p text:style-name="Table_20_Contents">Elektronische kinematische Scharnierachsenbestimmung</text:p>
            </table:table-cell>
            <table:table-cell table:style-name="Tabelle2.C2" office:value-type="float" office:value="71.15">
              <text:p text:style-name="Table_20_Contents">71,15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82&gt;*&lt;D182&gt;/2,3" office:value-type="float" office:value="129.926086956522">
              <text:p text:style-name="Table_20_Contents">129,9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50</text:p>
            </table:table-cell>
            <table:table-cell table:style-name="Tabelle2.B2" office:value-type="string">
              <text:p text:style-name="Table_20_Contents">Registrieren von Unterkieferbewegungen</text:p>
            </table:table-cell>
            <table:table-cell table:style-name="Tabelle2.C2" office:value-type="float" office:value="64.68">
              <text:p text:style-name="Table_20_Contents">64,68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183&gt;*&lt;D183&gt;/2,3" office:value-type="float" office:value="112.486956521739">
              <text:p text:style-name="Table_20_Contents">112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60</text:p>
            </table:table-cell>
            <table:table-cell table:style-name="Tabelle2.B2" office:value-type="string">
              <text:p text:style-name="Table_20_Contents"><text:bookmark-start text:name="__DdeLink__2975_1607344175"/>Registrierung von Unterkieferbewegungen<text:bookmark-end text:name="__DdeLink__2975_1607344175"/>, volladjustierbarer Artikulator</text:p>
            </table:table-cell>
            <table:table-cell table:style-name="Tabelle2.C2" office:value-type="float" office:value="91.02">
              <text:p text:style-name="Table_20_Contents">91,02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184&gt;*&lt;D184&gt;/2,3" office:value-type="float" office:value="158.295652173913">
              <text:p text:style-name="Table_20_Contents">158,3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65</text:p>
            </table:table-cell>
            <table:table-cell table:style-name="Tabelle2.B2" office:value-type="string">
              <text:p text:style-name="Table_20_Contents">Registrierung von Unterkieferbewegungen, elektronisch</text:p>
            </table:table-cell>
            <table:table-cell table:style-name="Tabelle2.C2" office:value-type="float" office:value="109.95">
              <text:p text:style-name="Table_20_Contents">109,95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185&gt;*&lt;D185&gt;/2,3" office:value-type="float" office:value="191.217391304348">
              <text:p text:style-name="Table_20_Contents">191,22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80</text:p>
            </table:table-cell>
            <table:table-cell table:style-name="Tabelle2.B2" office:value-type="string">
              <text:p text:style-name="Table_20_Contents">Diagnostische Maßnahmen an Modellen im Artikulator</text:p>
            </table:table-cell>
            <table:table-cell table:style-name="Tabelle2.C2" office:value-type="float" office:value="32.34">
              <text:p text:style-name="Table_20_Contents">32,34</text:p>
            </table:table-cell>
            <table:table-cell table:style-name="Tabelle2.D2" office:value-type="float" office:value="5.5">
              <text:p text:style-name="Table_20_Contents">5,5</text:p>
            </table:table-cell>
            <table:table-cell table:style-name="Tabelle2.E2" table:formula="ooow:&lt;C186&gt;*&lt;D186&gt;/2,3" office:value-type="float" office:value="77.3347826086957">
              <text:p text:style-name="Table_20_Contents">77,3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090</text:p>
            </table:table-cell>
            <table:table-cell table:style-name="Tabelle2.B2" office:value-type="string">
              <text:p text:style-name="Table_20_Contents">Diagnostischer Aufbau von Funktionsflächen am natürlichen Gebiss</text:p>
            </table:table-cell>
            <table:table-cell table:style-name="Tabelle2.C2" office:value-type="float" office:value="32.34">
              <text:p text:style-name="Table_20_Contents">32,34</text:p>
            </table:table-cell>
            <table:table-cell table:style-name="Tabelle2.D2" office:value-type="float" office:value="8">
              <text:p text:style-name="Table_20_Contents">8,0</text:p>
            </table:table-cell>
            <table:table-cell table:style-name="Tabelle2.E2" table:formula="ooow:&lt;C187&gt;*&lt;D187&gt;/2,3" office:value-type="float" office:value="112.486956521739">
              <text:p text:style-name="Table_20_Contents">112,4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8100</text:p>
            </table:table-cell>
            <table:table-cell table:style-name="Tabelle2.B2" office:value-type="string">
              <text:p text:style-name="Table_20_Contents">Systematische subtraktive Maßnahmen am natürlichen Gebiss</text:p>
            </table:table-cell>
            <table:table-cell table:style-name="Tabelle2.C2" office:value-type="float" office:value="2.59">
              <text:p text:style-name="Table_20_Contents">2,59</text:p>
            </table:table-cell>
            <table:table-cell table:style-name="Tabelle2.D2" office:value-type="float" office:value="8.8">
              <text:p text:style-name="Table_20_Contents">8,8</text:p>
            </table:table-cell>
            <table:table-cell table:style-name="Tabelle2.E2" table:formula="ooow:&lt;C188&gt;*&lt;D188&gt;/2,3" office:value-type="float" office:value="9.90956521739131">
              <text:p text:style-name="Table_20_Contents">9,91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00</text:p>
            </table:table-cell>
            <table:table-cell table:style-name="Tabelle2.B2" office:value-type="string">
              <text:p text:style-name="Table_20_Contents">Implantatbezogene Analyse</text:p>
            </table:table-cell>
            <table:table-cell table:style-name="Tabelle2.C2" office:value-type="float" office:value="114.35">
              <text:p text:style-name="Table_20_Contents">114,35</text:p>
            </table:table-cell>
            <table:table-cell table:style-name="Tabelle2.D2" office:value-type="float" office:value="4.1">
              <text:p text:style-name="Table_20_Contents">4,1</text:p>
            </table:table-cell>
            <table:table-cell table:style-name="Tabelle2.E2" table:formula="ooow:&lt;C189&gt;*&lt;D189&gt;/2,3" office:value-type="float" office:value="203.841304347826">
              <text:p text:style-name="Table_20_Contents">203,84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03</text:p>
            </table:table-cell>
            <table:table-cell table:style-name="Tabelle2.B2" office:value-type="string">
              <text:p text:style-name="Table_20_Contents">Verwenden einer Orientierungsschablone zur Implantation</text:p>
            </table:table-cell>
            <table:table-cell table:style-name="Tabelle2.C2" office:value-type="float" office:value="12.94">
              <text:p text:style-name="Table_20_Contents">12,94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90&gt;*&lt;D190&gt;/2,3" office:value-type="float" office:value="23.6295652173913">
              <text:p text:style-name="Table_20_Contents">23,6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05</text:p>
            </table:table-cell>
            <table:table-cell table:style-name="Tabelle2.B2" office:value-type="string">
              <text:p text:style-name="Table_20_Contents">Verwenden einer auf dreidimensionale Daten gestützten Schablone </text:p>
            </table:table-cell>
            <table:table-cell table:style-name="Tabelle2.C2" office:value-type="float" office:value="38.81">
              <text:p text:style-name="Table_20_Contents">38,81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191&gt;*&lt;D191&gt;/2,3" office:value-type="float" office:value="70.8704347826087">
              <text:p text:style-name="Table_20_Contents">70,8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10</text:p>
            </table:table-cell>
            <table:table-cell table:style-name="Tabelle2.B2" office:value-type="string">
              <text:p text:style-name="Table_20_Contents">Implantatinsertion, je Implantat</text:p>
            </table:table-cell>
            <table:table-cell table:style-name="Tabelle2.C2" office:value-type="float" office:value="199.86">
              <text:p text:style-name="Table_20_Contents">199,86</text:p>
            </table:table-cell>
            <table:table-cell table:style-name="Tabelle2.D2" office:value-type="float" office:value="3">
              <text:p text:style-name="Table_20_Contents">3,0</text:p>
            </table:table-cell>
            <table:table-cell table:style-name="Tabelle2.E2" table:formula="ooow:&lt;C192&gt;*&lt;D192&gt;/2,3" office:value-type="float" office:value="260.686956521739">
              <text:p text:style-name="Table_20_Contents">260,6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20</text:p>
            </table:table-cell>
            <table:table-cell table:style-name="Tabelle2.B2" office:value-type="string">
              <text:p text:style-name="Table_20_Contents">Insertion eines Implantats zum temporären Verbleib</text:p>
            </table:table-cell>
            <table:table-cell table:style-name="Tabelle2.C2" office:value-type="float" office:value="66.62">
              <text:p text:style-name="Table_20_Contents">66,62</text:p>
            </table:table-cell>
            <table:table-cell table:style-name="Tabelle2.D2" office:value-type="float" office:value="3.8">
              <text:p text:style-name="Table_20_Contents">3,8</text:p>
            </table:table-cell>
            <table:table-cell table:style-name="Tabelle2.E2" table:formula="ooow:&lt;C193&gt;*&lt;D193&gt;/2,3" office:value-type="float" office:value="110.067826086957">
              <text:p text:style-name="Table_20_Contents">110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40</text:p>
            </table:table-cell>
            <table:table-cell table:style-name="Tabelle2.B2" office:value-type="string">
              <text:p text:style-name="Table_20_Contents">Freilegen eines Implantats, Einfügen eines Sekundärteils</text:p>
            </table:table-cell>
            <table:table-cell table:style-name="Tabelle2.C2" office:value-type="float" office:value="80.98">
              <text:p text:style-name="Table_20_Contents">80,98</text:p>
            </table:table-cell>
            <table:table-cell table:style-name="Tabelle2.D2" office:value-type="float" office:value="3.8">
              <text:p text:style-name="Table_20_Contents">3,8</text:p>
            </table:table-cell>
            <table:table-cell table:style-name="Tabelle2.E2" table:formula="ooow:&lt;C194&gt;*&lt;D194&gt;/2,3" office:value-type="float" office:value="133.793043478261">
              <text:p text:style-name="Table_20_Contents">133,7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50</text:p>
            </table:table-cell>
            <table:table-cell table:style-name="Tabelle2.B2" office:value-type="string">
              <text:p text:style-name="Table_20_Contents">Entfernen und Wiedereinsetzen eines Aufbauelements</text:p>
            </table:table-cell>
            <table:table-cell table:style-name="Tabelle2.C2" office:value-type="float" office:value="40.49">
              <text:p text:style-name="Table_20_Contents">40,49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195&gt;*&lt;D195&gt;/2,3" office:value-type="float" office:value="63.3756521739131">
              <text:p text:style-name="Table_20_Contents">63,3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60</text:p>
            </table:table-cell>
            <table:table-cell table:style-name="Tabelle2.B2" office:value-type="string">
              <text:p text:style-name="Table_20_Contents">Auswechseln von Aufbauelementen im Reparaturfall</text:p>
            </table:table-cell>
            <table:table-cell table:style-name="Tabelle2.C2" office:value-type="float" office:value="40.49">
              <text:p text:style-name="Table_20_Contents">40,49</text:p>
            </table:table-cell>
            <table:table-cell table:style-name="Tabelle2.D2" office:value-type="float" office:value="6.1">
              <text:p text:style-name="Table_20_Contents">6,1</text:p>
            </table:table-cell>
            <table:table-cell table:style-name="Tabelle2.E2" table:formula="ooow:&lt;C196&gt;*&lt;D196&gt;/2,3" office:value-type="float" office:value="107.38652173913">
              <text:p text:style-name="Table_20_Contents">107,39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090</text:p>
            </table:table-cell>
            <table:table-cell table:style-name="Tabelle2.B2" office:value-type="string">
              <text:p text:style-name="Table_20_Contents">Knochengewinnung, -aufbereitung und -implantation</text:p>
            </table:table-cell>
            <table:table-cell table:style-name="Tabelle2.C2" office:value-type="float" office:value="51.74">
              <text:p text:style-name="Table_20_Contents">51,74</text:p>
            </table:table-cell>
            <table:table-cell table:style-name="Tabelle2.D2" office:value-type="float" office:value="3.6">
              <text:p text:style-name="Table_20_Contents">3,6</text:p>
            </table:table-cell>
            <table:table-cell table:style-name="Tabelle2.E2" table:formula="ooow:&lt;C197&gt;*&lt;D197&gt;/2,3" office:value-type="float" office:value="80.984347826087">
              <text:p text:style-name="Table_20_Contents">80,9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00</text:p>
            </table:table-cell>
            <table:table-cell table:style-name="Tabelle2.B2" office:value-type="string">
              <text:p text:style-name="Table_20_Contents">Aufbau des Alveolarfortsatzes, Augmentation ohne zus. Stabilisierung</text:p>
            </table:table-cell>
            <table:table-cell table:style-name="Tabelle2.C2" office:value-type="float" office:value="348.49">
              <text:p text:style-name="Table_20_Contents">348,49</text:p>
            </table:table-cell>
            <table:table-cell table:style-name="Tabelle2.D2" office:value-type="float" office:value="2.8">
              <text:p text:style-name="Table_20_Contents">2,8</text:p>
            </table:table-cell>
            <table:table-cell table:style-name="Tabelle2.E2" table:formula="ooow:&lt;C198&gt;*&lt;D198&gt;/2,3" office:value-type="float" office:value="424.248695652174">
              <text:p text:style-name="Table_20_Contents">424,2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10</text:p>
            </table:table-cell>
            <table:table-cell table:style-name="Tabelle2.B2" office:value-type="string">
              <text:p text:style-name="Table_20_Contents">Geschlossene Sinusbodenelevation vom Kieferkamm aus</text:p>
            </table:table-cell>
            <table:table-cell table:style-name="Tabelle2.C2" office:value-type="float" office:value="194.04">
              <text:p text:style-name="Table_20_Contents">194,04</text:p>
            </table:table-cell>
            <table:table-cell table:style-name="Tabelle2.D2" office:value-type="float" office:value="3">
              <text:p text:style-name="Table_20_Contents">3,0</text:p>
            </table:table-cell>
            <table:table-cell table:style-name="Tabelle2.E2" table:formula="ooow:&lt;C199&gt;*&lt;D199&gt;/2,3" office:value-type="float" office:value="253.095652173913">
              <text:p text:style-name="Table_20_Contents">253,10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20</text:p>
            </table:table-cell>
            <table:table-cell table:style-name="Tabelle2.B2" office:value-type="string">
              <text:p text:style-name="Table_20_Contents">Sinusbodenelevation durch externe Knochenfensterung</text:p>
            </table:table-cell>
            <table:table-cell table:style-name="Tabelle2.C2" office:value-type="float" office:value="388.07">
              <text:p text:style-name="Table_20_Contents">388,07</text:p>
            </table:table-cell>
            <table:table-cell table:style-name="Tabelle2.D2" office:value-type="float" office:value="3">
              <text:p text:style-name="Table_20_Contents">3,0</text:p>
            </table:table-cell>
            <table:table-cell table:style-name="Tabelle2.E2" table:formula="ooow:&lt;C200&gt;*&lt;D200&gt;/2,3" office:value-type="float" office:value="506.178260869565">
              <text:p text:style-name="Table_20_Contents">506,18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30</text:p>
            </table:table-cell>
            <table:table-cell table:style-name="Tabelle2.B2" office:value-type="string">
              <text:p text:style-name="Table_20_Contents">Spaltung und Spreizung von Knochen, Distraktionsosteogenese</text:p>
            </table:table-cell>
            <table:table-cell table:style-name="Tabelle2.C2" office:value-type="float" office:value="199.21">
              <text:p text:style-name="Table_20_Contents">199,21</text:p>
            </table:table-cell>
            <table:table-cell table:style-name="Tabelle2.D2" office:value-type="float" office:value="5">
              <text:p text:style-name="Table_20_Contents">5,0</text:p>
            </table:table-cell>
            <table:table-cell table:style-name="Tabelle2.E2" table:formula="ooow:&lt;C201&gt;*&lt;D201&gt;/2,3" office:value-type="float" office:value="433.065217391304">
              <text:p text:style-name="Table_20_Contents">433,07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40</text:p>
            </table:table-cell>
            <table:table-cell table:style-name="Tabelle2.B2" office:value-type="string">
              <text:p text:style-name="Table_20_Contents">Intraorale Entnahme von Knochen zur Transplantation</text:p>
            </table:table-cell>
            <table:table-cell table:style-name="Tabelle2.C2" office:value-type="float" office:value="84.08">
              <text:p text:style-name="Table_20_Contents">84,08</text:p>
            </table:table-cell>
            <table:table-cell table:style-name="Tabelle2.D2" office:value-type="float" office:value="4">
              <text:p text:style-name="Table_20_Contents">4,0</text:p>
            </table:table-cell>
            <table:table-cell table:style-name="Tabelle2.E2" table:formula="ooow:&lt;C202&gt;*&lt;D202&gt;/2,3" office:value-type="float" office:value="146.226086956522">
              <text:p text:style-name="Table_20_Contents">146,23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50</text:p>
            </table:table-cell>
            <table:table-cell table:style-name="Tabelle2.B2" office:value-type="string">
              <text:p text:style-name="Table_20_Contents">Fixation, Osteosynthese eines Augmentats</text:p>
            </table:table-cell>
            <table:table-cell table:style-name="Tabelle2.C2" office:value-type="float" office:value="87.32">
              <text:p text:style-name="Table_20_Contents">87,32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03&gt;*&lt;D203&gt;/2,3" office:value-type="float" office:value="159.453913043478">
              <text:p text:style-name="Table_20_Contents">159,45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60</text:p>
            </table:table-cell>
            <table:table-cell table:style-name="Tabelle2.B2" office:value-type="string">
              <text:p text:style-name="Table_20_Contents">Entfernen von unter der Schleimhaut liegenden Materialien</text:p>
            </table:table-cell>
            <table:table-cell table:style-name="Tabelle2.C2" office:value-type="float" office:value="42.69">
              <text:p text:style-name="Table_20_Contents">42,69</text:p>
            </table:table-cell>
            <table:table-cell table:style-name="Tabelle2.D2" office:value-type="float" office:value="4.2">
              <text:p text:style-name="Table_20_Contents">4,2</text:p>
            </table:table-cell>
            <table:table-cell table:style-name="Tabelle2.E2" table:formula="ooow:&lt;C204&gt;*&lt;D204&gt;/2,3" office:value-type="float" office:value="77.9556521739131">
              <text:p text:style-name="Table_20_Contents">77,96</text:p>
            </table:table-cell>
          </table:table-row>
          <table:table-row table:style-name="Tabelle2.2">
            <table:table-cell table:style-name="Tabelle2.A2" office:value-type="float" office:value="0">
              <text:p text:style-name="Table_20_Contents">9170</text:p>
            </table:table-cell>
            <table:table-cell table:style-name="Tabelle2.B2" office:value-type="string">
              <text:p text:style-name="Table_20_Contents">Entfernen im Knochen liegender Materialien</text:p>
            </table:table-cell>
            <table:table-cell table:style-name="Tabelle2.C2" office:value-type="float" office:value="61.68">
              <text:p text:style-name="Table_20_Contents">61,68</text:p>
            </table:table-cell>
            <table:table-cell table:style-name="Tabelle2.D2" office:value-type="float" office:value="4.4">
              <text:p text:style-name="Table_20_Contents">4,4</text:p>
            </table:table-cell>
            <table:table-cell table:style-name="Tabelle2.E2" table:formula="ooow:&lt;C205&gt;*&lt;D205&gt;/2,3" office:value-type="float" office:value="117.99652173913">
              <text:p text:style-name="Table_20_Contents">118,00</text:p>
            </table:table-cell>
          </table:table-row>
        </table:table>
        <text:p text:style-name="Standard"/>
      </text:section>
      <text:p text:style-name="P10"/>
      <text:p text:style-name="P1"><text:bookmark-start text:name="__DdeLink__3213_947106631"/></text:p>
      <text:p text:style-name="P1"/>
      <text:p text:style-name="P2">_______________, den _______________<text:tab/>________________, den _______________<text:line-break/><text:span text:style-name="T14">[Ort] <text:s text:c="38"/>[Datum]<text:tab/>[</text:span><text:bookmark-start text:name="__DdeLink__3210_947106631"/><text:span text:style-name="T14">Ort]<text:tab/><text:tab/> <text:s text:c="38"/>[Datum]</text:span><text:bookmark-end text:name="__DdeLink__3210_947106631"/></text:p>
      <text:p text:style-name="P3"/>
      <text:p text:style-name="P2"><text:line-break/></text:p>
      <text:p text:style-name="P1">__________________________________ <text:tab/> <text:s/>___________________________________<text:tab/></text:p>
      <text:p text:style-name="P4">[Unterschrift Zahnarzt/Zahnärztin] <text:tab/><text:tab/> <text:s text:c="14"/>[Unterschrift Zahlungspflichtige/r]<text:bookmark-end text:name="__DdeLink__3213_9471066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Paragraph" style:display-name="Table Paragraph" style:family="paragraph" style:parent-style-name="Standard">
      <style:text-properties style:font-name="Arial1" fo:font-size="8p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1" fo:font-size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align="center" style:justify-single-word="false" fo:text-indent="0cm" style:auto-text-indent="false"/>
      <style:text-properties style:font-name="Arial1" fo:font-size="8.5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3T03:42:54.65</meta:creation-date>
    <meta:editing-duration>P3DT11H12M5S</meta:editing-duration>
    <meta:editing-cycles>47</meta:editing-cycles>
    <meta:generator>OpenOffice/4.1.11$Win32 OpenOffice.org_project/4111m1$Build-9808</meta:generator>
    <dc:date>2022-10-01T17:13:09.43</dc:date>
    <meta:print-date>2019-03-10T13:47:24.21</meta:print-date>
    <meta:document-statistic meta:table-count="1" meta:image-count="0" meta:object-count="0" meta:page-count="2" meta:paragraph-count="1035" meta:word-count="1783" meta:character-count="13127"/>
  </office:meta>
</office:document-meta>
</file>