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9.59cm" fo:margin-left="0.019cm" fo:margin-right="0.041cm" table:align="margins" style:writing-mode="lr-tb"/>
    </style:style>
    <style:style style:name="Tabelle2.A" style:family="table-column">
      <style:table-column-properties style:column-width="1.117cm" style:rel-column-width="7629*"/>
    </style:style>
    <style:style style:name="Tabelle2.B" style:family="table-column">
      <style:table-column-properties style:column-width="5.988cm" style:rel-column-width="40921*"/>
    </style:style>
    <style:style style:name="Tabelle2.C" style:family="table-column">
      <style:table-column-properties style:column-width="0.646cm" style:rel-column-width="4411*"/>
    </style:style>
    <style:style style:name="Tabelle2.D" style:family="table-column">
      <style:table-column-properties style:column-width="0.806cm" style:rel-column-width="5508*"/>
    </style:style>
    <style:style style:name="Tabelle2.E" style:family="table-column">
      <style:table-column-properties style:column-width="1.034cm" style:rel-column-width="7066*"/>
    </style:style>
    <style:style style:name="Tabelle2.1" style:family="table-row">
      <style:table-row-properties style:keep-together="false" fo:keep-together="always"/>
    </style:style>
    <style:style style:name="Tabelle2.A1" style:family="table-cell">
      <style:table-cell-properties style:vertical-align="middle" fo:background-color="transparent" fo:padding-left="0.191cm" fo:padding-right="0.191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abelle2.E1" style:family="table-cell">
      <style:table-cell-properties style:vertical-align="middle" fo:background-color="transparent" fo:padding-left="0.191cm" fo:padding-right="0.191cm" fo:padding-top="0cm" fo:padding-bottom="0cm" fo:border="0.018cm solid #808080">
        <style:background-image/>
      </style:table-cell-properties>
    </style:style>
    <style:style style:name="Tabelle2.2" style:family="table-row">
      <style:table-row-properties style:min-row-height="0.34cm" style:keep-together="false" fo:keep-together="always"/>
    </style:style>
    <style:style style:name="Tabelle2.A2" style:family="table-cell" style:data-style-name="N100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2.B2" style:family="table-cell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2.C2" style:family="table-cell" style:data-style-name="N2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2.D2" style:family="table-cell" style:data-style-name="N106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18cm solid #808080">
        <style:background-image/>
      </style:table-cell-properties>
    </style:style>
    <style:style style:name="Tabelle2.E2" style:family="table-cell" style:data-style-name="N2">
      <style:table-cell-properties style:vertical-align="middle" fo:background-color="transparent" fo:padding-left="0.191cm" fo:padding-right="0.191cm" fo:padding-top="0cm" fo:padding-bottom="0cm" fo:border-left="0.018cm solid #808080" fo:border-right="0.018cm solid #808080" fo:border-top="none" fo:border-bottom="0.018cm solid #808080">
        <style:background-image/>
      </style:table-cell-properties>
    </style:style>
    <style:style style:name="Tabelle2.E4" style:family="table-cell" style:data-style-name="N0">
      <style:table-cell-properties style:vertical-align="middle" fo:background-color="transparent" fo:padding-left="0.191cm" fo:padding-right="0.191cm" fo:padding-top="0cm" fo:padding-bottom="0cm" fo:border-left="0.018cm solid #808080" fo:border-right="0.018cm solid #808080" fo:border-top="none" fo:border-bottom="0.018cm solid #808080">
        <style:background-image/>
      </style:table-cell-properties>
    </style:style>
    <style:style style:name="Tabelle2.23" style:family="table-row">
      <style:table-row-properties style:min-row-height="0.284cm" style:keep-together="false" fo:keep-together="always"/>
    </style:style>
    <style:style style:name="Tabelle2.D56" style:family="table-cell" style:data-style-name="N107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18cm solid #808080">
        <style:background-image/>
      </style:table-cell-properties>
    </style:style>
    <style:style style:name="Tabelle2.D189" style:family="table-cell" style:data-style-name="N3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18cm solid #808080">
        <style:background-image/>
      </style:table-cell-properties>
    </style:style>
    <style:style style:name="Tabelle2.C331" style:family="table-cell" style:data-style-name="N0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" style:family="table">
      <style:table-properties style:width="9.574cm" fo:margin-left="0.019cm" fo:margin-right="0.056cm" table:align="margins" style:writing-mode="lr-tb"/>
    </style:style>
    <style:style style:name="Tabelle1.A" style:family="table-column">
      <style:table-column-properties style:column-width="1.014cm" style:rel-column-width="6942*"/>
    </style:style>
    <style:style style:name="Tabelle1.B" style:family="table-column">
      <style:table-column-properties style:column-width="4.595cm" style:rel-column-width="31451*"/>
    </style:style>
    <style:style style:name="Tabelle1.C" style:family="table-column">
      <style:table-column-properties style:column-width="1.483cm" style:rel-column-width="10153*"/>
    </style:style>
    <style:style style:name="Tabelle1.D" style:family="table-column">
      <style:table-column-properties style:column-width="1.242cm" style:rel-column-width="8499*"/>
    </style:style>
    <style:style style:name="Tabelle1.E" style:family="table-column">
      <style:table-column-properties style:column-width="1.24cm" style:rel-column-width="8490*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style:vertical-align="middle" fo:background-color="transparent" fo:padding-left="0.191cm" fo:padding-right="0.191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abelle1.E1" style:family="table-cell">
      <style:table-cell-properties style:vertical-align="middle" fo:background-color="transparent" fo:padding-left="0.191cm" fo:padding-right="0.191cm" fo:padding-top="0cm" fo:padding-bottom="0cm" fo:border="0.018cm solid #808080">
        <style:background-image/>
      </style:table-cell-properties>
    </style:style>
    <style:style style:name="Tabelle1.2" style:family="table-row">
      <style:table-row-properties style:min-row-height="0.34cm" style:keep-together="false" fo:keep-together="always"/>
    </style:style>
    <style:style style:name="Tabelle1.A2" style:family="table-cell" style:data-style-name="N100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B2" style:family="table-cell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C2" style:family="table-cell" style:data-style-name="N2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D2" style:family="table-cell" style:data-style-name="N106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E2" style:family="table-cell" style:data-style-name="N2">
      <style:table-cell-properties style:vertical-align="middle" fo:background-color="transparent" fo:padding-left="0.191cm" fo:padding-right="0.191cm" fo:padding-top="0cm" fo:padding-bottom="0cm" fo:border-left="0.018cm solid #808080" fo:border-right="0.018cm solid #808080" fo:border-top="none" fo:border-bottom="0.018cm solid #808080">
        <style:background-image/>
      </style:table-cell-properties>
    </style:style>
    <style:style style:name="Tabelle1.E3" style:family="table-cell" style:data-style-name="N0">
      <style:table-cell-properties style:vertical-align="middle" fo:background-color="transparent" fo:padding-left="0.191cm" fo:padding-right="0.191cm" fo:padding-top="0cm" fo:padding-bottom="0cm" fo:border-left="0.018cm solid #808080" fo:border-right="0.018cm solid #808080" fo:border-top="none" fo:border-bottom="0.018cm solid #80808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>
        <style:tab-stops>
          <style:tab-stop style:position="9.001cm"/>
          <style:tab-stop style:position="10.001cm" style:type="char" style:char=","/>
        </style:tab-stops>
      </style:paragraph-properties>
      <style:text-properties style:font-name="Arial" fo:language="de" fo:country="DE"/>
    </style:style>
    <style:style style:name="P3" style:family="paragraph" style:parent-style-name="Standard">
      <style:paragraph-properties>
        <style:tab-stops>
          <style:tab-stop style:position="9.001cm"/>
          <style:tab-stop style:position="10.001cm" style:type="char" style:char=","/>
        </style:tab-stops>
      </style:paragraph-properties>
      <style:text-properties fo:color="#999999" style:font-name="Arial" fo:language="de" fo:country="DE"/>
    </style:style>
    <style:style style:name="P4" style:family="paragraph" style:parent-style-name="Standard">
      <style:text-properties fo:color="#999999" style:font-name="Arial" fo:font-size="10pt" style:font-size-asian="10pt" style:font-size-complex="10pt"/>
    </style:style>
    <style:style style:name="P5" style:family="paragraph" style:parent-style-name="Text_20_body">
      <style:paragraph-properties fo:margin-left="3.24cm" fo:margin-right="1.75cm" fo:line-height="150%" fo:text-align="center" style:justify-single-word="false" fo:text-indent="0cm" style:auto-text-indent="false"/>
      <style:text-properties style:font-name="Arial"/>
    </style:style>
    <style:style style:name="P6" style:family="paragraph" style:parent-style-name="Text_20_body">
      <style:paragraph-properties fo:margin-left="0.312cm" fo:margin-right="0cm" fo:margin-top="0.056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.312cm" fo:margin-right="0cm" fo:margin-top="0.056cm" fo:margin-bottom="0cm" fo:text-align="center" style:justify-single-word="false" fo:text-indent="0cm" style:auto-text-indent="false"/>
      <style:text-properties style:font-name="Arial" fo:font-size="10pt" fo:letter-spacing="0.042cm" fo:language="de" fo:country="DE" style:font-size-asian="10pt" style:font-size-complex="10pt"/>
    </style:style>
    <style:style style:name="P8" style:family="paragraph" style:parent-style-name="Text_20_body">
      <style:paragraph-properties fo:margin-left="0.312cm" fo:margin-right="0cm" fo:margin-top="0.056cm" fo:margin-bottom="0cm" fo:line-height="150%" fo:text-align="center" style:justify-single-word="false" fo:text-indent="0cm" style:auto-text-indent="false"/>
      <style:text-properties style:font-name="Arial" fo:font-size="10pt" fo:language="de" fo:country="DE" style:font-size-asian="10pt" style:font-size-complex="10pt"/>
    </style:style>
    <style:style style:name="P9" style:family="paragraph" style:parent-style-name="Text_20_body">
      <style:paragraph-properties fo:margin-left="0cm" fo:margin-right="0cm" fo:line-height="103%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line-height="103%" fo:text-indent="0cm" style:auto-text-indent="false"/>
      <style:text-properties style:font-name="Arial"/>
    </style:style>
    <style:style style:name="P11" style:family="paragraph" style:parent-style-name="Text_20_body">
      <style:paragraph-properties fo:margin-left="0cm" fo:margin-right="0cm" fo:line-height="103%" fo:text-indent="0cm" style:auto-text-indent="false"/>
    </style:style>
    <style:style style:name="P12" style:family="paragraph" style:parent-style-name="Table_20_Contents">
      <style:text-properties fo:font-size="7pt" style:font-size-asian="7pt" style:font-size-complex="7pt"/>
    </style:style>
    <style:style style:name="P13" style:family="paragraph" style:parent-style-name="Table_20_Contents">
      <style:text-properties fo:color="#ffffff" fo:font-size="2pt" style:font-size-asian="2pt" style:font-size-complex="2pt"/>
    </style:style>
    <style:style style:name="P14" style:family="paragraph" style:parent-style-name="Text_20_body" style:master-page-name="Standard">
      <style:paragraph-properties fo:margin-left="0.312cm" fo:margin-right="0cm" fo:margin-top="0.056cm" fo:margin-bottom="0cm" fo:text-align="center" style:justify-single-word="false" fo:text-indent="0cm" style:auto-text-indent="false" style:page-number="auto" fo:break-before="page"/>
      <style:text-properties fo:color="#000080"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80" style:font-name="Arial" fo:language="de" fo:country="DE"/>
    </style:style>
    <style:style style:name="T2" style:family="text">
      <style:text-properties fo:color="#000080" style:font-name="Arial" fo:letter-spacing="-0.002cm" fo:language="de" fo:country="DE"/>
    </style:style>
    <style:style style:name="T3" style:family="text">
      <style:text-properties fo:color="#000080" style:font-name="Arial" fo:letter-spacing="-0.007cm" fo:language="de" fo:country="DE"/>
    </style:style>
    <style:style style:name="T4" style:family="text">
      <style:text-properties fo:color="#000080" style:font-name="Arial" fo:letter-spacing="-0.005cm" fo:language="de" fo:country="DE"/>
    </style:style>
    <style:style style:name="T5" style:family="text">
      <style:text-properties fo:color="#000080" style:font-name="Arial" fo:letter-spacing="-0.009cm" fo:language="de" fo:country="DE"/>
    </style:style>
    <style:style style:name="T6" style:family="text">
      <style:text-properties fo:font-size="12pt" fo:letter-spacing="-0.002cm" fo:language="de" fo:country="DE" style:font-size-asian="12pt" style:font-size-complex="12pt"/>
    </style:style>
    <style:style style:name="T7" style:family="text">
      <style:text-properties fo:font-size="12pt" fo:language="de" fo:country="DE" style:font-size-asian="12pt" style:font-size-complex="12pt"/>
    </style:style>
    <style:style style:name="T8" style:family="text">
      <style:text-properties fo:letter-spacing="-0.007cm" fo:language="de" fo:country="DE"/>
    </style:style>
    <style:style style:name="T9" style:family="text">
      <style:text-properties fo:letter-spacing="-0.005cm" fo:language="de" fo:country="DE"/>
    </style:style>
    <style:style style:name="T10" style:family="text">
      <style:text-properties fo:letter-spacing="-0.002cm" fo:language="de" fo:country="DE"/>
    </style:style>
    <style:style style:name="T11" style:family="text">
      <style:text-properties fo:language="de" fo:country="DE"/>
    </style:style>
    <style:style style:name="T12" style:family="text">
      <style:text-properties fo:letter-spacing="-0.009cm" fo:language="de" fo:country="DE"/>
    </style:style>
    <style:style style:name="T13" style:family="text">
      <style:text-properties fo:letter-spacing="-0.004cm" fo:language="de" fo:country="DE"/>
    </style:style>
    <style:style style:name="T14" style:family="text">
      <style:text-properties fo:color="#999999" fo:font-size="10pt" style:font-size-asian="10pt" style:font-size-complex="10pt"/>
    </style:style>
    <style:style style:name="T15" style:family="text">
      <style:text-properties fo:letter-spacing="0.083cm" fo:language="de" fo:country="DE" style:text-scale="99%"/>
    </style:style>
    <style:style style:name="T16" style:family="text">
      <style:text-properties style:font-name="Arial" fo:font-size="10pt" fo:language="de" fo:country="DE" style:font-size-asian="10pt" style:font-size-complex="10pt"/>
    </style:style>
    <style:style style:name="T17" style:family="text">
      <style:text-properties style:font-name="Arial" fo:font-size="10pt" fo:letter-spacing="-0.009cm" fo:language="de" fo:country="DE" style:font-size-asian="10pt" style:font-size-complex="10pt"/>
    </style:style>
    <style:style style:name="T18" style:family="text">
      <style:text-properties style:font-name="Arial" fo:font-size="10pt" fo:letter-spacing="-0.002cm" fo:language="de" fo:country="DE" style:font-size-asian="10pt" style:font-size-complex="10pt"/>
    </style:style>
    <style:style style:name="T19" style:family="text">
      <style:text-properties style:font-name="Arial" fo:font-size="10pt" fo:letter-spacing="-0.007cm" fo:language="de" fo:country="DE" style:font-size-asian="10pt" style:font-size-complex="10pt"/>
    </style:style>
    <style:style style:name="T20" style:family="text">
      <style:text-properties style:font-name="Arial" fo:font-size="10pt" fo:letter-spacing="-0.005cm" fo:language="de" fo:country="DE" style:font-size-asian="10pt" style:font-size-complex="10pt"/>
    </style:style>
    <style:style style:name="T21" style:family="text">
      <style:text-properties style:font-name="Arial" fo:font-size="10pt" fo:letter-spacing="-0.004cm" fo:language="de" fo:country="DE" style:font-size-asian="10pt" style:font-size-complex="10pt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number-style style:name="N106">
      <number:number number:decimal-places="1" number:min-integer-digits="1" number:grouping="true"/>
    </number:number-style>
    <number:number-style style:name="N107">
      <number:number number: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_DdeLink__4343_182847190"/>Honorarvereinbarung</text:p>
      <text:p text:style-name="P6"><text:span text:style-name="T2">nach</text:span><text:span text:style-name="T3"> </text:span><text:span text:style-name="T1">§</text:span><text:span text:style-name="T3"> </text:span><text:span text:style-name="T1">2</text:span><text:span text:style-name="T3"> </text:span><text:span text:style-name="T1">der</text:span><text:span text:style-name="T4"> </text:span><text:span text:style-name="T2">Gebührenordnung</text:span><text:span text:style-name="T5"> </text:span><text:span text:style-name="T1">für</text:span><text:span text:style-name="T5"> </text:span><text:span text:style-name="T2">Zahnärzte</text:span><text:span text:style-name="T4"> (GOZ)</text:span><text:bookmark-end text:name="__DdeLink__4343_182847190"/></text:p>
      <text:p text:style-name="P7"/>
      <text:p text:style-name="P8">zwischen</text:p>
      <text:p text:style-name="P5"><text:span text:style-name="T6">___________________ und</text:span><text:span text:style-name="T7"> <text:s/>___________________ <text:s text:c="7"/></text:span></text:p>
      <text:p text:style-name="P9"><text:span text:style-name="T10">Bei</text:span><text:span text:style-name="T13"> </text:span><text:span text:style-name="T11">den</text:span><text:span text:style-name="T13"> </text:span><text:span text:style-name="T10">folgenden</text:span><text:span text:style-name="T9"> </text:span><text:span text:style-name="T10">Honorarleistungen</text:span><text:span text:style-name="T9"> </text:span><text:span text:style-name="T13">wird</text:span><text:span text:style-name="T10"> </text:span><text:span text:style-name="T11">die</text:span><text:span text:style-name="T13"> </text:span><text:span text:style-name="T10">Höhe</text:span><text:span text:style-name="T13"> </text:span><text:span text:style-name="T11">der</text:span><text:span text:style-name="T13"> </text:span><text:span text:style-name="T9">Vergütung</text:span><text:span text:style-name="T10"> abweichend</text:span><text:span text:style-name="T9"> </text:span><text:span text:style-name="T13">von</text:span><text:span text:style-name="T9"> </text:span><text:span text:style-name="T11">der</text:span><text:span text:style-name="T15"> </text:span><text:span text:style-name="T10">Gebührenordnung</text:span><text:span text:style-name="T12"> </text:span><text:span text:style-name="T11">für</text:span><text:span text:style-name="T12"> </text:span><text:span text:style-name="T10">Zahnärzte</text:span><text:span text:style-name="T8"> </text:span><text:span text:style-name="T10">nach</text:span><text:span text:style-name="T9"> </text:span><text:span text:style-name="T11">§</text:span><text:span text:style-name="T8"> </text:span><text:span text:style-name="T11">2.Abs.</text:span><text:span text:style-name="T8"> </text:span><text:span text:style-name="T11">1</text:span><text:span text:style-name="T8"> </text:span><text:span text:style-name="T10">und</text:span><text:span text:style-name="T8"> </text:span><text:span text:style-name="T11">§</text:span><text:span text:style-name="T9"> </text:span><text:span text:style-name="T11">2</text:span><text:span text:style-name="T8"> </text:span><text:span text:style-name="T11">Abs.</text:span><text:span text:style-name="T12"> </text:span><text:span text:style-name="T11">2</text:span><text:span text:style-name="T8"> </text:span><text:span text:style-name="T10">vereinbart.</text:span></text:p>
      <text:p text:style-name="P11"><text:span text:style-name="T16">Eine</text:span><text:span text:style-name="T17"> </text:span><text:span text:style-name="T18">Erstattung</text:span><text:span text:style-name="T17"> </text:span><text:span text:style-name="T16">der</text:span><text:span text:style-name="T19"> </text:span><text:span text:style-name="T20">Vergütung</text:span><text:span text:style-name="T19"> </text:span><text:span text:style-name="T21">durch</text:span><text:span text:style-name="T19"> </text:span><text:span text:style-name="T18">Erstattungsstellen</text:span><text:span text:style-name="T17"> </text:span><text:span text:style-name="T18">ist</text:span><text:span text:style-name="T19"> </text:span><text:span text:style-name="T18">möglicherweise</text:span><text:span text:style-name="T19"> </text:span><text:span text:style-name="T21">nicht</text:span><text:span text:style-name="T19"> </text:span><text:span text:style-name="T18">in</text:span><text:span text:style-name="T19"> </text:span><text:span text:style-name="T18">vollem</text:span><text:span text:style-name="T17"> </text:span><text:span text:style-name="T18">Umfang </text:span><text:span text:style-name="T21">gewährleistet.</text:span></text:p>
      <text:section text:style-name="Sect1" text:name="Bereich1"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E"/>
          <table:table-header-rows>
            <table:table-row table:style-name="Tabelle2.1">
              <table:table-cell table:style-name="Tabelle2.A1" office:value-type="string">
                <text:p text:style-name="Table_20_Contents">Nr.</text:p>
              </table:table-cell>
              <table:table-cell table:style-name="Tabelle2.A1" office:value-type="string">
                <text:p text:style-name="Table_20_Contents">Bezeichnung der Leistung</text:p>
              </table:table-cell>
              <table:table-cell table:style-name="Tabelle2.A1" table:number-columns-spanned="2" office:value-type="string">
                <text:p text:style-name="Table_20_Contents"/>
                <text:p text:style-name="Table_20_Contents">vereinbar-ter Steige-rungssatz</text:p>
              </table:table-cell>
              <table:covered-table-cell/>
              <table:table-cell table:style-name="Tabelle2.E1" office:value-type="string">
                <text:p text:style-name="Table_20_Contents">€ - Betrag</text:p>
              </table:table-cell>
            </table:table-row>
          </table:table-header-rows>
          <table:table-row table:style-name="Tabelle2.2">
            <table:table-cell table:style-name="Tabelle2.A2" office:value-type="float" office:value="0">
              <text:p text:style-name="Table_20_Contents">0010</text:p>
            </table:table-cell>
            <table:table-cell table:style-name="Tabelle2.B2" office:value-type="string">
              <text:p text:style-name="Table_20_Contents">eingehende Untersuchung</text:p>
            </table:table-cell>
            <table:table-cell table:style-name="Tabelle2.C2" office:value-type="float" office:value="12.93">
              <text:p text:style-name="P13">12,93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2&gt;*&lt;D2&gt;/2,3" office:value-type="float" office:value="24.735652173913">
              <text:p text:style-name="Table_20_Contents">24,7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20a</text:p>
            </table:table-cell>
            <table:table-cell table:style-name="Tabelle2.B2" office:value-type="string">
              <text:p text:style-name="Table_20_Contents">Hilfeleistung bei Ohnmacht</text:p>
            </table:table-cell>
            <table:table-cell table:style-name="Tabelle2.C2" office:value-type="float" office:value="131.43">
              <text:p text:style-name="P13">131,43</text:p>
            </table:table-cell>
            <table:table-cell table:style-name="Tabelle2.D2" office:value-type="float" office:value="2.7">
              <text:p text:style-name="Table_20_Contents">2,7</text:p>
            </table:table-cell>
            <table:table-cell table:style-name="Tabelle2.E2" table:formula="ooow:&lt;C3&gt;*&lt;D3&gt;/2,3" office:value-type="float" office:value="154.287391304348">
              <text:p text:style-name="Table_20_Contents">154,2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30</text:p>
            </table:table-cell>
            <table:table-cell table:style-name="Tabelle2.B2" office:value-type="string">
              <text:p text:style-name="Table_20_Contents">Aufstellung eines Heil- und Kostenplans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4" table:formula="ooow:&lt;C4&gt;/2,3*&lt;D4&gt;" office:value-type="float" office:value="43.8665217391304">
              <text:p text:style-name="Table_20_Contents">43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40</text:p>
            </table:table-cell>
            <table:table-cell table:style-name="Tabelle2.B2" office:value-type="string">
              <text:p text:style-name="Table_20_Contents">Aufstellung Heil- und Kostenplan KFO und Funktionsanalyse / -therapie</text:p>
            </table:table-cell>
            <table:table-cell table:style-name="Tabelle2.C2" office:value-type="float" office:value="32.34">
              <text:p text:style-name="P13">32,34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5&gt;/2,3*&lt;D5&gt;" office:value-type="float" office:value="54.8373913043478">
              <text:p text:style-name="Table_20_Contents">54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50</text:p>
            </table:table-cell>
            <table:table-cell table:style-name="Tabelle2.B2" office:value-type="string">
              <text:p text:style-name="Table_20_Contents">Abformung oder Teilabformung eines Kiefers</text:p>
            </table:table-cell>
            <table:table-cell table:style-name="Tabelle2.C2" office:value-type="float" office:value="15.52">
              <text:p text:style-name="P13">15,52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6&gt;/2,3*&lt;D6&gt;" office:value-type="float" office:value="26.3165217391304">
              <text:p text:style-name="Table_20_Contents">26,3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60</text:p>
            </table:table-cell>
            <table:table-cell table:style-name="Tabelle2.B2" office:value-type="string">
              <text:p text:style-name="Table_20_Contents">Abformung beider Kiefer für Diagnose und Planung</text:p>
            </table:table-cell>
            <table:table-cell table:style-name="Tabelle2.C2" office:value-type="float" office:value="33.63">
              <text:p text:style-name="P13">33,63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7&gt;/2,3*&lt;D7&gt;" office:value-type="float" office:value="57.0247826086957">
              <text:p text:style-name="Table_20_Contents">57,0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65</text:p>
            </table:table-cell>
            <table:table-cell table:style-name="Tabelle2.B2" office:value-type="string">
              <text:p text:style-name="Table_20_Contents">optoelektronische Abformung</text:p>
            </table:table-cell>
            <table:table-cell table:style-name="Tabelle2.C2" office:value-type="float" office:value="10.35">
              <text:p text:style-name="P13">10,35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8&gt;/2,3*&lt;D8&gt;" office:value-type="float" office:value="17.55">
              <text:p text:style-name="Table_20_Contents">17,5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67a</text:p>
            </table:table-cell>
            <table:table-cell table:style-name="Tabelle2.B2" office:value-type="string">
              <text:p text:style-name="Table_20_Contents">Computergesteuerte Auswertung – optoelektr. Abf.</text:p>
            </table:table-cell>
            <table:table-cell table:style-name="Tabelle2.C2" office:value-type="float" office:value="267.38">
              <text:p text:style-name="P13">267,3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9&gt;/2,3*&lt;D9&gt;" office:value-type="float" office:value="267.38">
              <text:p text:style-name="Table_20_Contents">267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70</text:p>
            </table:table-cell>
            <table:table-cell table:style-name="Tabelle2.B2" office:value-type="string">
              <text:p text:style-name="Table_20_Contents">Vitalitätsprüfung</text:p>
            </table:table-cell>
            <table:table-cell table:style-name="Tabelle2.C2" office:value-type="float" office:value="6.47">
              <text:p text:style-name="P13">6,47</text:p>
            </table:table-cell>
            <table:table-cell table:style-name="Tabelle2.D2" office:value-type="float" office:value="4.6">
              <text:p text:style-name="Table_20_Contents">4,6</text:p>
            </table:table-cell>
            <table:table-cell table:style-name="Tabelle2.E4" table:formula="ooow:&lt;C10&gt;/2,3*&lt;D10&gt;" office:value-type="float" office:value="12.94">
              <text:p text:style-name="Table_20_Contents">12,9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80</text:p>
            </table:table-cell>
            <table:table-cell table:style-name="Tabelle2.B2" office:value-type="string">
              <text:p text:style-name="Table_20_Contents">Oberflächenanästhesie intraoral</text:p>
            </table:table-cell>
            <table:table-cell table:style-name="Tabelle2.C2" office:value-type="float" office:value="3.88">
              <text:p text:style-name="P13">3,88</text:p>
            </table:table-cell>
            <table:table-cell table:style-name="Tabelle2.D2" office:value-type="float" office:value="4.5">
              <text:p text:style-name="Table_20_Contents">4,5</text:p>
            </table:table-cell>
            <table:table-cell table:style-name="Tabelle2.E2" table:formula="ooow:&lt;C11&gt;/2,3*&lt;D11&gt;" office:value-type="float" office:value="7.59130434782609">
              <text:p text:style-name="Table_20_Contents">7,5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80a</text:p>
            </table:table-cell>
            <table:table-cell table:style-name="Tabelle2.B2" office:value-type="string">
              <text:p text:style-name="Table_20_Contents">Oberflächenanästhesie extraoral</text:p>
            </table:table-cell>
            <table:table-cell table:style-name="Tabelle2.C2" office:value-type="float" office:value="27.55">
              <text:p text:style-name="P13">27,55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2&gt;/2,3*&lt;D12&gt;" office:value-type="float" office:value="50.3086956521739">
              <text:p text:style-name="Table_20_Contents">50,31</text:p>
            </table:table-cell>
          </table:table-row>
          <table:table-row table:style-name="Tabelle2.2">
            <table:table-cell table:style-name="Tabelle2.A2" office:value-type="float" office:value="40">
              <text:p text:style-name="Table_20_Contents">0090</text:p>
            </table:table-cell>
            <table:table-cell table:style-name="Tabelle2.B2" office:value-type="string">
              <text:p text:style-name="Table_20_Contents">intraorale Infiltrationsanästhesie</text:p>
            </table:table-cell>
            <table:table-cell table:style-name="Tabelle2.C2" office:value-type="float" office:value="7.75">
              <text:p text:style-name="P13">7,75</text:p>
            </table:table-cell>
            <table:table-cell table:style-name="Tabelle2.D2" office:value-type="float" office:value="4.5">
              <text:p text:style-name="Table_20_Contents">4,5</text:p>
            </table:table-cell>
            <table:table-cell table:style-name="Tabelle2.E2" table:formula="ooow:&lt;C13&gt;*&lt;D13&gt;/2,3" office:value-type="float" office:value="15.1630434782609">
              <text:p text:style-name="Table_20_Contents">15,1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95a</text:p>
            </table:table-cell>
            <table:table-cell table:style-name="Tabelle2.B2" office:value-type="string">
              <text:p text:style-name="Table_20_Contents">extraorale Infiltrationsanästhesie</text:p>
            </table:table-cell>
            <table:table-cell table:style-name="Tabelle2.C2" office:value-type="float" office:value="38.48">
              <text:p text:style-name="P13">38,4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4&gt;*&lt;D14&gt;/2,3" office:value-type="float" office:value="38.48">
              <text:p text:style-name="Table_20_Contents">38,4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00</text:p>
            </table:table-cell>
            <table:table-cell table:style-name="Tabelle2.B2" office:value-type="string">
              <text:p text:style-name="Table_20_Contents">intraorale Leitungsanästhesie</text:p>
            </table:table-cell>
            <table:table-cell table:style-name="Tabelle2.C2" office:value-type="float" office:value="9.06">
              <text:p text:style-name="P13">9,06</text:p>
            </table:table-cell>
            <table:table-cell table:style-name="Tabelle2.D2" office:value-type="float" office:value="5">
              <text:p text:style-name="Table_20_Contents">5,0</text:p>
            </table:table-cell>
            <table:table-cell table:style-name="Tabelle2.E2" table:formula="ooow:&lt;C15&gt;*&lt;D15&gt;/2,3" office:value-type="float" office:value="19.695652173913">
              <text:p text:style-name="Table_20_Contents">19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00a</text:p>
            </table:table-cell>
            <table:table-cell table:style-name="Tabelle2.B2" office:value-type="string">
              <text:p text:style-name="Table_20_Contents">extraorale Leitungsanästhesie</text:p>
            </table:table-cell>
            <table:table-cell table:style-name="Tabelle2.C2" office:value-type="float" office:value="45.27">
              <text:p text:style-name="P13">45,2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6&gt;*&lt;D16&gt;/2,3" office:value-type="float" office:value="45.27">
              <text:p text:style-name="Table_20_Contents">45,2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07a</text:p>
            </table:table-cell>
            <table:table-cell table:style-name="Tabelle2.B2" office:value-type="string">
              <text:p text:style-name="Table_20_Contents">Sedierung, Anwendung von Lachgas</text:p>
            </table:table-cell>
            <table:table-cell table:style-name="Tabelle2.C2" office:value-type="float" office:value="191.84">
              <text:p text:style-name="P13">191,8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7&gt;*&lt;D17&gt;/2,3" office:value-type="float" office:value="191.84">
              <text:p text:style-name="Table_20_Contents">191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08a</text:p>
            </table:table-cell>
            <table:table-cell table:style-name="Tabelle2.B2" office:value-type="string">
              <text:p text:style-name="Table_20_Contents">Anwendung von Pulsoxymetrie</text:p>
            </table:table-cell>
            <table:table-cell table:style-name="Tabelle2.C2" office:value-type="float" office:value="68.17">
              <text:p text:style-name="P13">68,1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8&gt;*&lt;D18&gt;/2,3" office:value-type="float" office:value="68.17">
              <text:p text:style-name="Table_20_Contents">68,1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10</text:p>
            </table:table-cell>
            <table:table-cell table:style-name="Tabelle2.B2" office:value-type="string">
              <text:p text:style-name="Table_20_Contents">Operationsmikroskop – Zuschlag</text:p>
            </table:table-cell>
            <table:table-cell table:style-name="Tabelle2.C2" office:value-type="float" office:value="51.75">
              <text:p text:style-name="P13">51,7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9&gt;*&lt;D19&gt;/2,3" office:value-type="float" office:value="51.75">
              <text:p text:style-name="Table_20_Contents">51,7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15a</text:p>
            </table:table-cell>
            <table:table-cell table:style-name="Tabelle2.B2" office:value-type="string">
              <text:p text:style-name="Table_20_Contents">Binokularmikroskop zur Diagnostik</text:p>
            </table:table-cell>
            <table:table-cell table:style-name="Tabelle2.C2" office:value-type="float" office:value="51.75">
              <text:p text:style-name="P13">51,7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0&gt;*&lt;D20&gt;/2,3" office:value-type="float" office:value="51.75">
              <text:p text:style-name="Table_20_Contents">51,7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20</text:p>
            </table:table-cell>
            <table:table-cell table:style-name="Tabelle2.B2" office:value-type="string">
              <text:p text:style-name="Table_20_Contents">Laser-Zuschlag</text:p>
            </table:table-cell>
            <table:table-cell table:style-name="Tabelle2.C2" office:value-type="float" office:value="51.75">
              <text:p text:style-name="P13">51,7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1&gt;*&lt;D21&gt;/2,3" office:value-type="float" office:value="51.75">
              <text:p text:style-name="Table_20_Contents">51,7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23a</text:p>
            </table:table-cell>
            <table:table-cell table:style-name="Tabelle2.B2" office:value-type="string">
              <text:p text:style-name="Table_20_Contents">Anwendung von Hypnose</text:p>
            </table:table-cell>
            <table:table-cell table:style-name="Tabelle2.C2" office:value-type="float" office:value="217.06">
              <text:p text:style-name="P13">217,0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2&gt;*&lt;D22&gt;/2,3" office:value-type="float" office:value="217.06">
              <text:p text:style-name="Table_20_Contents">217,06</text:p>
            </table:table-cell>
          </table:table-row>
          <table:table-row table:style-name="Tabelle2.23">
            <table:table-cell table:style-name="Tabelle2.A2" office:value-type="float" office:value="0">
              <text:p text:style-name="Table_20_Contents">0125a</text:p>
            </table:table-cell>
            <table:table-cell table:style-name="Tabelle2.B2" office:value-type="string">
              <text:p text:style-name="Table_20_Contents">Anwendung von autogenem Training</text:p>
            </table:table-cell>
            <table:table-cell table:style-name="Tabelle2.C2" office:value-type="float" office:value="191.84">
              <text:p text:style-name="P13">191,8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3&gt;*&lt;D23&gt;/2,3" office:value-type="float" office:value="191.84">
              <text:p text:style-name="Table_20_Contents">191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36a</text:p>
            </table:table-cell>
            <table:table-cell table:style-name="Tabelle2.B2" office:value-type="string">
              <text:p text:style-name="Table_20_Contents">Laserfluoreszenz zur Kariesdiagnostik</text:p>
            </table:table-cell>
            <table:table-cell table:style-name="Tabelle2.C2" office:value-type="float" office:value="40.49">
              <text:p text:style-name="P13">40,4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&gt;*&lt;D24&gt;/2,3" office:value-type="float" office:value="40.49">
              <text:p text:style-name="Table_20_Contents">40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40a</text:p>
            </table:table-cell>
            <table:table-cell table:style-name="Tabelle2.B2" office:value-type="string">
              <text:p text:style-name="Table_20_Contents">Anwendung von Ozon als selbständige Leistung</text:p>
            </table:table-cell>
            <table:table-cell table:style-name="Tabelle2.C2" office:value-type="float" office:value="34.93">
              <text:p text:style-name="P13">34,9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5&gt;*&lt;D25&gt;/2,3" office:value-type="float" office:value="34.93">
              <text:p text:style-name="Table_20_Contents">34,9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45a</text:p>
            </table:table-cell>
            <table:table-cell table:style-name="Tabelle2.B2" office:value-type="string">
              <text:p text:style-name="Table_20_Contents">Mundstrommessung</text:p>
            </table:table-cell>
            <table:table-cell table:style-name="Tabelle2.C2" office:value-type="float" office:value="68.17">
              <text:p text:style-name="P13">68,1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6&gt;*&lt;D26&gt;/2,3" office:value-type="float" office:value="68.17">
              <text:p text:style-name="Table_20_Contents">68,1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55a</text:p>
            </table:table-cell>
            <table:table-cell table:style-name="Tabelle2.B2" office:value-type="string">
              <text:p text:style-name="Table_20_Contents">Materialtestung</text:p>
            </table:table-cell>
            <table:table-cell table:style-name="Tabelle2.C2" office:value-type="float" office:value="131.43">
              <text:p text:style-name="P13">131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7&gt;*&lt;D27&gt;/2,3" office:value-type="float" office:value="131.43">
              <text:p text:style-name="Table_20_Contents">131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65a1</text:p>
            </table:table-cell>
            <table:table-cell table:style-name="Tabelle2.B2" office:value-type="string">
              <text:p text:style-name="Table_20_Contents">Sensibilitätstest eines Nervversorgungsgebiets</text:p>
            </table:table-cell>
            <table:table-cell table:style-name="Tabelle2.C2" office:value-type="float" office:value="20.7">
              <text:p text:style-name="P13">20,7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8&gt;*&lt;D28&gt;/2,3" office:value-type="float" office:value="20.7">
              <text:p text:style-name="Table_20_Contents">20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65a2</text:p>
            </table:table-cell>
            <table:table-cell table:style-name="Tabelle2.B2" office:value-type="string">
              <text:p text:style-name="Table_20_Contents">Sensibilitätstest eines Nervversorgungsgebiets</text:p>
            </table:table-cell>
            <table:table-cell table:style-name="Tabelle2.C2" office:value-type="float" office:value="175.41">
              <text:p text:style-name="P13">175,4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9&gt;*&lt;D29&gt;/2,3" office:value-type="float" office:value="175.41">
              <text:p text:style-name="Table_20_Contents">175,4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75a</text:p>
            </table:table-cell>
            <table:table-cell table:style-name="Tabelle2.B2" office:value-type="string">
              <text:p text:style-name="Table_20_Contents">zahnärztliche Leistg. i.Zshg.m. Herst. e. Verbandsplatte</text:p>
            </table:table-cell>
            <table:table-cell table:style-name="Tabelle2.C2" office:value-type="float" office:value="18.76">
              <text:p text:style-name="P13">18,7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0&gt;*&lt;D30&gt;/2,3" office:value-type="float" office:value="18.76">
              <text:p text:style-name="Table_20_Contents">18,7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80a</text:p>
            </table:table-cell>
            <table:table-cell table:style-name="Tabelle2.B2" office:value-type="string">
              <text:p text:style-name="Table_20_Contents">Akupunktur mit Laser</text:p>
            </table:table-cell>
            <table:table-cell table:style-name="Tabelle2.C2" office:value-type="float" office:value="46.57">
              <text:p text:style-name="P13">46,5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1&gt;*&lt;D31&gt;/2,3" office:value-type="float" office:value="46.57">
              <text:p text:style-name="Table_20_Contents">46,5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00</text:p>
            </table:table-cell>
            <table:table-cell table:style-name="Tabelle2.B2" office:value-type="string">
              <text:p text:style-name="Table_20_Contents">Mundhygienestatus, mindestens 25 Min.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2" office:value-type="float" office:value="9.2">
              <text:p text:style-name="Table_20_Contents">9,2</text:p>
            </table:table-cell>
            <table:table-cell table:style-name="Tabelle2.E2" table:formula="ooow:&lt;C32&gt;/2,3*&lt;D32&gt;" office:value-type="float" office:value="103.48">
              <text:p text:style-name="Table_20_Contents">103,4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00a</text:p>
            </table:table-cell>
            <table:table-cell table:style-name="Tabelle2.B2" office:value-type="string">
              <text:p text:style-name="Table_20_Contents">Mundhygienestatus mehr als 1 x pro Jahr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3&gt;*&lt;D33&gt;/2,3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10</text:p>
            </table:table-cell>
            <table:table-cell table:style-name="Tabelle2.B2" office:value-type="string">
              <text:p text:style-name="Table_20_Contents">Kontrolle des Übungserfolges, weitere Unterweisung, mindestens 15 Min.</text:p>
            </table:table-cell>
            <table:table-cell table:style-name="Tabelle2.C2" office:value-type="float" office:value="12.93">
              <text:p text:style-name="P13">12,93</text:p>
            </table:table-cell>
            <table:table-cell table:style-name="Tabelle2.D2" office:value-type="float" office:value="9.8">
              <text:p text:style-name="Table_20_Contents">9,8</text:p>
            </table:table-cell>
            <table:table-cell table:style-name="Tabelle2.E2" table:formula="ooow:&lt;C34&gt;*&lt;D34&gt;/2,3" office:value-type="float" office:value="55.0930434782609">
              <text:p text:style-name="Table_20_Contents">55,0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10a</text:p>
            </table:table-cell>
            <table:table-cell table:style-name="Tabelle2.B2" office:value-type="string">
              <text:p text:style-name="Table_20_Contents">Kontrolle Übungserfolg, mehr als 3 x pro Jahr</text:p>
            </table:table-cell>
            <table:table-cell table:style-name="Tabelle2.C2" office:value-type="float" office:value="71.92">
              <text:p text:style-name="P13">71,9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5&gt;*&lt;D35&gt;/2,3" office:value-type="float" office:value="71.92">
              <text:p text:style-name="Table_20_Contents">71,9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20</text:p>
            </table:table-cell>
            <table:table-cell table:style-name="Tabelle2.B2" office:value-type="string">
              <text:p text:style-name="Table_20_Contents">lokale Fluoridierung, je Sitzung</text:p>
            </table:table-cell>
            <table:table-cell table:style-name="Tabelle2.C2" office:value-type="float" office:value="6.47">
              <text:p text:style-name="P13">6,47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36&gt;*&lt;D36&gt;/2,3" office:value-type="float" office:value="12.3773913043478">
              <text:p text:style-name="Table_20_Contents">12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20a</text:p>
            </table:table-cell>
            <table:table-cell table:style-name="Tabelle2.B2" office:value-type="string">
              <text:p text:style-name="Table_20_Contents">lokale Fluoridierung, mehr als 4 x pro Jahr</text:p>
            </table:table-cell>
            <table:table-cell table:style-name="Tabelle2.C2" office:value-type="float" office:value="10.35">
              <text:p text:style-name="P13">10,35</text:p>
            </table:table-cell>
            <table:table-cell table:style-name="Tabelle2.D2" office:value-type="float" office:value="2.8">
              <text:p text:style-name="Table_20_Contents">2,8</text:p>
            </table:table-cell>
            <table:table-cell table:style-name="Tabelle2.E2" table:formula="ooow:&lt;C37&gt;*&lt;D37&gt;/2,3" office:value-type="float" office:value="12.6">
              <text:p text:style-name="Table_20_Contents">12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30</text:p>
            </table:table-cell>
            <table:table-cell table:style-name="Tabelle2.B2" office:value-type="string">
              <text:p text:style-name="Table_20_Contents">lokale Medikamentenanwendung</text:p>
            </table:table-cell>
            <table:table-cell table:style-name="Tabelle2.C2" office:value-type="float" office:value="11.64">
              <text:p text:style-name="P13">11,64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38&gt;/2,3*&lt;D38&gt;" office:value-type="float" office:value="21.255652173913">
              <text:p text:style-name="Table_20_Contents">21,2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35a</text:p>
            </table:table-cell>
            <table:table-cell table:style-name="Tabelle2.B2" office:value-type="string">
              <text:p text:style-name="Table_20_Contents">zahnärztl. Lstg. i.Zshg.m.d.Herst.e. Medikamententrägers</text:p>
            </table:table-cell>
            <table:table-cell table:style-name="Tabelle2.C2" office:value-type="float" office:value="53.04">
              <text:p text:style-name="P13">53,0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9&gt;*&lt;D39&gt;/2,3" office:value-type="float" office:value="53.04">
              <text:p text:style-name="Table_20_Contents">53,0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40</text:p>
            </table:table-cell>
            <table:table-cell table:style-name="Tabelle2.B2" office:value-type="string">
              <text:p text:style-name="Table_20_Contents">professionelle Zahnreinigung</text:p>
            </table:table-cell>
            <table:table-cell table:style-name="Tabelle2.C2" office:value-type="float" office:value="3.61">
              <text:p text:style-name="P13">3,61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40&gt;/2,3*&lt;D40&gt;" office:value-type="float" office:value="6.59217391304348">
              <text:p text:style-name="Table_20_Contents">6,5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45a</text:p>
            </table:table-cell>
            <table:table-cell table:style-name="Tabelle2.B2" office:value-type="string">
              <text:p text:style-name="Table_20_Contents">subgingivale nichtchirurgische Belagsentfernung i.R.d. PZR</text:p>
            </table:table-cell>
            <table:table-cell table:style-name="Tabelle2.C2" office:value-type="float" office:value="3.88">
              <text:p text:style-name="P13">3,8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1&gt;*&lt;D41&gt;/2,3" office:value-type="float" office:value="3.88">
              <text:p text:style-name="Table_20_Contents">3,8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47a</text:p>
            </table:table-cell>
            <table:table-cell table:style-name="Tabelle2.B2" office:value-type="string">
              <text:p text:style-name="Table_20_Contents">prof. Zahnreinigung an Verbindungselementen</text:p>
            </table:table-cell>
            <table:table-cell table:style-name="Tabelle2.C2" office:value-type="float" office:value="3.88">
              <text:p text:style-name="P13">3,8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2&gt;*&lt;D42&gt;/2,3" office:value-type="float" office:value="3.88">
              <text:p text:style-name="Table_20_Contents">3,8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55a</text:p>
            </table:table-cell>
            <table:table-cell table:style-name="Tabelle2.B2" office:value-type="string">
              <text:p text:style-name="Table_20_Contents">Anwendung bakterienreduzierender Lacke als Therapiekonzept</text:p>
            </table:table-cell>
            <table:table-cell table:style-name="Tabelle2.C2" office:value-type="float" office:value="38.81">
              <text:p text:style-name="P13">38,8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3&gt;*&lt;D43&gt;/2,3" office:value-type="float" office:value="38.81">
              <text:p text:style-name="Table_20_Contents">38,8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57a</text:p>
            </table:table-cell>
            <table:table-cell table:style-name="Tabelle2.B2" office:value-type="string">
              <text:p text:style-name="Table_20_Contents">Herst. u. Eingl. e. Medikamententrägers z. Parodontalprophylaxe</text:p>
            </table:table-cell>
            <table:table-cell table:style-name="Tabelle2.C2" office:value-type="float" office:value="53.04">
              <text:p text:style-name="P13">53,0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4&gt;*&lt;D44&gt;/2,3" office:value-type="float" office:value="53.04">
              <text:p text:style-name="Table_20_Contents">53,0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65a</text:p>
            </table:table-cell>
            <table:table-cell table:style-name="Tabelle2.B2" office:value-type="string">
              <text:p text:style-name="Table_20_Contents">Kariesrisikotest</text:p>
            </table:table-cell>
            <table:table-cell table:style-name="Tabelle2.C2" office:value-type="float" office:value="90.55">
              <text:p text:style-name="P13">90,5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5&gt;*&lt;D45&gt;/2,3" office:value-type="float" office:value="90.55">
              <text:p text:style-name="Table_20_Contents">90,5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67a</text:p>
            </table:table-cell>
            <table:table-cell table:style-name="Tabelle2.B2" office:value-type="string">
              <text:p text:style-name="Table_20_Contents">lok.Anw.v.Med.z.Parodontalprophylaxe m.indiv. Schiene</text:p>
            </table:table-cell>
            <table:table-cell table:style-name="Tabelle2.C2" office:value-type="float" office:value="50.71">
              <text:p text:style-name="P13">50,7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6&gt;*&lt;D46&gt;/2,3" office:value-type="float" office:value="50.71">
              <text:p text:style-name="Table_20_Contents">50,7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75a</text:p>
            </table:table-cell>
            <table:table-cell table:style-name="Tabelle2.B2" office:value-type="string">
              <text:p text:style-name="Table_20_Contents">Prothesenreinigung, Belagentfernung an herausnehmbarem Zahnersatz</text:p>
            </table:table-cell>
            <table:table-cell table:style-name="Tabelle2.C2" office:value-type="float" office:value="94.43">
              <text:p text:style-name="P13">94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7&gt;*&lt;D47&gt;/2,3" office:value-type="float" office:value="94.43">
              <text:p text:style-name="Table_20_Contents">94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85a</text:p>
            </table:table-cell>
            <table:table-cell table:style-name="Tabelle2.B2" office:value-type="string">
              <text:p text:style-name="Table_20_Contents">Reinigung der intraoralen Schleimhaut</text:p>
            </table:table-cell>
            <table:table-cell table:style-name="Tabelle2.C2" office:value-type="float" office:value="37.51">
              <text:p text:style-name="P13">37,5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8&gt;*&lt;D48&gt;/2,3" office:value-type="float" office:value="37.51">
              <text:p text:style-name="Table_20_Contents">37,5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87a</text:p>
            </table:table-cell>
            <table:table-cell table:style-name="Tabelle2.B2" office:value-type="string">
              <text:p text:style-name="Table_20_Contents">Zungenreinigung</text:p>
            </table:table-cell>
            <table:table-cell table:style-name="Tabelle2.C2" office:value-type="float" office:value="14.23">
              <text:p text:style-name="P13">14,2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9&gt;*&lt;D49&gt;/2,3" office:value-type="float" office:value="14.23">
              <text:p text:style-name="Table_20_Contents">14,2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00</text:p>
            </table:table-cell>
            <table:table-cell table:style-name="Tabelle2.B2" office:value-type="string">
              <text:p text:style-name="Table_20_Contents">Versiegelung von kariesfreien Zahnfissuren, je Zahn</text:p>
            </table:table-cell>
            <table:table-cell table:style-name="Tabelle2.C2" office:value-type="float" office:value="11.64">
              <text:p text:style-name="P13">11,64</text:p>
            </table:table-cell>
            <table:table-cell table:style-name="Tabelle2.D2" office:value-type="float" office:value="4.9">
              <text:p text:style-name="Table_20_Contents">4,9</text:p>
            </table:table-cell>
            <table:table-cell table:style-name="Tabelle2.E2" table:formula="ooow:&lt;C50&gt;*&lt;D50&gt;/2,3" office:value-type="float" office:value="24.7982608695652">
              <text:p text:style-name="Table_20_Contents">24,8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05a</text:p>
            </table:table-cell>
            <table:table-cell table:style-name="Tabelle2.B2" office:value-type="string">
              <text:p text:style-name="Table_20_Contents">BEWE-Screening-Test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51&gt;*&lt;D51&gt;/2,3" office:value-type="float" office:value="23.28">
              <text:p text:style-name="Table_20_Contents">23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10</text:p>
            </table:table-cell>
            <table:table-cell table:style-name="Tabelle2.B2" office:value-type="string">
              <text:p text:style-name="Table_20_Contents">Behandlung überempfindlicher Zahnflächen</text:p>
            </table:table-cell>
            <table:table-cell table:style-name="Tabelle2.C2" office:value-type="float" office:value="6.47">
              <text:p text:style-name="P13">6,47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52&gt;/2,3*&lt;D52&gt;" office:value-type="float" office:value="11.8147826086957">
              <text:p text:style-name="Table_20_Contents">11,8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20</text:p>
            </table:table-cell>
            <table:table-cell table:style-name="Tabelle2.B2" office:value-type="string">
              <text:p text:style-name="Table_20_Contents">temporärer speicheldichter Verschluss einer Kavität</text:p>
            </table:table-cell>
            <table:table-cell table:style-name="Tabelle2.C2" office:value-type="float" office:value="12.67">
              <text:p text:style-name="P13">12,67</text:p>
            </table:table-cell>
            <table:table-cell table:style-name="Tabelle2.D2" office:value-type="float" office:value="5.3">
              <text:p text:style-name="Table_20_Contents">5,3</text:p>
            </table:table-cell>
            <table:table-cell table:style-name="Tabelle2.E2" table:formula="ooow:&lt;C53&gt;*&lt;D53&gt;/2,3" office:value-type="float" office:value="29.1960869565217">
              <text:p text:style-name="Table_20_Contents">29,2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30</text:p>
            </table:table-cell>
            <table:table-cell table:style-name="Tabelle2.B2" office:value-type="string">
              <text:p text:style-name="Table_20_Contents">besondere Maßnahmen beim Präparieren oder Füllen von Kavitäten</text:p>
            </table:table-cell>
            <table:table-cell table:style-name="Tabelle2.C2" office:value-type="float" office:value="8.42">
              <text:p text:style-name="P13">8,42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54&gt;*&lt;D54&gt;/2,3" office:value-type="float" office:value="16.1078260869565">
              <text:p text:style-name="Table_20_Contents">16,1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40</text:p>
            </table:table-cell>
            <table:table-cell table:style-name="Tabelle2.B2" office:value-type="string">
              <text:p text:style-name="Table_20_Contents">Anlegen von Spanngummi, je Kieferhälfte oder Frontzahnbereich</text:p>
            </table:table-cell>
            <table:table-cell table:style-name="Tabelle2.C2" office:value-type="float" office:value="8.42">
              <text:p text:style-name="P13">8,42</text:p>
            </table:table-cell>
            <table:table-cell table:style-name="Tabelle2.D2" office:value-type="float" office:value="5.3">
              <text:p text:style-name="Table_20_Contents">5,3</text:p>
            </table:table-cell>
            <table:table-cell table:style-name="Tabelle2.E2" table:formula="ooow:&lt;C55&gt;*&lt;D55&gt;/2,3" office:value-type="float" office:value="19.4026086956522">
              <text:p text:style-name="Table_20_Contents">19,4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45a</text:p>
            </table:table-cell>
            <table:table-cell table:style-name="Tabelle2.B2" office:value-type="string">
              <text:p text:style-name="Table_20_Contents">flüssiger Kofferdam, aushärtender Gingivaprotektor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56" office:value-type="float" office:value="2.3">
              <text:p text:style-name="Table_20_Contents">2,3</text:p>
            </table:table-cell>
            <table:table-cell table:style-name="Tabelle2.E2" table:formula="ooow:&lt;C56&gt;*&lt;D56&gt;/2,3" office:value-type="float" office:value="25.87">
              <text:p text:style-name="Table_20_Contents">25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46a</text:p>
            </table:table-cell>
            <table:table-cell table:style-name="Tabelle2.B2" office:value-type="string">
              <text:p text:style-name="Table_20_Contents">Anwendung von Kariesdetektor</text:p>
            </table:table-cell>
            <table:table-cell table:style-name="Tabelle2.C2" office:value-type="float" office:value="12.94">
              <text:p text:style-name="P13">12,94</text:p>
            </table:table-cell>
            <table:table-cell table:style-name="Tabelle2.D56" office:value-type="float" office:value="2.3">
              <text:p text:style-name="Table_20_Contents">2,3</text:p>
            </table:table-cell>
            <table:table-cell table:style-name="Tabelle2.E2" table:formula="ooow:&lt;C57&gt;*&lt;D57&gt;/2,3" office:value-type="float" office:value="12.94">
              <text:p text:style-name="Table_20_Contents">12,9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47a</text:p>
            </table:table-cell>
            <table:table-cell table:style-name="Tabelle2.B2" office:value-type="string">
              <text:p text:style-name="Table_20_Contents">Kariesinfiltration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56" office:value-type="float" office:value="2.3">
              <text:p text:style-name="Table_20_Contents">2,3</text:p>
            </table:table-cell>
            <table:table-cell table:style-name="Tabelle2.E2" table:formula="ooow:&lt;C58&gt;*&lt;D58&gt;/2,3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49a</text:p>
            </table:table-cell>
            <table:table-cell table:style-name="Tabelle2.B2" office:value-type="string">
              <text:p text:style-name="Table_20_Contents">Dentinflächenentkeimung und -konditionierung mittels Laser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56" office:value-type="float" office:value="2.3">
              <text:p text:style-name="Table_20_Contents">2,3</text:p>
            </table:table-cell>
            <table:table-cell table:style-name="Tabelle2.E2" table:formula="ooow:&lt;C59&gt;*&lt;D59&gt;/2,3" office:value-type="float" office:value="58.21">
              <text:p text:style-name="Table_20_Contents">58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50</text:p>
            </table:table-cell>
            <table:table-cell table:style-name="Tabelle2.B2" office:value-type="string">
              <text:p text:style-name="Table_20_Contents">Plastische Füllung, einflächig</text:p>
            </table:table-cell>
            <table:table-cell table:style-name="Tabelle2.C2" office:value-type="float" office:value="27.55">
              <text:p text:style-name="P13">27,55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60&gt;*&lt;D60&gt;/2,3" office:value-type="float" office:value="47.9130434782609">
              <text:p text:style-name="Table_20_Contents">47,9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60</text:p>
            </table:table-cell>
            <table:table-cell table:style-name="Tabelle2.B2" office:value-type="string">
              <text:p text:style-name="Table_20_Contents">Kompositfüllung, einflächig</text:p>
            </table:table-cell>
            <table:table-cell table:style-name="Tabelle2.C2" office:value-type="float" office:value="68.17">
              <text:p text:style-name="P13">68,17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61&gt;/2,3*&lt;D61&gt;" office:value-type="float" office:value="118.55652173913">
              <text:p text:style-name="Table_20_Contents">118,5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70</text:p>
            </table:table-cell>
            <table:table-cell table:style-name="Tabelle2.B2" office:value-type="string">
              <text:p text:style-name="Table_20_Contents">Plastische Füllung, zweiflächig</text:p>
            </table:table-cell>
            <table:table-cell table:style-name="Tabelle2.C2" office:value-type="float" office:value="31.3">
              <text:p text:style-name="P13">31,30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62&gt;*&lt;D62&gt;/2,3" office:value-type="float" office:value="54.4347826086957">
              <text:p text:style-name="Table_20_Contents">54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80</text:p>
            </table:table-cell>
            <table:table-cell table:style-name="Tabelle2.B2" office:value-type="string">
              <text:p text:style-name="Table_20_Contents">Kompositfüllung, zweiflächig</text:p>
            </table:table-cell>
            <table:table-cell table:style-name="Tabelle2.C2" office:value-type="float" office:value="71.92">
              <text:p text:style-name="P13">71,92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63&gt;/2,3*&lt;D63&gt;" office:value-type="float" office:value="125.078260869565">
              <text:p text:style-name="Table_20_Contents">125,0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90</text:p>
            </table:table-cell>
            <table:table-cell table:style-name="Tabelle2.B2" office:value-type="string">
              <text:p text:style-name="Table_20_Contents">Plastische Füllung, dreiflächig</text:p>
            </table:table-cell>
            <table:table-cell table:style-name="Tabelle2.C2" office:value-type="float" office:value="38.41">
              <text:p text:style-name="P13">38,41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64&gt;*&lt;D64&gt;/2,3" office:value-type="float" office:value="73.48">
              <text:p text:style-name="Table_20_Contents">73,4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00</text:p>
            </table:table-cell>
            <table:table-cell table:style-name="Tabelle2.B2" office:value-type="string">
              <text:p text:style-name="Table_20_Contents">Kompositfüllung, dreiflächig</text:p>
            </table:table-cell>
            <table:table-cell table:style-name="Tabelle2.C2" office:value-type="float" office:value="83.05">
              <text:p text:style-name="P13">83,05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65&gt;/2,3*&lt;D65&gt;" office:value-type="float" office:value="144.434782608696">
              <text:p text:style-name="Table_20_Contents">144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10</text:p>
            </table:table-cell>
            <table:table-cell table:style-name="Tabelle2.B2" office:value-type="string">
              <text:p text:style-name="Table_20_Contents">Plastische Füllung, mehr als dreiflächig</text:p>
            </table:table-cell>
            <table:table-cell table:style-name="Tabelle2.C2" office:value-type="float" office:value="41.26">
              <text:p text:style-name="P13">41,26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66&gt;*&lt;D66&gt;/2,3" office:value-type="float" office:value="71.7565217391304">
              <text:p text:style-name="Table_20_Contents">71,7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20</text:p>
            </table:table-cell>
            <table:table-cell table:style-name="Tabelle2.B2" office:value-type="string">
              <text:p text:style-name="Table_20_Contents">Kompositfüllung, mehr als dreiflächig</text:p>
            </table:table-cell>
            <table:table-cell table:style-name="Tabelle2.C2" office:value-type="float" office:value="99.6">
              <text:p text:style-name="P13">99,60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67&gt;/2,3*&lt;D67&gt;" office:value-type="float" office:value="173.217391304348">
              <text:p text:style-name="Table_20_Contents">173,2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25a</text:p>
            </table:table-cell>
            <table:table-cell table:style-name="Tabelle2.B2" office:value-type="string">
              <text:p text:style-name="Table_20_Contents">Zahnumformung in Adhäsivtechnik</text:p>
            </table:table-cell>
            <table:table-cell table:style-name="Tabelle2.C2" office:value-type="float" office:value="217.06">
              <text:p text:style-name="P13">217,0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68&gt;*&lt;D68&gt;/2,3" office:value-type="float" office:value="217.06">
              <text:p text:style-name="Table_20_Contents">217,0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30</text:p>
            </table:table-cell>
            <table:table-cell table:style-name="Tabelle2.B2" office:value-type="string">
              <text:p text:style-name="Table_20_Contents">Polieren einer Füllung</text:p>
            </table:table-cell>
            <table:table-cell table:style-name="Tabelle2.C2" office:value-type="float" office:value="13.45">
              <text:p text:style-name="P13">13,45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69&gt;/2,3*&lt;D69&gt;" office:value-type="float" office:value="25.7304347826087">
              <text:p text:style-name="Table_20_Contents">25,7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40a</text:p>
            </table:table-cell>
            <table:table-cell table:style-name="Tabelle2.B2" office:value-type="string">
              <text:p text:style-name="Table_20_Contents">Entfernung einer adhäsiv befestigten Glattflächenversiegelung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70&gt;*&lt;D70&gt;/2,3" office:value-type="float" office:value="25.87">
              <text:p text:style-name="Table_20_Contents">25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50</text:p>
            </table:table-cell>
            <table:table-cell table:style-name="Tabelle2.B2" office:value-type="string">
              <text:p text:style-name="Table_20_Contents">Einlagefüllung, einflächig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71&gt;/2,3*&lt;D71&gt;" office:value-type="float" office:value="256.695652173913">
              <text:p text:style-name="Table_20_Contents">256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55a</text:p>
            </table:table-cell>
            <table:table-cell table:style-name="Tabelle2.B2" office:value-type="string">
              <text:p text:style-name="Table_20_Contents">Teilleistung i.V.m.e. Einlagefüllung, einflächig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72&gt;*&lt;D72&gt;/2,3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60</text:p>
            </table:table-cell>
            <table:table-cell table:style-name="Tabelle2.B2" office:value-type="string">
              <text:p text:style-name="Table_20_Contents">Einlagefüllung, zweiflächig</text:p>
            </table:table-cell>
            <table:table-cell table:style-name="Tabelle2.C2" office:value-type="float" office:value="175.41">
              <text:p text:style-name="P13">175,41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73&gt;/2,3*&lt;D73&gt;" office:value-type="float" office:value="305.060869565217">
              <text:p text:style-name="Table_20_Contents">305,0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65a</text:p>
            </table:table-cell>
            <table:table-cell table:style-name="Tabelle2.B2" office:value-type="string">
              <text:p text:style-name="Table_20_Contents">Teilleistung i.V.m.e. Einlagefüllung, zweiflächig</text:p>
            </table:table-cell>
            <table:table-cell table:style-name="Tabelle2.C2" office:value-type="float" office:value="175.41">
              <text:p text:style-name="P13">175,4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74&gt;*&lt;D74&gt;/2,3" office:value-type="float" office:value="175.41">
              <text:p text:style-name="Table_20_Contents">175,4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70</text:p>
            </table:table-cell>
            <table:table-cell table:style-name="Tabelle2.B2" office:value-type="string">
              <text:p text:style-name="Table_20_Contents">Einlagefüllung, mehr als zweiflächig</text:p>
            </table:table-cell>
            <table:table-cell table:style-name="Tabelle2.C2" office:value-type="float" office:value="221.07">
              <text:p text:style-name="P13">221,07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75&gt;/2,3*&lt;D75&gt;" office:value-type="float" office:value="384.469565217391">
              <text:p text:style-name="Table_20_Contents">384,4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75a</text:p>
            </table:table-cell>
            <table:table-cell table:style-name="Tabelle2.B2" office:value-type="string">
              <text:p text:style-name="Table_20_Contents">Teilleistung i.V.m.e. Einlagefüllung, mehr als zweiflächig</text:p>
            </table:table-cell>
            <table:table-cell table:style-name="Tabelle2.C2" office:value-type="float" office:value="221.07">
              <text:p text:style-name="P13">221,0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76&gt;*&lt;D76&gt;/2,3" office:value-type="float" office:value="221.07">
              <text:p text:style-name="Table_20_Contents">221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80</text:p>
            </table:table-cell>
            <table:table-cell table:style-name="Tabelle2.B2" office:value-type="string">
              <text:p text:style-name="Table_20_Contents">plastischer Aufbau eines Zahns zur Aufnahme einer Krone</text:p>
            </table:table-cell>
            <table:table-cell table:style-name="Tabelle2.C2" office:value-type="float" office:value="19.41">
              <text:p text:style-name="P13">19,41</text:p>
            </table:table-cell>
            <table:table-cell table:style-name="Tabelle2.D2" office:value-type="float" office:value="6.8">
              <text:p text:style-name="Table_20_Contents">6,8</text:p>
            </table:table-cell>
            <table:table-cell table:style-name="Tabelle2.E2" table:formula="ooow:&lt;C77&gt;*&lt;D77&gt;/2,3" office:value-type="float" office:value="57.3860869565217">
              <text:p text:style-name="Table_20_Contents">57,3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85a</text:p>
            </table:table-cell>
            <table:table-cell table:style-name="Tabelle2.B2" office:value-type="string">
              <text:p text:style-name="Table_20_Contents">mehrsch. Aufbau verl.geg. Zahnhartsubstanz m. Kompositmaterial</text:p>
            </table:table-cell>
            <table:table-cell table:style-name="Tabelle2.C2" office:value-type="float" office:value="83.05">
              <text:p text:style-name="P13">83,0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78&gt;*&lt;D78&gt;/2,3" office:value-type="float" office:value="83.05">
              <text:p text:style-name="Table_20_Contents">83,0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87a</text:p>
            </table:table-cell>
            <table:table-cell table:style-name="Tabelle2.B2" office:value-type="string">
              <text:p text:style-name="Table_20_Contents">kanalverankerter Kronenaufbau</text:p>
            </table:table-cell>
            <table:table-cell table:style-name="Tabelle2.C2" office:value-type="float" office:value="191.84">
              <text:p text:style-name="P13">191,8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79&gt;*&lt;D79&gt;/2,3" office:value-type="float" office:value="191.84">
              <text:p text:style-name="Table_20_Contents">191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0</text:p>
            </table:table-cell>
            <table:table-cell table:style-name="Tabelle2.B2" office:value-type="string">
              <text:p text:style-name="Table_20_Contents">gegossener Aufbau vor Überkronung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4.3">
              <text:p text:style-name="Table_20_Contents">4,3</text:p>
            </table:table-cell>
            <table:table-cell table:style-name="Tabelle2.E2" table:formula="ooow:&lt;C80&gt;*&lt;D80&gt;/2,3" office:value-type="float" office:value="108.827391304348">
              <text:p text:style-name="Table_20_Contents">108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1a</text:p>
            </table:table-cell>
            <table:table-cell table:style-name="Tabelle2.B2" office:value-type="string">
              <text:p text:style-name="Table_20_Contents">Keramikstiftaufbau, gefräst</text:p>
            </table:table-cell>
            <table:table-cell table:style-name="Tabelle2.C2" office:value-type="float" office:value="191.84">
              <text:p text:style-name="P13">191,8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81&gt;*&lt;D81&gt;/2,3" office:value-type="float" office:value="191.84">
              <text:p text:style-name="Table_20_Contents">191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2a</text:p>
            </table:table-cell>
            <table:table-cell table:style-name="Tabelle2.B2" office:value-type="string">
              <text:p text:style-name="Table_20_Contents">Teilleistungen i.Vbdg.m.e. Stiftaufbau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82&gt;*&lt;D82&gt;/2,3" office:value-type="float" office:value="58.21">
              <text:p text:style-name="Table_20_Contents">58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3a</text:p>
            </table:table-cell>
            <table:table-cell table:style-name="Tabelle2.B2" office:value-type="string">
              <text:p text:style-name="Table_20_Contents">Wiederbefestigen eines Stiftaufbaus</text:p>
            </table:table-cell>
            <table:table-cell table:style-name="Tabelle2.C2" office:value-type="float" office:value="94.43">
              <text:p text:style-name="P13">94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83&gt;*&lt;D83&gt;/2,3" office:value-type="float" office:value="94.43">
              <text:p text:style-name="Table_20_Contents">94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4a</text:p>
            </table:table-cell>
            <table:table-cell table:style-name="Tabelle2.B2" office:value-type="string">
              <text:p text:style-name="Table_20_Contents">extrakanalär adhäsiv befestigter Stift</text:p>
            </table:table-cell>
            <table:table-cell table:style-name="Tabelle2.C2" office:value-type="float" office:value="84.08">
              <text:p text:style-name="P13">84,0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84&gt;*&lt;D84&gt;/2,3" office:value-type="float" office:value="84.08">
              <text:p text:style-name="Table_20_Contents">84,0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5</text:p>
            </table:table-cell>
            <table:table-cell table:style-name="Tabelle2.B2" office:value-type="string">
              <text:p text:style-name="Table_20_Contents">Schraubenaufbau / Glasfaserstift o. ä. zur Aufnahme einer Krone</text:p>
            </table:table-cell>
            <table:table-cell table:style-name="Tabelle2.C2" office:value-type="float" office:value="38.8">
              <text:p text:style-name="P13">38,80</text:p>
            </table:table-cell>
            <table:table-cell table:style-name="Tabelle2.D2" office:value-type="float" office:value="4.3">
              <text:p text:style-name="Table_20_Contents">4,3</text:p>
            </table:table-cell>
            <table:table-cell table:style-name="Tabelle2.E2" table:formula="ooow:&lt;C85&gt;*&lt;D85&gt;/2,3" office:value-type="float" office:value="72.5391304347826">
              <text:p text:style-name="Table_20_Contents">72,5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6a</text:p>
            </table:table-cell>
            <table:table-cell table:style-name="Tabelle2.B2" office:value-type="string">
              <text:p text:style-name="Table_20_Contents">postendodontischer Aufbau mit Stift ohne Krone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86&gt;*&lt;D86&gt;/2,3" office:value-type="float" office:value="58.21">
              <text:p text:style-name="Table_20_Contents">58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7</text:p>
            </table:table-cell>
            <table:table-cell table:style-name="Tabelle2.B2" office:value-type="string">
              <text:p text:style-name="Table_20_Contents">adhäsive Befestigung</text:p>
            </table:table-cell>
            <table:table-cell table:style-name="Tabelle2.C2" office:value-type="float" office:value="16.82">
              <text:p text:style-name="P13">16,82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87&gt;/2,3*&lt;D87&gt;" office:value-type="float" office:value="30.7147826086957">
              <text:p text:style-name="Table_20_Contents">30,7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8a</text:p>
            </table:table-cell>
            <table:table-cell table:style-name="Tabelle2.B2" office:value-type="string">
              <text:p text:style-name="Table_20_Contents">parapulpärer Stift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88&gt;/2,3*&lt;D88&gt;" office:value-type="float" office:value="25.87">
              <text:p text:style-name="Table_20_Contents">25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9a</text:p>
            </table:table-cell>
            <table:table-cell table:style-name="Tabelle2.B2" office:value-type="string">
              <text:p text:style-name="Table_20_Contents">Entfernen eines parapulpären Stifts</text:p>
            </table:table-cell>
            <table:table-cell table:style-name="Tabelle2.C2" office:value-type="float" office:value="34.93">
              <text:p text:style-name="P13">34,9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89&gt;/2,3*&lt;D89&gt;" office:value-type="float" office:value="34.93">
              <text:p text:style-name="Table_20_Contents">34,9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00</text:p>
            </table:table-cell>
            <table:table-cell table:style-name="Tabelle2.B2" office:value-type="string">
              <text:p text:style-name="Table_20_Contents">Krone, Tangentialpräparation</text:p>
            </table:table-cell>
            <table:table-cell table:style-name="Tabelle2.C2" office:value-type="float" office:value="171.01">
              <text:p text:style-name="P13">171,01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90&gt;/2,3*&lt;D90&gt;" office:value-type="float" office:value="312.279130434783">
              <text:p text:style-name="Table_20_Contents">312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10</text:p>
            </table:table-cell>
            <table:table-cell table:style-name="Tabelle2.B2" office:value-type="string">
              <text:p text:style-name="Table_20_Contents">Krone, Hohlkehl- oder Stufenpräparation</text:p>
            </table:table-cell>
            <table:table-cell table:style-name="Tabelle2.C2" office:value-type="float" office:value="217.06">
              <text:p text:style-name="P13">217,06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91&gt;/2,3*&lt;D91&gt;" office:value-type="float" office:value="396.370434782609">
              <text:p text:style-name="Table_20_Contents">396,3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20</text:p>
            </table:table-cell>
            <table:table-cell table:style-name="Tabelle2.B2" office:value-type="string">
              <text:p text:style-name="Table_20_Contents">Teilkrone, Veneer</text:p>
            </table:table-cell>
            <table:table-cell table:style-name="Tabelle2.C2" office:value-type="float" office:value="267.38">
              <text:p text:style-name="P13">267,38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92&gt;/2,3*&lt;D92&gt;" office:value-type="float" office:value="488.259130434783">
              <text:p text:style-name="Table_20_Contents">488,2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25a</text:p>
            </table:table-cell>
            <table:table-cell table:style-name="Tabelle2.B2" office:value-type="string">
              <text:p text:style-name="Table_20_Contents">Stiftkrone aus einem Stück</text:p>
            </table:table-cell>
            <table:table-cell table:style-name="Tabelle2.C2" office:value-type="float" office:value="336.97">
              <text:p text:style-name="P13">336,97</text:p>
            </table:table-cell>
            <table:table-cell table:style-name="Tabelle2.D2" office:value-type="float" office:value="2.6">
              <text:p text:style-name="Table_20_Contents">2,6</text:p>
            </table:table-cell>
            <table:table-cell table:style-name="Tabelle2.E2" table:formula="ooow:&lt;C93&gt;/2,3*&lt;D93&gt;" office:value-type="float" office:value="380.922608695652">
              <text:p text:style-name="Table_20_Contents">380,9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50</text:p>
            </table:table-cell>
            <table:table-cell table:style-name="Tabelle2.B2" office:value-type="string">
              <text:p text:style-name="Table_20_Contents">konfektionierte Milchzahnkrone</text:p>
            </table:table-cell>
            <table:table-cell table:style-name="Tabelle2.C2" office:value-type="float" office:value="27.16">
              <text:p text:style-name="P13">27,16</text:p>
            </table:table-cell>
            <table:table-cell table:style-name="Tabelle2.D2" office:value-type="float" office:value="6.2">
              <text:p text:style-name="Table_20_Contents">6,2</text:p>
            </table:table-cell>
            <table:table-cell table:style-name="Tabelle2.E2" table:formula="ooow:&lt;C94&gt;/2,3*&lt;D94&gt;" office:value-type="float" office:value="73.2139130434783">
              <text:p text:style-name="Table_20_Contents">73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55a</text:p>
            </table:table-cell>
            <table:table-cell table:style-name="Tabelle2.B2" office:value-type="string">
              <text:p text:style-name="Table_20_Contents">temp. Wiederbefestigen e.def. Krone während endodont. Behandlung</text:p>
            </table:table-cell>
            <table:table-cell table:style-name="Tabelle2.C2" office:value-type="float" office:value="31.3">
              <text:p text:style-name="P13">31,30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95&gt;/2,3*&lt;D95&gt;" office:value-type="float" office:value="48.9913043478261">
              <text:p text:style-name="Table_20_Contents">48,9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60</text:p>
            </table:table-cell>
            <table:table-cell table:style-name="Tabelle2.B2" office:value-type="string">
              <text:p text:style-name="Table_20_Contents">direkte provisorische Krone</text:p>
            </table:table-cell>
            <table:table-cell table:style-name="Tabelle2.C2" office:value-type="float" office:value="12.93">
              <text:p text:style-name="P13">12,93</text:p>
            </table:table-cell>
            <table:table-cell table:style-name="Tabelle2.D2" office:value-type="float" office:value="6.6">
              <text:p text:style-name="Table_20_Contents">6,6</text:p>
            </table:table-cell>
            <table:table-cell table:style-name="Tabelle2.E2" table:formula="ooow:&lt;C96&gt;*&lt;D96&gt;/2,3" office:value-type="float" office:value="37.1034782608696">
              <text:p text:style-name="Table_20_Contents">37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65a</text:p>
            </table:table-cell>
            <table:table-cell table:style-name="Tabelle2.B2" office:value-type="string">
              <text:p text:style-name="Table_20_Contents">Wiederherstellung der Funktion eines direkten Provisoriums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97&gt;/2,3*&lt;D97&gt;" office:value-type="float" office:value="36.4382608695652">
              <text:p text:style-name="Table_20_Contents">36,4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70</text:p>
            </table:table-cell>
            <table:table-cell table:style-name="Tabelle2.B2" office:value-type="string">
              <text:p text:style-name="Table_20_Contents">indirekte provisorische Krone</text:p>
            </table:table-cell>
            <table:table-cell table:style-name="Tabelle2.C2" office:value-type="float" office:value="34.93">
              <text:p text:style-name="P13">34,93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98&gt;/2,3*&lt;D98&gt;" office:value-type="float" office:value="63.7852173913044">
              <text:p text:style-name="Table_20_Contents">63,7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75a</text:p>
            </table:table-cell>
            <table:table-cell table:style-name="Tabelle2.B2" office:value-type="string">
              <text:p text:style-name="Table_20_Contents">Wiederbefestigung e. alio loco angef. provisor. Krone/Inlays</text:p>
            </table:table-cell>
            <table:table-cell table:style-name="Tabelle2.C2" office:value-type="float" office:value="53.04">
              <text:p text:style-name="P13">53,0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99&gt;/2,3*&lt;D99&gt;" office:value-type="float" office:value="53.04">
              <text:p text:style-name="Table_20_Contents">53,0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77a</text:p>
            </table:table-cell>
            <table:table-cell table:style-name="Tabelle2.B2" office:value-type="string">
              <text:p text:style-name="Table_20_Contents">Umarbeiten e.def. Krone/Brücke zum Provisorium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00&gt;/2,3*&lt;D100&gt;" office:value-type="float" office:value="58.21">
              <text:p text:style-name="Table_20_Contents">58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85a</text:p>
            </table:table-cell>
            <table:table-cell table:style-name="Tabelle2.B2" office:value-type="string">
              <text:p text:style-name="Table_20_Contents">provisorische Krone mit Stiftverankerung</text:p>
            </table:table-cell>
            <table:table-cell table:style-name="Tabelle2.C2" office:value-type="float" office:value="99.6">
              <text:p text:style-name="P13">99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01&gt;/2,3*&lt;D101&gt;" office:value-type="float" office:value="99.6">
              <text:p text:style-name="Table_20_Contents">99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87a</text:p>
            </table:table-cell>
            <table:table-cell table:style-name="Tabelle2.B2" office:value-type="string">
              <text:p text:style-name="Table_20_Contents">Eingl.e. Schiene m.aufgest.,bzw.eingearb. Prothesenzahn o. Brückengliedern als prov. Versorgung</text:p>
            </table:table-cell>
            <table:table-cell table:style-name="Tabelle2.C2" office:value-type="float" office:value="103.49">
              <text:p text:style-name="P13">103,4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02&gt;/2,3*&lt;D102&gt;" office:value-type="float" office:value="103.49">
              <text:p text:style-name="Table_20_Contents">103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90</text:p>
            </table:table-cell>
            <table:table-cell table:style-name="Tabelle2.B2" office:value-type="string">
              <text:p text:style-name="Table_20_Contents">Entfernung Inlay, Krone, Brücke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03&gt;/2,3*&lt;D103&gt;" office:value-type="float" office:value="44.5356521739131">
              <text:p text:style-name="Table_20_Contents">44,5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00</text:p>
            </table:table-cell>
            <table:table-cell table:style-name="Tabelle2.B2" office:value-type="string">
              <text:p text:style-name="Table_20_Contents">Entfernung eines Wurzelstifts</text:p>
            </table:table-cell>
            <table:table-cell table:style-name="Tabelle2.C2" office:value-type="float" office:value="34.93">
              <text:p text:style-name="P13">34,93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04&gt;/2,3*&lt;D104&gt;" office:value-type="float" office:value="66.8226086956522">
              <text:p text:style-name="Table_20_Contents">66,8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10</text:p>
            </table:table-cell>
            <table:table-cell table:style-name="Tabelle2.B2" office:value-type="string">
              <text:p text:style-name="Table_20_Contents">Wiedereingliederung Einlagefüllung, Teilkrone, Veneers, Krone</text:p>
            </table:table-cell>
            <table:table-cell table:style-name="Tabelle2.C2" office:value-type="float" office:value="18.77">
              <text:p text:style-name="P13">18,77</text:p>
            </table:table-cell>
            <table:table-cell table:style-name="Tabelle2.D2" office:value-type="float" office:value="7.7">
              <text:p text:style-name="Table_20_Contents">7,7</text:p>
            </table:table-cell>
            <table:table-cell table:style-name="Tabelle2.E2" table:formula="ooow:&lt;C105&gt;*&lt;D105&gt;/2,3" office:value-type="float" office:value="62.8386956521739">
              <text:p text:style-name="Table_20_Contents">62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20</text:p>
            </table:table-cell>
            <table:table-cell table:style-name="Tabelle2.B2" office:value-type="string">
              <text:p text:style-name="Table_20_Contents">Wiederherstellung und Wiedereingliederung einer Restauration</text:p>
            </table:table-cell>
            <table:table-cell table:style-name="Tabelle2.C2" office:value-type="float" office:value="45.27">
              <text:p text:style-name="P13">45,27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06&gt;/2,3*&lt;D106&gt;" office:value-type="float" office:value="86.6034782608696">
              <text:p text:style-name="Table_20_Contents">86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25a</text:p>
            </table:table-cell>
            <table:table-cell table:style-name="Tabelle2.B2" office:value-type="string">
              <text:p text:style-name="Table_20_Contents">Wiederbefestigen einer Wurzelstiftkappe</text:p>
            </table:table-cell>
            <table:table-cell table:style-name="Tabelle2.C2" office:value-type="float" office:value="71.15">
              <text:p text:style-name="P13">71,15</text:p>
            </table:table-cell>
            <table:table-cell table:style-name="Tabelle2.D2" office:value-type="float" office:value="2.8">
              <text:p text:style-name="Table_20_Contents">2,8</text:p>
            </table:table-cell>
            <table:table-cell table:style-name="Tabelle2.E2" table:formula="ooow:&lt;C107&gt;/2,3*&lt;D107&gt;" office:value-type="float" office:value="86.6173913043478">
              <text:p text:style-name="Table_20_Contents">86,6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30</text:p>
            </table:table-cell>
            <table:table-cell table:style-name="Tabelle2.B2" office:value-type="string">
              <text:p text:style-name="Table_20_Contents">indirekte Überkappung</text:p>
            </table:table-cell>
            <table:table-cell table:style-name="Tabelle2.C2" office:value-type="float" office:value="14.23">
              <text:p text:style-name="P13">14,23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08&gt;/2,3*&lt;D108&gt;" office:value-type="float" office:value="27.2226086956522">
              <text:p text:style-name="Table_20_Contents">27,2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40</text:p>
            </table:table-cell>
            <table:table-cell table:style-name="Tabelle2.B2" office:value-type="string">
              <text:p text:style-name="Table_20_Contents">direkte Überkappung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09&gt;/2,3*&lt;D109&gt;" office:value-type="float" office:value="49.4904347826087">
              <text:p text:style-name="Table_20_Contents">49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50</text:p>
            </table:table-cell>
            <table:table-cell table:style-name="Tabelle2.B2" office:value-type="string">
              <text:p text:style-name="Table_20_Contents">Vitalamputation</text:p>
            </table:table-cell>
            <table:table-cell table:style-name="Tabelle2.C2" office:value-type="float" office:value="37.51">
              <text:p text:style-name="P13">37,51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10&gt;/2,3*&lt;D110&gt;" office:value-type="float" office:value="71.7582608695652">
              <text:p text:style-name="Table_20_Contents">71,7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60</text:p>
            </table:table-cell>
            <table:table-cell table:style-name="Tabelle2.B2" office:value-type="string">
              <text:p text:style-name="Table_20_Contents">Exstirpation der vitalen Pulpa einschließlich Exkavieren, je Kanal</text:p>
            </table:table-cell>
            <table:table-cell table:style-name="Tabelle2.C2" office:value-type="float" office:value="14.24">
              <text:p text:style-name="P13">14,24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11&gt;*&lt;D111&gt;/2,3" office:value-type="float" office:value="27.2417391304348">
              <text:p text:style-name="Table_20_Contents">27,2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65a</text:p>
            </table:table-cell>
            <table:table-cell table:style-name="Tabelle2.B2" office:value-type="string">
              <text:p text:style-name="Table_20_Contents">Devitalisation</text:p>
            </table:table-cell>
            <table:table-cell table:style-name="Tabelle2.C2" office:value-type="float" office:value="33.37">
              <text:p text:style-name="P13">33,37</text:p>
            </table:table-cell>
            <table:table-cell table:style-name="Tabelle2.D2" office:value-type="float" office:value="2.8">
              <text:p text:style-name="Table_20_Contents">2,8</text:p>
            </table:table-cell>
            <table:table-cell table:style-name="Tabelle2.E2" table:formula="ooow:&lt;C112&gt;/2,3*&lt;D112&gt;" office:value-type="float" office:value="40.624347826087">
              <text:p text:style-name="Table_20_Contents">40,6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80</text:p>
            </table:table-cell>
            <table:table-cell table:style-name="Tabelle2.B2" office:value-type="string">
              <text:p text:style-name="Table_20_Contents">Mortalamputation der Pulpa</text:p>
            </table:table-cell>
            <table:table-cell table:style-name="Tabelle2.C2" office:value-type="float" office:value="20.7">
              <text:p text:style-name="P13">20,70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13&gt;/2,3*&lt;D113&gt;" office:value-type="float" office:value="39.6">
              <text:p text:style-name="Table_20_Contents">39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85a</text:p>
            </table:table-cell>
            <table:table-cell table:style-name="Tabelle2.B2" office:value-type="string">
              <text:p text:style-name="Table_20_Contents">Mortalamputation an einem bleibenden Zahn</text:p>
            </table:table-cell>
            <table:table-cell table:style-name="Tabelle2.C2" office:value-type="float" office:value="94.3">
              <text:p text:style-name="P13">94,3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14&gt;/2,3*&lt;D114&gt;" office:value-type="float" office:value="94.3">
              <text:p text:style-name="Table_20_Contents">94,30</text:p>
            </table:table-cell>
          </table:table-row>
          <table:table-row table:style-name="Tabelle2.2">
            <table:table-cell table:style-name="Tabelle2.A2" office:value-type="float" office:value="2390">
              <text:p text:style-name="Table_20_Contents">2390</text:p>
            </table:table-cell>
            <table:table-cell table:style-name="Tabelle2.B2" office:value-type="string">
              <text:p text:style-name="Table_20_Contents">Trepanation eines Zahnes, als selbstständige Leistung</text:p>
            </table:table-cell>
            <table:table-cell table:style-name="Tabelle2.C2" office:value-type="float" office:value="8.42">
              <text:p text:style-name="P13">8,42</text:p>
            </table:table-cell>
            <table:table-cell table:style-name="Tabelle2.D2" office:value-type="float" office:value="9.5">
              <text:p text:style-name="Table_20_Contents">9,5</text:p>
            </table:table-cell>
            <table:table-cell table:style-name="Tabelle2.E2" table:formula="ooow:&lt;C115&gt;*&lt;D115&gt;/2,3" office:value-type="float" office:value="34.7782608695652">
              <text:p text:style-name="Table_20_Contents">34,7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91a</text:p>
            </table:table-cell>
            <table:table-cell table:style-name="Tabelle2.B2" office:value-type="string">
              <text:p text:style-name="Table_20_Contents">präendodontischer Aufbau zur Offenhaltung der Kanaleingänge</text:p>
            </table:table-cell>
            <table:table-cell table:style-name="Tabelle2.C2" office:value-type="float" office:value="181.1">
              <text:p text:style-name="P13">181,1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16&gt;/2,3*&lt;D116&gt;" office:value-type="float" office:value="181.1">
              <text:p text:style-name="Table_20_Contents">181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92a</text:p>
            </table:table-cell>
            <table:table-cell table:style-name="Tabelle2.B2" office:value-type="string">
              <text:p text:style-name="Table_20_Contents">Entfernung nekrotischen Pulpengewebes</text:p>
            </table:table-cell>
            <table:table-cell table:style-name="Tabelle2.C2" office:value-type="float" office:value="20.7">
              <text:p text:style-name="P13">20,7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17&gt;/2,3*&lt;D117&gt;" office:value-type="float" office:value="20.7">
              <text:p text:style-name="Table_20_Contents">20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95a</text:p>
            </table:table-cell>
            <table:table-cell table:style-name="Tabelle2.B2" office:value-type="string">
              <text:p text:style-name="Table_20_Contents">Entfernen alten, definitiven Wurzelfüllmaterials</text:p>
            </table:table-cell>
            <table:table-cell table:style-name="Tabelle2.C2" office:value-type="float" office:value="56.92">
              <text:p text:style-name="P13">56,9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18&gt;/2,3*&lt;D118&gt;" office:value-type="float" office:value="56.92">
              <text:p text:style-name="Table_20_Contents">56,9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97a</text:p>
            </table:table-cell>
            <table:table-cell table:style-name="Tabelle2.B2" office:value-type="string">
              <text:p text:style-name="Table_20_Contents">Entfernung e.frakt. Wurzelkanalinst./Entf.v. Intrakan. Fremdkörper</text:p>
            </table:table-cell>
            <table:table-cell table:style-name="Tabelle2.C2" office:value-type="float" office:value="388.07">
              <text:p text:style-name="P13">388,0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19&gt;/2,3*&lt;D119&gt;" office:value-type="float" office:value="388.07">
              <text:p text:style-name="Table_20_Contents">388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99a</text:p>
            </table:table-cell>
            <table:table-cell table:style-name="Tabelle2.B2" office:value-type="string">
              <text:p text:style-name="Table_20_Contents">Anfärben von Kanaleingägnen und Rissen</text:p>
            </table:table-cell>
            <table:table-cell table:style-name="Tabelle2.C2" office:value-type="float" office:value="16.82">
              <text:p text:style-name="P13">16,8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20&gt;/2,3*&lt;D120&gt;" office:value-type="float" office:value="16.82">
              <text:p text:style-name="Table_20_Contents">16,8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00</text:p>
            </table:table-cell>
            <table:table-cell table:style-name="Tabelle2.B2" office:value-type="string">
              <text:p text:style-name="Table_20_Contents">elektrometrische Längenbestimmung</text:p>
            </table:table-cell>
            <table:table-cell table:style-name="Tabelle2.C2" office:value-type="float" office:value="9.05">
              <text:p text:style-name="P13">9,05</text:p>
            </table:table-cell>
            <table:table-cell table:style-name="Tabelle2.D2" office:value-type="float" office:value="4.8">
              <text:p text:style-name="Table_20_Contents">4,8</text:p>
            </table:table-cell>
            <table:table-cell table:style-name="Tabelle2.E2" table:formula="ooow:&lt;C121&gt;/2,3*&lt;D121&gt;" office:value-type="float" office:value="18.8869565217391">
              <text:p text:style-name="Table_20_Contents">18,8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10</text:p>
            </table:table-cell>
            <table:table-cell table:style-name="Tabelle2.B2" office:value-type="string">
              <text:p text:style-name="Table_20_Contents">Aufbereitung eines Wurzelkanals</text:p>
            </table:table-cell>
            <table:table-cell table:style-name="Tabelle2.C2" office:value-type="float" office:value="50.71">
              <text:p text:style-name="P13">50,71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22&gt;/2,3*&lt;D122&gt;" office:value-type="float" office:value="97.0104347826087">
              <text:p text:style-name="Table_20_Contents">97,0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20</text:p>
            </table:table-cell>
            <table:table-cell table:style-name="Tabelle2.B2" office:value-type="string">
              <text:p text:style-name="Table_20_Contents">Anwendung physikalisch-chemischer Methoden im Kanal</text:p>
            </table:table-cell>
            <table:table-cell table:style-name="Tabelle2.C2" office:value-type="float" office:value="9.05">
              <text:p text:style-name="P13">9,05</text:p>
            </table:table-cell>
            <table:table-cell table:style-name="Tabelle2.D2" office:value-type="float" office:value="5.4">
              <text:p text:style-name="Table_20_Contents">5,4</text:p>
            </table:table-cell>
            <table:table-cell table:style-name="Tabelle2.E2" table:formula="ooow:&lt;C123&gt;/2,3*&lt;D123&gt;" office:value-type="float" office:value="21.2478260869565">
              <text:p text:style-name="Table_20_Contents">21,25</text:p>
            </table:table-cell>
          </table:table-row>
          <text:soft-page-break/>
          <table:table-row table:style-name="Tabelle2.2">
            <table:table-cell table:style-name="Tabelle2.A2" office:value-type="float" office:value="0">
              <text:p text:style-name="Table_20_Contents">2430</text:p>
            </table:table-cell>
            <table:table-cell table:style-name="Tabelle2.B2" office:value-type="string">
              <text:p text:style-name="Table_20_Contents">medikamentöse Einlage</text:p>
            </table:table-cell>
            <table:table-cell table:style-name="Tabelle2.C2" office:value-type="float" office:value="26.39">
              <text:p text:style-name="P13">26,39</text:p>
            </table:table-cell>
            <table:table-cell table:style-name="Tabelle2.D2" office:value-type="float" office:value="4.7">
              <text:p text:style-name="Table_20_Contents">4,7</text:p>
            </table:table-cell>
            <table:table-cell table:style-name="Tabelle2.E2" table:formula="ooow:&lt;C124&gt;/2,3*&lt;D124&gt;" office:value-type="float" office:value="53.9273913043478">
              <text:p text:style-name="Table_20_Contents">53,9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31a</text:p>
            </table:table-cell>
            <table:table-cell table:style-name="Tabelle2.B2" office:value-type="string">
              <text:p text:style-name="Table_20_Contents">Medikamentöse Einlage nach Trepanation ohne GOZ 2360, 2380, 2410</text:p>
            </table:table-cell>
            <table:table-cell table:style-name="Tabelle2.C2" office:value-type="float" office:value="51.74">
              <text:p text:style-name="P13">51,7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25&gt;/2,3*&lt;D125&gt;" office:value-type="float" office:value="51.74">
              <text:p text:style-name="Table_20_Contents">51,7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33a</text:p>
            </table:table-cell>
            <table:table-cell table:style-name="Tabelle2.B2" office:value-type="string">
              <text:p text:style-name="Table_20_Contents">Verschl. Perforation b. weit offenem Apex o. b.Via falsa / Apexifikation</text:p>
            </table:table-cell>
            <table:table-cell table:style-name="Tabelle2.C2" office:value-type="float" office:value="388.07">
              <text:p text:style-name="P13">388,0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26&gt;/2,3*&lt;D126&gt;" office:value-type="float" office:value="388.07">
              <text:p text:style-name="Table_20_Contents">388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35a</text:p>
            </table:table-cell>
            <table:table-cell table:style-name="Tabelle2.B2" office:value-type="string">
              <text:p text:style-name="Table_20_Contents">Endodontische Stabilisierung eines Zahnes im Knochen</text:p>
            </table:table-cell>
            <table:table-cell table:style-name="Tabelle2.C2" office:value-type="float" office:value="362.2">
              <text:p text:style-name="P13">362,2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27&gt;/2,3*&lt;D127&gt;" office:value-type="float" office:value="362.2">
              <text:p text:style-name="Table_20_Contents">362,2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40</text:p>
            </table:table-cell>
            <table:table-cell table:style-name="Tabelle2.B2" office:value-type="string">
              <text:p text:style-name="Table_20_Contents">Füllung eines Wurzelkanals</text:p>
            </table:table-cell>
            <table:table-cell table:style-name="Tabelle2.C2" office:value-type="float" office:value="33.37">
              <text:p text:style-name="P13">33,37</text:p>
            </table:table-cell>
            <table:table-cell table:style-name="Tabelle2.D2" office:value-type="float" office:value="5">
              <text:p text:style-name="Table_20_Contents">5,0</text:p>
            </table:table-cell>
            <table:table-cell table:style-name="Tabelle2.E2" table:formula="ooow:&lt;C128&gt;/2,3*&lt;D128&gt;" office:value-type="float" office:value="72.5434782608696">
              <text:p text:style-name="Table_20_Contents">72,5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45a</text:p>
            </table:table-cell>
            <table:table-cell table:style-name="Tabelle2.B2" office:value-type="string">
              <text:p text:style-name="Table_20_Contents">Inernes Bleichen (bei medizinischer Indikation)</text:p>
            </table:table-cell>
            <table:table-cell table:style-name="Tabelle2.C2" office:value-type="float" office:value="71.92">
              <text:p text:style-name="P13">71,9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29&gt;/2,3*&lt;D129&gt;" office:value-type="float" office:value="71.92">
              <text:p text:style-name="Table_20_Contents">71,9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55a</text:p>
            </table:table-cell>
            <table:table-cell table:style-name="Tabelle2.B2" office:value-type="string">
              <text:p text:style-name="Table_20_Contents">Diastemaschluss in Adhäsivtechnik</text:p>
            </table:table-cell>
            <table:table-cell table:style-name="Tabelle2.C2" office:value-type="float" office:value="267.38">
              <text:p text:style-name="P13">267,3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30&gt;/2,3*&lt;D130&gt;" office:value-type="float" office:value="267.38">
              <text:p text:style-name="Table_20_Contents">267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57a</text:p>
            </table:table-cell>
            <table:table-cell table:style-name="Tabelle2.B2" office:value-type="string">
              <text:p text:style-name="Table_20_Contents">Facing bei Schmelzerosionen oder Schmelzfehlbildungen</text:p>
            </table:table-cell>
            <table:table-cell table:style-name="Tabelle2.C2" office:value-type="float" office:value="18.76">
              <text:p text:style-name="P13">18,7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31&gt;/2,3*&lt;D131&gt;" office:value-type="float" office:value="18.76">
              <text:p text:style-name="Table_20_Contents">18,7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58a</text:p>
            </table:table-cell>
            <table:table-cell table:style-name="Tabelle2.B2" office:value-type="string">
              <text:p text:style-name="Table_20_Contents">Versiegelung v. Erosionen, Abrasionen, Attritionen als kariesfreie Defekte</text:p>
            </table:table-cell>
            <table:table-cell table:style-name="Tabelle2.C2" office:value-type="float" office:value="217.06">
              <text:p text:style-name="P13">217,0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32&gt;/2,3*&lt;D132&gt;" office:value-type="float" office:value="217.06">
              <text:p text:style-name="Table_20_Contents">217,0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65a</text:p>
            </table:table-cell>
            <table:table-cell table:style-name="Tabelle2.B2" office:value-type="string">
              <text:p text:style-name="Table_20_Contents">Reposition e. Dislozierten Zahnfragments mittels Adhäsivtechnik</text:p>
            </table:table-cell>
            <table:table-cell table:style-name="Tabelle2.C2" office:value-type="float" office:value="99.6">
              <text:p text:style-name="P13">99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33&gt;/2,3*&lt;D133&gt;" office:value-type="float" office:value="99.6">
              <text:p text:style-name="Table_20_Contents">99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00</text:p>
            </table:table-cell>
            <table:table-cell table:style-name="Tabelle2.B2" office:value-type="string">
              <text:p text:style-name="Table_20_Contents">Entfernung einwurzeliger Zahn</text:p>
            </table:table-cell>
            <table:table-cell table:style-name="Tabelle2.C2" office:value-type="float" office:value="9.06">
              <text:p text:style-name="P13">9,06</text:p>
            </table:table-cell>
            <table:table-cell table:style-name="Tabelle2.D2" office:value-type="float" office:value="9.4">
              <text:p text:style-name="Table_20_Contents">9,4</text:p>
            </table:table-cell>
            <table:table-cell table:style-name="Tabelle2.E2" table:formula="ooow:&lt;C134&gt;*&lt;D134&gt;/2,3" office:value-type="float" office:value="37.0278260869565">
              <text:p text:style-name="Table_20_Contents">37,0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10</text:p>
            </table:table-cell>
            <table:table-cell table:style-name="Tabelle2.B2" office:value-type="string">
              <text:p text:style-name="Table_20_Contents">Entfernung mehrwurzeliger Zahn</text:p>
            </table:table-cell>
            <table:table-cell table:style-name="Tabelle2.C2" office:value-type="float" office:value="14.24">
              <text:p text:style-name="P13">14,24</text:p>
            </table:table-cell>
            <table:table-cell table:style-name="Tabelle2.D2" office:value-type="float" office:value="9.2">
              <text:p text:style-name="Table_20_Contents">9,2</text:p>
            </table:table-cell>
            <table:table-cell table:style-name="Tabelle2.E2" table:formula="ooow:&lt;C135&gt;*&lt;D135&gt;/2,3" office:value-type="float" office:value="56.96">
              <text:p text:style-name="Table_20_Contents">56,9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20</text:p>
            </table:table-cell>
            <table:table-cell table:style-name="Tabelle2.B2" office:value-type="string">
              <text:p text:style-name="Table_20_Contents">Entfernung eines tief frakturierten oder tief zerstörten Zahnes</text:p>
            </table:table-cell>
            <table:table-cell table:style-name="Tabelle2.C2" office:value-type="float" office:value="34.94">
              <text:p text:style-name="P13">34,94</text:p>
            </table:table-cell>
            <table:table-cell table:style-name="Tabelle2.D2" office:value-type="float" office:value="5">
              <text:p text:style-name="Table_20_Contents">5,0</text:p>
            </table:table-cell>
            <table:table-cell table:style-name="Tabelle2.E2" table:formula="ooow:&lt;C136&gt;*&lt;D136&gt;/2,3" office:value-type="float" office:value="75.9565217391304">
              <text:p text:style-name="Table_20_Contents">75,9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30</text:p>
            </table:table-cell>
            <table:table-cell table:style-name="Tabelle2.B2" office:value-type="string">
              <text:p text:style-name="Table_20_Contents">Operative Entfernung Zahn- oder Implantat</text:p>
            </table:table-cell>
            <table:table-cell table:style-name="Tabelle2.C2" office:value-type="float" office:value="45.26">
              <text:p text:style-name="P13">45,26</text:p>
            </table:table-cell>
            <table:table-cell table:style-name="Tabelle2.D2" office:value-type="float" office:value="4.8">
              <text:p text:style-name="Table_20_Contents">4,8</text:p>
            </table:table-cell>
            <table:table-cell table:style-name="Tabelle2.E2" table:formula="ooow:&lt;C137&gt;*&lt;D137&gt;/2,3" office:value-type="float" office:value="94.4556521739131">
              <text:p text:style-name="Table_20_Contents">94,4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40</text:p>
            </table:table-cell>
            <table:table-cell table:style-name="Tabelle2.B2" office:value-type="string">
              <text:p text:style-name="Table_20_Contents">Operative Entfernung retinierter / verlagerter Zahn</text:p>
            </table:table-cell>
            <table:table-cell table:style-name="Tabelle2.C2" office:value-type="float" office:value="69.85">
              <text:p text:style-name="P13">69,85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38&gt;*&lt;D138&gt;/2,3" office:value-type="float" office:value="133.626086956522">
              <text:p text:style-name="Table_20_Contents">133,6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45</text:p>
            </table:table-cell>
            <table:table-cell table:style-name="Tabelle2.B2" office:value-type="string">
              <text:p text:style-name="Table_20_Contents">Operative Entfernung eines extrem verlagerten Zahnes</text:p>
            </table:table-cell>
            <table:table-cell table:style-name="Tabelle2.C2" office:value-type="float" office:value="99.22">
              <text:p text:style-name="P13">99,22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39&gt;/2,3*&lt;D139&gt;" office:value-type="float" office:value="189.812173913044">
              <text:p text:style-name="Table_20_Contents">189,8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46a</text:p>
            </table:table-cell>
            <table:table-cell table:style-name="Tabelle2.B2" office:value-type="string">
              <text:p text:style-name="Table_20_Contents">Koronektomie</text:p>
            </table:table-cell>
            <table:table-cell table:style-name="Tabelle2.C2" office:value-type="float" office:value="199.21">
              <text:p text:style-name="P13">199,2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40&gt;/2,3*&lt;D140&gt;" office:value-type="float" office:value="199.21">
              <text:p text:style-name="Table_20_Contents">199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47a</text:p>
            </table:table-cell>
            <table:table-cell table:style-name="Tabelle2.B2" office:value-type="string">
              <text:p text:style-name="Table_20_Contents">Auffüllen v. Knochendefekten nicht parodont. Urspr. außerhalb d. Alveolarfortsatzes</text:p>
            </table:table-cell>
            <table:table-cell table:style-name="Tabelle2.C2" office:value-type="float" office:value="87.32">
              <text:p text:style-name="P13">87,3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41&gt;/2,3*&lt;D141&gt;" office:value-type="float" office:value="87.32">
              <text:p text:style-name="Table_20_Contents">87,3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50</text:p>
            </table:table-cell>
            <table:table-cell table:style-name="Tabelle2.B2" office:value-type="string">
              <text:p text:style-name="Table_20_Contents">Stillung einer Blutung</text:p>
            </table:table-cell>
            <table:table-cell table:style-name="Tabelle2.C2" office:value-type="float" office:value="14.24">
              <text:p text:style-name="P13">14,24</text:p>
            </table:table-cell>
            <table:table-cell table:style-name="Tabelle2.D2" office:value-type="float" office:value="4.8">
              <text:p text:style-name="Table_20_Contents">4,8</text:p>
            </table:table-cell>
            <table:table-cell table:style-name="Tabelle2.E2" table:formula="ooow:&lt;C142&gt;*&lt;D142&gt;/2,3" office:value-type="float" office:value="29.7182608695652">
              <text:p text:style-name="Table_20_Contents">29,7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60</text:p>
            </table:table-cell>
            <table:table-cell table:style-name="Tabelle2.B2" office:value-type="string">
              <text:p text:style-name="Table_20_Contents">Stillung einer Blutung d. Abbinden, Umstechen oder Bolzung</text:p>
            </table:table-cell>
            <table:table-cell table:style-name="Tabelle2.C2" office:value-type="float" office:value="18.1">
              <text:p text:style-name="P13">18,10</text:p>
            </table:table-cell>
            <table:table-cell table:style-name="Tabelle2.D2" office:value-type="float" office:value="10">
              <text:p text:style-name="Table_20_Contents">10,0</text:p>
            </table:table-cell>
            <table:table-cell table:style-name="Tabelle2.E2" table:formula="ooow:&lt;C143&gt;*&lt;D143&gt;/2,3" office:value-type="float" office:value="78.695652173913">
              <text:p text:style-name="Table_20_Contents">78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65a</text:p>
            </table:table-cell>
            <table:table-cell table:style-name="Tabelle2.B2" office:value-type="string">
              <text:p text:style-name="Table_20_Contents">Andere Blutstillungsverfahren</text:p>
            </table:table-cell>
            <table:table-cell table:style-name="Tabelle2.C2" office:value-type="float" office:value="53.04">
              <text:p text:style-name="P13">53,0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44&gt;/2,3*&lt;D144&gt;" office:value-type="float" office:value="53.04">
              <text:p text:style-name="Table_20_Contents">53,0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70</text:p>
            </table:table-cell>
            <table:table-cell table:style-name="Tabelle2.B2" office:value-type="string">
              <text:p text:style-name="Table_20_Contents">Exzision von Schleimhaut oder Granulationsgewebe</text:p>
            </table:table-cell>
            <table:table-cell table:style-name="Tabelle2.C2" office:value-type="float" office:value="5.82">
              <text:p text:style-name="P13">5,82</text:p>
            </table:table-cell>
            <table:table-cell table:style-name="Tabelle2.D2" office:value-type="float" office:value="12">
              <text:p text:style-name="Table_20_Contents">12,0</text:p>
            </table:table-cell>
            <table:table-cell table:style-name="Tabelle2.E2" table:formula="ooow:&lt;C145&gt;*&lt;D145&gt;/2,3" office:value-type="float" office:value="30.3652173913043">
              <text:p text:style-name="Table_20_Contents">30,3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80</text:p>
            </table:table-cell>
            <table:table-cell table:style-name="Tabelle2.B2" office:value-type="string">
              <text:p text:style-name="Table_20_Contents">Exzision einer Schleimhautwucherung größeren Umfangs</text:p>
            </table:table-cell>
            <table:table-cell table:style-name="Tabelle2.C2" office:value-type="float" office:value="19.41">
              <text:p text:style-name="P13">19,41</text:p>
            </table:table-cell>
            <table:table-cell table:style-name="Tabelle2.D2" office:value-type="float" office:value="8.4">
              <text:p text:style-name="Table_20_Contents">8,4</text:p>
            </table:table-cell>
            <table:table-cell table:style-name="Tabelle2.E2" table:formula="ooow:&lt;C146&gt;*&lt;D146&gt;/2,3" office:value-type="float" office:value="70.8886956521739">
              <text:p text:style-name="Table_20_Contents">70,8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82a</text:p>
            </table:table-cell>
            <table:table-cell table:style-name="Tabelle2.B2" office:value-type="string">
              <text:p text:style-name="Table_20_Contents">Bindegewebetransplantation in zahnlosen Bereich</text:p>
            </table:table-cell>
            <table:table-cell table:style-name="Tabelle2.C2" office:value-type="float" office:value="199.21">
              <text:p text:style-name="P13">199,2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47&gt;/2,3*&lt;D147&gt;" office:value-type="float" office:value="199.21">
              <text:p text:style-name="Table_20_Contents">199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85a</text:p>
            </table:table-cell>
            <table:table-cell table:style-name="Tabelle2.B2" office:value-type="string">
              <text:p text:style-name="Table_20_Contents">alloplastische Weichgeweberegeneration</text:p>
            </table:table-cell>
            <table:table-cell table:style-name="Tabelle2.C2" office:value-type="float" office:value="94.43">
              <text:p text:style-name="P13">94,43</text:p>
            </table:table-cell>
            <table:table-cell table:style-name="Tabelle2.D2" office:value-type="float" office:value="2.8">
              <text:p text:style-name="Table_20_Contents">2,8</text:p>
            </table:table-cell>
            <table:table-cell table:style-name="Tabelle2.E2" table:formula="ooow:&lt;C148&gt;/2,3*&lt;D148&gt;" office:value-type="float" office:value="114.958260869565">
              <text:p text:style-name="Table_20_Contents">114,9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90</text:p>
            </table:table-cell>
            <table:table-cell table:style-name="Tabelle2.B2" office:value-type="string">
              <text:p text:style-name="Table_20_Contents">Plastischer Verschluss einer eröffneten Kieferhöhle</text:p>
            </table:table-cell>
            <table:table-cell table:style-name="Tabelle2.C2" office:value-type="float" office:value="47.86">
              <text:p text:style-name="P13">47,86</text:p>
            </table:table-cell>
            <table:table-cell table:style-name="Tabelle2.D2" office:value-type="float" office:value="5.7">
              <text:p text:style-name="Table_20_Contents">5,7</text:p>
            </table:table-cell>
            <table:table-cell table:style-name="Tabelle2.E2" table:formula="ooow:&lt;C149&gt;*&lt;D149&gt;/2,3" office:value-type="float" office:value="118.609565217391">
              <text:p text:style-name="Table_20_Contents">118,6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00</text:p>
            </table:table-cell>
            <table:table-cell table:style-name="Tabelle2.B2" office:value-type="string">
              <text:p text:style-name="Table_20_Contents">Plastische Deckung bei Wundversorgung</text:p>
            </table:table-cell>
            <table:table-cell table:style-name="Tabelle2.C2" office:value-type="float" office:value="34.93">
              <text:p text:style-name="P13">34,93</text:p>
            </table:table-cell>
            <table:table-cell table:style-name="Tabelle2.D2" office:value-type="float" office:value="4.8">
              <text:p text:style-name="Table_20_Contents">4,8</text:p>
            </table:table-cell>
            <table:table-cell table:style-name="Tabelle2.E2" table:formula="ooow:&lt;C150&gt;/2,3*&lt;D150&gt;" office:value-type="float" office:value="72.8973913043478">
              <text:p text:style-name="Table_20_Contents">72,9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05a</text:p>
            </table:table-cell>
            <table:table-cell table:style-name="Tabelle2.B2" office:value-type="string">
              <text:p text:style-name="Table_20_Contents">Trepanation des Kieferknochens</text:p>
            </table:table-cell>
            <table:table-cell table:style-name="Tabelle2.C2" office:value-type="float" office:value="99.22">
              <text:p text:style-name="P13">99,2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51&gt;/2,3*&lt;D151&gt;" office:value-type="float" office:value="99.22">
              <text:p text:style-name="Table_20_Contents">99,2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10</text:p>
            </table:table-cell>
            <table:table-cell table:style-name="Tabelle2.B2" office:value-type="string">
              <text:p text:style-name="Table_20_Contents">Resektion einer Wurzelspitze, Frontzahn</text:p>
            </table:table-cell>
            <table:table-cell table:style-name="Tabelle2.C2" office:value-type="float" office:value="59.5">
              <text:p text:style-name="P13">59,50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52&gt;*&lt;D152&gt;/2,3" office:value-type="float" office:value="113.826086956522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20</text:p>
            </table:table-cell>
            <table:table-cell table:style-name="Tabelle2.B2" office:value-type="string">
              <text:p text:style-name="Table_20_Contents">Resektion einer Wurzelspitze, Seitenzahn</text:p>
            </table:table-cell>
            <table:table-cell table:style-name="Tabelle2.C2" office:value-type="float" office:value="75.03">
              <text:p text:style-name="P13">75,03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53&gt;*&lt;D153&gt;/2,3" office:value-type="float" office:value="143.535652173913">
              <text:p text:style-name="Table_20_Contents">143,5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25a</text:p>
            </table:table-cell>
            <table:table-cell table:style-name="Tabelle2.B2" office:value-type="string">
              <text:p text:style-name="Table_20_Contents">Knochendeckelmethode im Rahmen einer WSR</text:p>
            </table:table-cell>
            <table:table-cell table:style-name="Tabelle2.C2" office:value-type="float" office:value="84.08">
              <text:p text:style-name="P13">84,0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54&gt;/2,3*&lt;D154&gt;" office:value-type="float" office:value="84.08">
              <text:p text:style-name="Table_20_Contents">84,0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30</text:p>
            </table:table-cell>
            <table:table-cell table:style-name="Tabelle2.B2" office:value-type="string">
              <text:p text:style-name="Table_20_Contents">Hemisektion, Teilextraktion eines mehrwurzeligen Zahnes</text:p>
            </table:table-cell>
            <table:table-cell table:style-name="Tabelle2.C2" office:value-type="float" office:value="36.23">
              <text:p text:style-name="P13">36,23</text:p>
            </table:table-cell>
            <table:table-cell table:style-name="Tabelle2.D2" office:value-type="float" office:value="7.2">
              <text:p text:style-name="Table_20_Contents">7,2</text:p>
            </table:table-cell>
            <table:table-cell table:style-name="Tabelle2.E2" table:formula="ooow:&lt;C155&gt;*&lt;D155&gt;/2,3" office:value-type="float" office:value="113.415652173913">
              <text:p text:style-name="Table_20_Contents">113,4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32a</text:p>
            </table:table-cell>
            <table:table-cell table:style-name="Tabelle2.B2" office:value-type="string">
              <text:p text:style-name="Table_20_Contents">Wurzelamputation unter Erhalt der vollst. Zahnkrone</text:p>
            </table:table-cell>
            <table:table-cell table:style-name="Tabelle2.C2" office:value-type="float" office:value="221.07">
              <text:p text:style-name="P13">221,0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56&gt;/2,3*&lt;D156&gt;" office:value-type="float" office:value="221.07">
              <text:p text:style-name="Table_20_Contents">221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33a</text:p>
            </table:table-cell>
            <table:table-cell table:style-name="Tabelle2.B2" office:value-type="string">
              <text:p text:style-name="Table_20_Contents">Prämolarisierung ohne Extraktion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57&gt;/2,3*&lt;D157&gt;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35a</text:p>
            </table:table-cell>
            <table:table-cell table:style-name="Tabelle2.B2" office:value-type="string">
              <text:p text:style-name="Table_20_Contents">Umarbeitung einer Krone zum Brückenglied</text:p>
            </table:table-cell>
            <table:table-cell table:style-name="Tabelle2.C2" office:value-type="float" office:value="142.29">
              <text:p text:style-name="P13">142,2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58&gt;/2,3*&lt;D158&gt;" office:value-type="float" office:value="142.29">
              <text:p text:style-name="Table_20_Contents">142,2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40</text:p>
            </table:table-cell>
            <table:table-cell table:style-name="Tabelle2.B2" office:value-type="string">
              <text:p text:style-name="Table_20_Contents">Reimplantation eines Zahnes</text:p>
            </table:table-cell>
            <table:table-cell table:style-name="Tabelle2.C2" office:value-type="float" office:value="71.14">
              <text:p text:style-name="P13">71,14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59&gt;*&lt;D159&gt;/2,3" office:value-type="float" office:value="136.093913043478">
              <text:p text:style-name="Table_20_Contents">136,0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60</text:p>
            </table:table-cell>
            <table:table-cell table:style-name="Tabelle2.B2" office:value-type="string">
              <text:p text:style-name="Table_20_Contents">Transplantation eines Zahnes</text:p>
            </table:table-cell>
            <table:table-cell table:style-name="Tabelle2.C2" office:value-type="float" office:value="84.08">
              <text:p text:style-name="P13">84,08</text:p>
            </table:table-cell>
            <table:table-cell table:style-name="Tabelle2.D2" office:value-type="float" office:value="5.5">
              <text:p text:style-name="Table_20_Contents">5,5</text:p>
            </table:table-cell>
            <table:table-cell table:style-name="Tabelle2.E2" table:formula="ooow:&lt;C160&gt;/2,3*&lt;D160&gt;" office:value-type="float" office:value="201.060869565217">
              <text:p text:style-name="Table_20_Contents">201,0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90</text:p>
            </table:table-cell>
            <table:table-cell table:style-name="Tabelle2.B2" office:value-type="string">
              <text:p text:style-name="Table_20_Contents">Zystektomie bei Osteotomie oder Wurzelspitzenresektion</text:p>
            </table:table-cell>
            <table:table-cell table:style-name="Tabelle2.C2" office:value-type="float" office:value="34.94">
              <text:p text:style-name="P13">34,94</text:p>
            </table:table-cell>
            <table:table-cell table:style-name="Tabelle2.D2" office:value-type="float" office:value="4.8">
              <text:p text:style-name="Table_20_Contents">4,8</text:p>
            </table:table-cell>
            <table:table-cell table:style-name="Tabelle2.E2" table:formula="ooow:&lt;C161&gt;*&lt;D161&gt;/2,3" office:value-type="float" office:value="72.9182608695652">
              <text:p text:style-name="Table_20_Contents">72,9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00</text:p>
            </table:table-cell>
            <table:table-cell table:style-name="Tabelle2.B2" office:value-type="string">
              <text:p text:style-name="Table_20_Contents">Operation einer Zyste durch Zystektomie, als selbstständige Leistung</text:p>
            </table:table-cell>
            <table:table-cell table:style-name="Tabelle2.C2" office:value-type="float" office:value="64.68">
              <text:p text:style-name="P13">64,68</text:p>
            </table:table-cell>
            <table:table-cell table:style-name="Tabelle2.D2" office:value-type="float" office:value="6.5">
              <text:p text:style-name="Table_20_Contents">6,5</text:p>
            </table:table-cell>
            <table:table-cell table:style-name="Tabelle2.E2" table:formula="ooow:&lt;C162&gt;*&lt;D162&gt;/2,3" office:value-type="float" office:value="182.791304347826">
              <text:p text:style-name="Table_20_Contents">182,7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05a</text:p>
            </table:table-cell>
            <table:table-cell table:style-name="Tabelle2.B2" office:value-type="string">
              <text:p text:style-name="Table_20_Contents">Zystostomie</text:p>
            </table:table-cell>
            <table:table-cell table:style-name="Tabelle2.C2" office:value-type="float" office:value="142.29">
              <text:p text:style-name="P13">142,29</text:p>
            </table:table-cell>
            <table:table-cell table:style-name="Tabelle2.D2" office:value-type="float" office:value="2.8">
              <text:p text:style-name="Table_20_Contents">2,8</text:p>
            </table:table-cell>
            <table:table-cell table:style-name="Tabelle2.E2" table:formula="ooow:&lt;C163&gt;/2,3*&lt;D163&gt;" office:value-type="float" office:value="173.222608695652">
              <text:p text:style-name="Table_20_Contents">173,2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10</text:p>
            </table:table-cell>
            <table:table-cell table:style-name="Tabelle2.B2" office:value-type="string">
              <text:p text:style-name="Table_20_Contents">Beseitigung störender Schleimhautbänder, Kieferhälfte / Front</text:p>
            </table:table-cell>
            <table:table-cell table:style-name="Tabelle2.C2" office:value-type="float" office:value="18.1">
              <text:p text:style-name="P13">18,10</text:p>
            </table:table-cell>
            <table:table-cell table:style-name="Tabelle2.D2" office:value-type="float" office:value="10">
              <text:p text:style-name="Table_20_Contents">10,0</text:p>
            </table:table-cell>
            <table:table-cell table:style-name="Tabelle2.E2" table:formula="ooow:&lt;C164&gt;*&lt;D164&gt;/2,3" office:value-type="float" office:value="78.695652173913">
              <text:p text:style-name="Table_20_Contents">78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30</text:p>
            </table:table-cell>
            <table:table-cell table:style-name="Tabelle2.B2" office:value-type="string">
              <text:p text:style-name="Table_20_Contents">Knochenresektion</text:p>
            </table:table-cell>
            <table:table-cell table:style-name="Tabelle2.C2" office:value-type="float" office:value="56.92">
              <text:p text:style-name="P13">56,92</text:p>
            </table:table-cell>
            <table:table-cell table:style-name="Tabelle2.D2" office:value-type="float" office:value="4.3">
              <text:p text:style-name="Table_20_Contents">4,3</text:p>
            </table:table-cell>
            <table:table-cell table:style-name="Tabelle2.E2" table:formula="ooow:&lt;C165&gt;/2,3*&lt;D165&gt;" office:value-type="float" office:value="106.415652173913">
              <text:p text:style-name="Table_20_Contents">106,4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33a</text:p>
            </table:table-cell>
            <table:table-cell table:style-name="Tabelle2.B2" office:value-type="string">
              <text:p text:style-name="Table_20_Contents">Entfernung einer Exostose o.Vbdg.m. Prothesenversorgung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66&gt;/2,3*&lt;D166&gt;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35a</text:p>
            </table:table-cell>
            <table:table-cell table:style-name="Tabelle2.B2" office:value-type="string">
              <text:p text:style-name="Table_20_Contents">Neurolyse, ggf. mit Nervverlagerung, Neueinbettung</text:p>
            </table:table-cell>
            <table:table-cell table:style-name="Tabelle2.C2" office:value-type="float" office:value="271.65">
              <text:p text:style-name="P13">271,6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67&gt;/2,3*&lt;D167&gt;" office:value-type="float" office:value="271.65">
              <text:p text:style-name="Table_20_Contents">271,6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40</text:p>
            </table:table-cell>
            <table:table-cell table:style-name="Tabelle2.B2" office:value-type="string">
              <text:p text:style-name="Table_20_Contents">Vestibulumplastik, Mundbodenplastik kleineren Umfangs</text:p>
            </table:table-cell>
            <table:table-cell table:style-name="Tabelle2.C2" office:value-type="float" office:value="71.14">
              <text:p text:style-name="P13">71,14</text:p>
            </table:table-cell>
            <table:table-cell table:style-name="Tabelle2.D2" office:value-type="float" office:value="5.7">
              <text:p text:style-name="Table_20_Contents">5,7</text:p>
            </table:table-cell>
            <table:table-cell table:style-name="Tabelle2.E2" table:formula="ooow:&lt;C168&gt;*&lt;D168&gt;/2,3" office:value-type="float" office:value="176.30347826087">
              <text:p text:style-name="Table_20_Contents">176,3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50</text:p>
            </table:table-cell>
            <table:table-cell table:style-name="Tabelle2.B2" office:value-type="string">
              <text:p text:style-name="Table_20_Contents">Tuberplastik, einseitig </text:p>
            </table:table-cell>
            <table:table-cell table:style-name="Tabelle2.C2" office:value-type="float" office:value="34.94">
              <text:p text:style-name="P13">34,94</text:p>
            </table:table-cell>
            <table:table-cell table:style-name="Tabelle2.D2" office:value-type="float" office:value="7.8">
              <text:p text:style-name="Table_20_Contents">7,8</text:p>
            </table:table-cell>
            <table:table-cell table:style-name="Tabelle2.E2" table:formula="ooow:&lt;C169&gt;*&lt;D169&gt;/2,3" office:value-type="float" office:value="118.492173913043">
              <text:p text:style-name="Table_20_Contents">118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60</text:p>
            </table:table-cell>
            <table:table-cell table:style-name="Tabelle2.B2" office:value-type="string">
              <text:p text:style-name="Table_20_Contents">Freilegen eines verlagerten Zahnes zur Einstellung</text:p>
            </table:table-cell>
            <table:table-cell table:style-name="Tabelle2.C2" office:value-type="float" office:value="71.14">
              <text:p text:style-name="P13">71,14</text:p>
            </table:table-cell>
            <table:table-cell table:style-name="Tabelle2.D2" office:value-type="float" office:value="5.5">
              <text:p text:style-name="Table_20_Contents">5,5</text:p>
            </table:table-cell>
            <table:table-cell table:style-name="Tabelle2.E2" table:formula="ooow:&lt;C170&gt;*&lt;D170&gt;/2,3" office:value-type="float" office:value="170.117391304348">
              <text:p text:style-name="Table_20_Contents">170,1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70</text:p>
            </table:table-cell>
            <table:table-cell table:style-name="Tabelle2.B2" office:value-type="string">
              <text:p text:style-name="Table_20_Contents">operative Entfernung eines Zahnkeims – Germektomie</text:p>
            </table:table-cell>
            <table:table-cell table:style-name="Tabelle2.C2" office:value-type="float" office:value="76.31">
              <text:p text:style-name="P13">76,31</text:p>
            </table:table-cell>
            <table:table-cell table:style-name="Tabelle2.D2" office:value-type="float" office:value="4.6">
              <text:p text:style-name="Table_20_Contents">4,6</text:p>
            </table:table-cell>
            <table:table-cell table:style-name="Tabelle2.E2" table:formula="ooow:&lt;C171&gt;*&lt;D171&gt;/2,3" office:value-type="float" office:value="152.62">
              <text:p text:style-name="Table_20_Contents">152,6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80</text:p>
            </table:table-cell>
            <table:table-cell table:style-name="Tabelle2.B2" office:value-type="string">
              <text:p text:style-name="Table_20_Contents">Diastema - Operation</text:p>
            </table:table-cell>
            <table:table-cell table:style-name="Tabelle2.C2" office:value-type="float" office:value="34.94">
              <text:p text:style-name="P13">34,94</text:p>
            </table:table-cell>
            <table:table-cell table:style-name="Tabelle2.D2" office:value-type="float" office:value="7.6">
              <text:p text:style-name="Table_20_Contents">7,6</text:p>
            </table:table-cell>
            <table:table-cell table:style-name="Tabelle2.E2" table:formula="ooow:&lt;C172&gt;*&lt;D172&gt;/2,3" office:value-type="float" office:value="115.453913043478">
              <text:p text:style-name="Table_20_Contents">115,4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90</text:p>
            </table:table-cell>
            <table:table-cell table:style-name="Tabelle2.B2" office:value-type="string">
              <text:p text:style-name="Table_20_Contents">Kontrolle nach chirurgischem Eingriff</text:p>
            </table:table-cell>
            <table:table-cell table:style-name="Tabelle2.C2" office:value-type="float" office:value="7.11">
              <text:p text:style-name="P13">7,11</text:p>
            </table:table-cell>
            <table:table-cell table:style-name="Tabelle2.D2" office:value-type="float" office:value="5.8">
              <text:p text:style-name="Table_20_Contents">5,8</text:p>
            </table:table-cell>
            <table:table-cell table:style-name="Tabelle2.E2" table:formula="ooow:&lt;C173&gt;*&lt;D173&gt;/2,3" office:value-type="float" office:value="17.9295652173913">
              <text:p text:style-name="Table_20_Contents">17,9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300</text:p>
            </table:table-cell>
            <table:table-cell table:style-name="Tabelle2.B2" office:value-type="string">
              <text:p text:style-name="Table_20_Contents">Nachbehandlung nach chirurgischem Eingriff</text:p>
            </table:table-cell>
            <table:table-cell table:style-name="Tabelle2.C2" office:value-type="float" office:value="8.42">
              <text:p text:style-name="P13">8,42</text:p>
            </table:table-cell>
            <table:table-cell table:style-name="Tabelle2.D2" office:value-type="float" office:value="6">
              <text:p text:style-name="Table_20_Contents">6,0</text:p>
            </table:table-cell>
            <table:table-cell table:style-name="Tabelle2.E2" table:formula="ooow:&lt;C174&gt;*&lt;D174&gt;/2,3" office:value-type="float" office:value="21.9652173913043">
              <text:p text:style-name="Table_20_Contents">21,9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305a</text:p>
            </table:table-cell>
            <table:table-cell table:style-name="Tabelle2.B2" office:value-type="string">
              <text:p text:style-name="Table_20_Contents">Wundflächenentkeimung, Hämostase, Stoffwechselenhancement mit Laser</text:p>
            </table:table-cell>
            <table:table-cell table:style-name="Tabelle2.C2" office:value-type="float" office:value="16.2">
              <text:p text:style-name="P13">16,2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75&gt;/2,3*&lt;D175&gt;" office:value-type="float" office:value="16.2">
              <text:p text:style-name="Table_20_Contents">16,2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310</text:p>
            </table:table-cell>
            <table:table-cell table:style-name="Tabelle2.B2" office:value-type="string">
              <text:p text:style-name="Table_20_Contents">chirurgische Wundrevision</text:p>
            </table:table-cell>
            <table:table-cell table:style-name="Tabelle2.C2" office:value-type="float" office:value="12.93">
              <text:p text:style-name="P13">12,93</text:p>
            </table:table-cell>
            <table:table-cell table:style-name="Tabelle2.D2" office:value-type="float" office:value="8">
              <text:p text:style-name="Table_20_Contents">8,0</text:p>
            </table:table-cell>
            <table:table-cell table:style-name="Tabelle2.E2" table:formula="ooow:&lt;C176&gt;*&lt;D176&gt;/2,3" office:value-type="float" office:value="44.9739130434783">
              <text:p text:style-name="Table_20_Contents">44,9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315a</text:p>
            </table:table-cell>
            <table:table-cell table:style-name="Tabelle2.B2" office:value-type="string">
              <text:p text:style-name="Table_20_Contents">Heißpackung</text:p>
            </table:table-cell>
            <table:table-cell table:style-name="Tabelle2.C2" office:value-type="float" office:value="18.22">
              <text:p text:style-name="P13">18,22</text:p>
            </table:table-cell>
            <table:table-cell table:style-name="Tabelle2.D2" office:value-type="float" office:value="2.8">
              <text:p text:style-name="Table_20_Contents">2,8</text:p>
            </table:table-cell>
            <table:table-cell table:style-name="Tabelle2.E2" table:formula="ooow:&lt;C177&gt;/2,3*&lt;D177&gt;" office:value-type="float" office:value="22.1808695652174">
              <text:p text:style-name="Table_20_Contents">22,1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317a</text:p>
            </table:table-cell>
            <table:table-cell table:style-name="Tabelle2.B2" office:value-type="string">
              <text:p text:style-name="Table_20_Contents">Kälteanwendung</text:p>
            </table:table-cell>
            <table:table-cell table:style-name="Tabelle2.C2" office:value-type="float" office:value="9.92">
              <text:p text:style-name="P13">9,92</text:p>
            </table:table-cell>
            <table:table-cell table:style-name="Tabelle2.D2" office:value-type="float" office:value="2.8">
              <text:p text:style-name="Table_20_Contents">2,8</text:p>
            </table:table-cell>
            <table:table-cell table:style-name="Tabelle2.E2" table:formula="ooow:&lt;C178&gt;/2,3*&lt;D178&gt;" office:value-type="float" office:value="12.0765217391304">
              <text:p text:style-name="Table_20_Contents">12,0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00</text:p>
            </table:table-cell>
            <table:table-cell table:style-name="Tabelle2.B2" office:value-type="string">
              <text:p text:style-name="Table_20_Contents">Erstellen und Dokumentieren eines Parodontalstatus</text:p>
            </table:table-cell>
            <table:table-cell table:style-name="Tabelle2.C2" office:value-type="float" office:value="20.4">
              <text:p text:style-name="P13">20,40</text:p>
            </table:table-cell>
            <table:table-cell table:style-name="Tabelle2.D2" office:value-type="float" office:value="7.2">
              <text:p text:style-name="Table_20_Contents">7,2</text:p>
            </table:table-cell>
            <table:table-cell table:style-name="Tabelle2.E2" table:formula="ooow:&lt;C179&gt;*&lt;D179&gt;/2,3" office:value-type="float" office:value="63.8608695652174">
              <text:p text:style-name="Table_20_Contents">63,8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00a</text:p>
            </table:table-cell>
            <table:table-cell table:style-name="Tabelle2.B2" office:value-type="string">
              <text:p text:style-name="Table_20_Contents">PA-Status mehr als zweimal innerhalb eines Jahres</text:p>
            </table:table-cell>
            <table:table-cell table:style-name="Tabelle2.C2" office:value-type="float" office:value="47.86">
              <text:p text:style-name="P13">47,86</text:p>
            </table:table-cell>
            <table:table-cell table:style-name="Tabelle2.D2" office:value-type="float" office:value="2.8">
              <text:p text:style-name="Table_20_Contents">2,8</text:p>
            </table:table-cell>
            <table:table-cell table:style-name="Tabelle2.E2" table:formula="ooow:&lt;C180&gt;/2,3*&lt;D180&gt;" office:value-type="float" office:value="58.264347826087">
              <text:p text:style-name="Table_20_Contents">58,2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05</text:p>
            </table:table-cell>
            <table:table-cell table:style-name="Tabelle2.B2" office:value-type="string">
              <text:p text:style-name="Table_20_Contents">Erstellen eines Gingivalindex / Parodontalindex</text:p>
            </table:table-cell>
            <table:table-cell table:style-name="Tabelle2.C2" office:value-type="float" office:value="10.35">
              <text:p text:style-name="P13">10,35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81&gt;*&lt;D181&gt;/2,3" office:value-type="float" office:value="19.8">
              <text:p text:style-name="Table_20_Contents">19,8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05a</text:p>
            </table:table-cell>
            <table:table-cell table:style-name="Tabelle2.B2" office:value-type="string">
              <text:p text:style-name="Table_20_Contents">PSI / Gingivalindex mehr als zweimal innerhalb eines Jahres</text:p>
            </table:table-cell>
            <table:table-cell table:style-name="Tabelle2.C2" office:value-type="float" office:value="13.46">
              <text:p text:style-name="P13">13,46</text:p>
            </table:table-cell>
            <table:table-cell table:style-name="Tabelle2.D2" office:value-type="float" office:value="3.4">
              <text:p text:style-name="Table_20_Contents">3,4</text:p>
            </table:table-cell>
            <table:table-cell table:style-name="Tabelle2.E2" table:formula="ooow:&lt;C182&gt;/2,3*&lt;D182&gt;" office:value-type="float" office:value="19.8973913043478">
              <text:p text:style-name="Table_20_Contents">19,9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07a</text:p>
            </table:table-cell>
            <table:table-cell table:style-name="Tabelle2.B2" office:value-type="string">
              <text:p text:style-name="Table_20_Contents">Halitosis-Diagnostik</text:p>
            </table:table-cell>
            <table:table-cell table:style-name="Tabelle2.C2" office:value-type="float" office:value="33.63">
              <text:p text:style-name="P13">33,63</text:p>
            </table:table-cell>
            <table:table-cell table:style-name="Tabelle2.D2" office:value-type="float" office:value="2.8">
              <text:p text:style-name="Table_20_Contents">2,8</text:p>
            </table:table-cell>
            <table:table-cell table:style-name="Tabelle2.E2" table:formula="ooow:&lt;C183&gt;/2,3*&lt;D183&gt;" office:value-type="float" office:value="40.9408695652174">
              <text:p text:style-name="Table_20_Contents">40,9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13a</text:p>
            </table:table-cell>
            <table:table-cell table:style-name="Tabelle2.B2" office:value-type="string">
              <text:p text:style-name="Table_20_Contents">Anwendung elektromechanischer Verfahren zur Parodontaldiagnostik</text:p>
            </table:table-cell>
            <table:table-cell table:style-name="Tabelle2.C2" office:value-type="float" office:value="29.75">
              <text:p text:style-name="P13">29,7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84&gt;/2,3*&lt;D184&gt;" office:value-type="float" office:value="29.75">
              <text:p text:style-name="Table_20_Contents">29,7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15a</text:p>
            </table:table-cell>
            <table:table-cell table:style-name="Tabelle2.B2" office:value-type="string">
              <text:p text:style-name="Table_20_Contents">mikrobiol. / immunol. Testverfahren, Speicheltests, aMMP-8-Schnelltests, serologische Tests</text:p>
            </table:table-cell>
            <table:table-cell table:style-name="Tabelle2.C2" office:value-type="float" office:value="34.93">
              <text:p text:style-name="P13">34,9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85&gt;/2,3*&lt;D185&gt;" office:value-type="float" office:value="34.93">
              <text:p text:style-name="Table_20_Contents">34,9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17a</text:p>
            </table:table-cell>
            <table:table-cell table:style-name="Tabelle2.B2" office:value-type="string">
              <text:p text:style-name="Table_20_Contents">Full-mouth-disinfection - FMD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86&gt;/2,3*&lt;D186&gt;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20</text:p>
            </table:table-cell>
            <table:table-cell table:style-name="Tabelle2.B2" office:value-type="string">
              <text:p text:style-name="Table_20_Contents">Lokalbehandlung von Mundschleimhauterkrankungen</text:p>
            </table:table-cell>
            <table:table-cell table:style-name="Tabelle2.C2" office:value-type="float" office:value="5.82">
              <text:p text:style-name="P13">5,82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87&gt;*&lt;D187&gt;/2,3" office:value-type="float" office:value="11.1339130434783">
              <text:p text:style-name="Table_20_Contents">11,1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23a</text:p>
            </table:table-cell>
            <table:table-cell table:style-name="Tabelle2.B2" office:value-type="string">
              <text:p text:style-name="Table_20_Contents">Laserbehandlung Herpes, Aphte</text:p>
            </table:table-cell>
            <table:table-cell table:style-name="Tabelle2.C2" office:value-type="float" office:value="50.71">
              <text:p text:style-name="P13">50,7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office:value-type="float" office:value="50.71">
              <text:p text:style-name="Table_20_Contents">50,7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25</text:p>
            </table:table-cell>
            <table:table-cell table:style-name="Tabelle2.B2" office:value-type="string">
              <text:p text:style-name="Table_20_Contents">medikamentöse antibakterielle Lokalapplikation</text:p>
            </table:table-cell>
            <table:table-cell table:style-name="Tabelle2.C2" office:value-type="float" office:value="1.94">
              <text:p text:style-name="P13">1,94</text:p>
            </table:table-cell>
            <table:table-cell table:style-name="Tabelle2.D189" office:value-type="float" office:value="17">
              <text:p text:style-name="Table_20_Contents">17</text:p>
            </table:table-cell>
            <table:table-cell table:style-name="Tabelle2.E2" table:formula="ooow:&lt;C189&gt;/2,3*&lt;D189&gt;" office:value-type="float" office:value="14.3391304347826">
              <text:p text:style-name="Table_20_Contents">14,3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26a</text:p>
            </table:table-cell>
            <table:table-cell table:style-name="Tabelle2.B2" office:value-type="string">
              <text:p text:style-name="Table_20_Contents">subging. Med. antibakterielle Lokalapplikation am Implantat</text:p>
            </table:table-cell>
            <table:table-cell table:style-name="Tabelle2.C2" office:value-type="float" office:value="9.05">
              <text:p text:style-name="P13">9,0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90&gt;/2,3*&lt;D190&gt;" office:value-type="float" office:value="9.05">
              <text:p text:style-name="Table_20_Contents">9,0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27a</text:p>
            </table:table-cell>
            <table:table-cell table:style-name="Tabelle2.B2" office:value-type="string">
              <text:p text:style-name="Table_20_Contents">Behandlung einer Virusinfektion o.dergl. Mit Ozon</text:p>
            </table:table-cell>
            <table:table-cell table:style-name="Tabelle2.C2" office:value-type="float" office:value="16.82">
              <text:p text:style-name="P13">16,8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91&gt;/2,3*&lt;D191&gt;" office:value-type="float" office:value="16.82">
              <text:p text:style-name="Table_20_Contents">16,8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30</text:p>
            </table:table-cell>
            <table:table-cell table:style-name="Tabelle2.B2" office:value-type="string">
              <text:p text:style-name="Table_20_Contents">Beseitigung von scharfen Zahnkanten, störenden Prothesenrändern </text:p>
            </table:table-cell>
            <table:table-cell table:style-name="Tabelle2.C2" office:value-type="float" office:value="4.53">
              <text:p text:style-name="P13">4,53</text:p>
            </table:table-cell>
            <table:table-cell table:style-name="Tabelle2.D2" office:value-type="float" office:value="8.6">
              <text:p text:style-name="Table_20_Contents">8,6</text:p>
            </table:table-cell>
            <table:table-cell table:style-name="Tabelle2.E2" table:formula="ooow:&lt;C192&gt;*&lt;D192&gt;/2,3" office:value-type="float" office:value="16.9382608695652">
              <text:p text:style-name="Table_20_Contents">16,9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40</text:p>
            </table:table-cell>
            <table:table-cell table:style-name="Tabelle2.B2" office:value-type="string">
              <text:p text:style-name="Table_20_Contents">Beseitigung eines groben Vorkontaktes durch Einschleifen</text:p>
            </table:table-cell>
            <table:table-cell table:style-name="Tabelle2.C2" office:value-type="float" office:value="5.82">
              <text:p text:style-name="P13">5,82</text:p>
            </table:table-cell>
            <table:table-cell table:style-name="Tabelle2.D2" office:value-type="float" office:value="11">
              <text:p text:style-name="Table_20_Contents">11,0</text:p>
            </table:table-cell>
            <table:table-cell table:style-name="Tabelle2.E2" table:formula="ooow:&lt;C193&gt;*&lt;D193&gt;/2,3" office:value-type="float" office:value="27.8347826086957">
              <text:p text:style-name="Table_20_Contents">27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50</text:p>
            </table:table-cell>
            <table:table-cell table:style-name="Tabelle2.B2" office:value-type="string">
              <text:p text:style-name="Table_20_Contents">Entfernen harter und weicher Zahnbeläge, einwurzeliger Zahn</text:p>
            </table:table-cell>
            <table:table-cell table:style-name="Tabelle2.C2" office:value-type="float" office:value="1.29">
              <text:p text:style-name="P13">1,29</text:p>
            </table:table-cell>
            <table:table-cell table:style-name="Tabelle2.D2" office:value-type="float" office:value="7.2">
              <text:p text:style-name="Table_20_Contents">7,2</text:p>
            </table:table-cell>
            <table:table-cell table:style-name="Tabelle2.E2" table:formula="ooow:&lt;C194&gt;/2,3*&lt;D194&gt;" office:value-type="float" office:value="4.03826086956522">
              <text:p text:style-name="Table_20_Contents">4,0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55</text:p>
            </table:table-cell>
            <table:table-cell table:style-name="Tabelle2.B2" office:value-type="string">
              <text:p text:style-name="Table_20_Contents">Entfernen harter und weicher Zahnbeläge, mehrwurzeliger Zahn</text:p>
            </table:table-cell>
            <table:table-cell table:style-name="Tabelle2.C2" office:value-type="float" office:value="1.68">
              <text:p text:style-name="P13">1,68</text:p>
            </table:table-cell>
            <table:table-cell table:style-name="Tabelle2.D2" office:value-type="float" office:value="7.9">
              <text:p text:style-name="Table_20_Contents">7,9</text:p>
            </table:table-cell>
            <table:table-cell table:style-name="Tabelle2.E2" table:formula="ooow:&lt;C195&gt;/2,3*&lt;D195&gt;" office:value-type="float" office:value="5.7704347826087">
              <text:p text:style-name="Table_20_Contents">5,7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60</text:p>
            </table:table-cell>
            <table:table-cell table:style-name="Tabelle2.B2" office:value-type="string">
              <text:p text:style-name="Table_20_Contents">Kontrolle nach Belagsentfernung</text:p>
            </table:table-cell>
            <table:table-cell table:style-name="Tabelle2.C2" office:value-type="float" office:value="0.91">
              <text:p text:style-name="P13">0,91</text:p>
            </table:table-cell>
            <table:table-cell table:style-name="Tabelle2.D2" office:value-type="float" office:value="6">
              <text:p text:style-name="Table_20_Contents">6,0</text:p>
            </table:table-cell>
            <table:table-cell table:style-name="Tabelle2.E2" table:formula="ooow:&lt;C196&gt;/2,3*&lt;D196&gt;" office:value-type="float" office:value="2.37391304347826">
              <text:p text:style-name="Table_20_Contents">2,3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70</text:p>
            </table:table-cell>
            <table:table-cell table:style-name="Tabelle2.B2" office:value-type="string">
              <text:p text:style-name="Table_20_Contents">geschlossene Parodontalchirurgie, einwurzeliger Zahn</text:p>
            </table:table-cell>
            <table:table-cell table:style-name="Tabelle2.C2" office:value-type="float" office:value="12.94">
              <text:p text:style-name="P13">12,94</text:p>
            </table:table-cell>
            <table:table-cell table:style-name="Tabelle2.D2" office:value-type="float" office:value="6">
              <text:p text:style-name="Table_20_Contents">6,0</text:p>
            </table:table-cell>
            <table:table-cell table:style-name="Tabelle2.E2" table:formula="ooow:&lt;C197&gt;*&lt;D197&gt;/2,3" office:value-type="float" office:value="33.7565217391304">
              <text:p text:style-name="Table_20_Contents">33,7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75</text:p>
            </table:table-cell>
            <table:table-cell table:style-name="Tabelle2.B2" office:value-type="string">
              <text:p text:style-name="Table_20_Contents">geschlossene Parodontalchirurgie, mehrwurzeliger Zahn</text:p>
            </table:table-cell>
            <table:table-cell table:style-name="Tabelle2.C2" office:value-type="float" office:value="16.82">
              <text:p text:style-name="P13">16,82</text:p>
            </table:table-cell>
            <table:table-cell table:style-name="Tabelle2.D2" office:value-type="float" office:value="6">
              <text:p text:style-name="Table_20_Contents">6,0</text:p>
            </table:table-cell>
            <table:table-cell table:style-name="Tabelle2.E2" table:formula="ooow:&lt;C198&gt;*&lt;D198&gt;/2,3" office:value-type="float" office:value="43.8782608695652">
              <text:p text:style-name="Table_20_Contents">43,8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77a</text:p>
            </table:table-cell>
            <table:table-cell table:style-name="Tabelle2.B2" office:value-type="string">
              <text:p text:style-name="Table_20_Contents">antimikrobielle photodynamische Therapie</text:p>
            </table:table-cell>
            <table:table-cell table:style-name="Tabelle2.C2" office:value-type="float" office:value="41.26">
              <text:p text:style-name="P13">41,2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99&gt;/2,3*&lt;D199&gt;" office:value-type="float" office:value="41.26">
              <text:p text:style-name="Table_20_Contents">41,2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78a</text:p>
            </table:table-cell>
            <table:table-cell table:style-name="Tabelle2.B2" office:value-type="string">
              <text:p text:style-name="Table_20_Contents">Keimreduktion d. Zahnfleischtasche mittels Laser b. beschlossener PAR</text:p>
            </table:table-cell>
            <table:table-cell table:style-name="Tabelle2.C2" office:value-type="float" office:value="20.7">
              <text:p text:style-name="P13">20,70</text:p>
            </table:table-cell>
            <table:table-cell table:style-name="Tabelle2.D2" office:value-type="float" office:value="2.8">
              <text:p text:style-name="Table_20_Contents">2,8</text:p>
            </table:table-cell>
            <table:table-cell table:style-name="Tabelle2.E2" table:formula="ooow:&lt;C200&gt;/2,3*&lt;D200&gt;" office:value-type="float" office:value="25.2">
              <text:p text:style-name="Table_20_Contents">25,2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80</text:p>
            </table:table-cell>
            <table:table-cell table:style-name="Tabelle2.B2" office:value-type="string">
              <text:p text:style-name="Table_20_Contents">Gingivektomie, Gingivoplastik, je Parodontium</text:p>
            </table:table-cell>
            <table:table-cell table:style-name="Tabelle2.C2" office:value-type="float" office:value="5.82">
              <text:p text:style-name="P13">5,82</text:p>
            </table:table-cell>
            <table:table-cell table:style-name="Tabelle2.D2" office:value-type="float" office:value="10">
              <text:p text:style-name="Table_20_Contents">10,0</text:p>
            </table:table-cell>
            <table:table-cell table:style-name="Tabelle2.E2" table:formula="ooow:&lt;C201&gt;*&lt;D201&gt;/2,3" office:value-type="float" office:value="25.304347826087">
              <text:p text:style-name="Table_20_Contents">25,3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90</text:p>
            </table:table-cell>
            <table:table-cell table:style-name="Tabelle2.B2" office:value-type="string">
              <text:p text:style-name="Table_20_Contents">Lappenoperation, Frontzahn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202&gt;*&lt;D202&gt;/2,3" office:value-type="float" office:value="44.5356521739131">
              <text:p text:style-name="Table_20_Contents">44,5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95a</text:p>
            </table:table-cell>
            <table:table-cell table:style-name="Tabelle2.B2" office:value-type="string">
              <text:p text:style-name="Table_20_Contents">einfache Lappen-OP an einem Implantat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03&gt;*&lt;D203&gt;/2,3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00</text:p>
            </table:table-cell>
            <table:table-cell table:style-name="Tabelle2.B2" office:value-type="string">
              <text:p text:style-name="Table_20_Contents">Lappenoperation, Seitenzahn</text:p>
            </table:table-cell>
            <table:table-cell table:style-name="Tabelle2.C2" office:value-type="float" office:value="35.58">
              <text:p text:style-name="P13">35,58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204&gt;*&lt;D204&gt;/2,3" office:value-type="float" office:value="68.0660869565218">
              <text:p text:style-name="Table_20_Contents">68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05a</text:p>
            </table:table-cell>
            <table:table-cell table:style-name="Tabelle2.B2" office:value-type="string">
              <text:p text:style-name="Table_20_Contents">Odontoplastik</text:p>
            </table:table-cell>
            <table:table-cell table:style-name="Tabelle2.C2" office:value-type="float" office:value="27.02">
              <text:p text:style-name="P13">27,0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05&gt;*&lt;D205&gt;/2,3" office:value-type="float" office:value="27.02">
              <text:p text:style-name="Table_20_Contents">27,0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06a</text:p>
            </table:table-cell>
            <table:table-cell table:style-name="Tabelle2.B2" office:value-type="string">
              <text:p text:style-name="Table_20_Contents">Umformung, Politur eines Implantats</text:p>
            </table:table-cell>
            <table:table-cell table:style-name="Tabelle2.C2" office:value-type="float" office:value="45.27">
              <text:p text:style-name="P13">45,27</text:p>
            </table:table-cell>
            <table:table-cell table:style-name="Tabelle2.D2" office:value-type="float" office:value="2.8">
              <text:p text:style-name="Table_20_Contents">2,8</text:p>
            </table:table-cell>
            <table:table-cell table:style-name="Tabelle2.E2" table:formula="ooow:&lt;C206&gt;*&lt;D206&gt;/2,3" office:value-type="float" office:value="55.1113043478261">
              <text:p text:style-name="Table_20_Contents">55,1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10</text:p>
            </table:table-cell>
            <table:table-cell table:style-name="Tabelle2.B2" office:value-type="string">
              <text:p text:style-name="Table_20_Contents">Auffüllen parodontaler Knochendefekte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207&gt;*&lt;D207&gt;/2,3" office:value-type="float" office:value="44.5356521739131">
              <text:p text:style-name="Table_20_Contents">44,5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20</text:p>
            </table:table-cell>
            <table:table-cell table:style-name="Tabelle2.B2" office:value-type="string">
              <text:p text:style-name="Table_20_Contents">Verlegung eines gestielten Lappens</text:p>
            </table:table-cell>
            <table:table-cell table:style-name="Tabelle2.C2" office:value-type="float" office:value="35.37">
              <text:p text:style-name="P13">35,37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208&gt;*&lt;D208&gt;/2,3" office:value-type="float" office:value="67.664347826087">
              <text:p text:style-name="Table_20_Contents">67,6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30</text:p>
            </table:table-cell>
            <table:table-cell table:style-name="Tabelle2.B2" office:value-type="string">
              <text:p text:style-name="Table_20_Contents">Gewinnung und Transplantation eines freien Schleimhauttransplantats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15">
              <text:p text:style-name="Table_20_Contents">15,0</text:p>
            </table:table-cell>
            <table:table-cell table:style-name="Tabelle2.E2" table:formula="ooow:&lt;C209&gt;*&lt;D209&gt;/2,3" office:value-type="float" office:value="151.826086956522">
              <text:p text:style-name="Table_20_Contents">151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33</text:p>
            </table:table-cell>
            <table:table-cell table:style-name="Tabelle2.B2" office:value-type="string">
              <text:p text:style-name="Table_20_Contents">Gewinnung und Transplantation von Bindegewebe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3.4">
              <text:p text:style-name="Table_20_Contents">3,4</text:p>
            </table:table-cell>
            <table:table-cell table:style-name="Tabelle2.E2" table:formula="ooow:&lt;C210&gt;*&lt;D210&gt;/2,3" office:value-type="float" office:value="168.270434782609">
              <text:p text:style-name="Table_20_Contents">168,2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36</text:p>
            </table:table-cell>
            <table:table-cell table:style-name="Tabelle2.B2" office:value-type="string">
              <text:p text:style-name="Table_20_Contents">Osteoplastik, Kronenverlängerung, Tunnelierung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2" office:value-type="float" office:value="6.6">
              <text:p text:style-name="Table_20_Contents">6,6</text:p>
            </table:table-cell>
            <table:table-cell table:style-name="Tabelle2.E2" table:formula="ooow:&lt;C211&gt;*&lt;D211&gt;/2,3" office:value-type="float" office:value="74.235652173913">
              <text:p text:style-name="Table_20_Contents">74,2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38</text:p>
            </table:table-cell>
            <table:table-cell table:style-name="Tabelle2.B2" office:value-type="string">
              <text:p text:style-name="Table_20_Contents">Verwendung einer Membran, ggf. einschließlich Fixierung</text:p>
            </table:table-cell>
            <table:table-cell table:style-name="Tabelle2.C2" office:value-type="float" office:value="28.46">
              <text:p text:style-name="P13">28,46</text:p>
            </table:table-cell>
            <table:table-cell table:style-name="Tabelle2.D2" office:value-type="float" office:value="7.5">
              <text:p text:style-name="Table_20_Contents">7,5</text:p>
            </table:table-cell>
            <table:table-cell table:style-name="Tabelle2.E2" table:formula="ooow:&lt;C212&gt;*&lt;D212&gt;/2,3" office:value-type="float" office:value="92.804347826087">
              <text:p text:style-name="Table_20_Contents">92,8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50</text:p>
            </table:table-cell>
            <table:table-cell table:style-name="Tabelle2.B2" office:value-type="string">
              <text:p text:style-name="Table_20_Contents">Kontrolle / Nachbehandlung nach Parodontalchirurgie, je Zahn</text:p>
            </table:table-cell>
            <table:table-cell table:style-name="Tabelle2.C2" office:value-type="float" office:value="0.91">
              <text:p text:style-name="P13">0,91</text:p>
            </table:table-cell>
            <table:table-cell table:style-name="Tabelle2.D189" office:value-type="float" office:value="18">
              <text:p text:style-name="Table_20_Contents">18</text:p>
            </table:table-cell>
            <table:table-cell table:style-name="Tabelle2.E2" table:formula="ooow:&lt;C213&gt;*&lt;D213&gt;/2,3" office:value-type="float" office:value="7.12173913043478">
              <text:p text:style-name="Table_20_Contents">7,1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00</text:p>
            </table:table-cell>
            <table:table-cell table:style-name="Tabelle2.B2" office:value-type="string">
              <text:p text:style-name="Table_20_Contents">Brückenankerkrone, Tangentialpräparation</text:p>
            </table:table-cell>
            <table:table-cell table:style-name="Tabelle2.C2" office:value-type="float" office:value="131.43">
              <text:p text:style-name="P13">131,43</text:p>
            </table:table-cell>
            <table:table-cell table:style-name="Tabelle2.D2" office:value-type="float" office:value="4.3">
              <text:p text:style-name="Table_20_Contents">4,3</text:p>
            </table:table-cell>
            <table:table-cell table:style-name="Tabelle2.E2" table:formula="ooow:&lt;C214&gt;*&lt;D214&gt;/2,3" office:value-type="float" office:value="245.716956521739">
              <text:p text:style-name="Table_20_Contents">245,7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10</text:p>
            </table:table-cell>
            <table:table-cell table:style-name="Tabelle2.B2" office:value-type="string">
              <text:p text:style-name="Table_20_Contents">Brückenankerkrone Hohlkehl- / Stufenpräparation</text:p>
            </table:table-cell>
            <table:table-cell table:style-name="Tabelle2.C2" office:value-type="float" office:value="191.84">
              <text:p text:style-name="P13">191,84</text:p>
            </table:table-cell>
            <table:table-cell table:style-name="Tabelle2.D2" office:value-type="float" office:value="4.3">
              <text:p text:style-name="Table_20_Contents">4,3</text:p>
            </table:table-cell>
            <table:table-cell table:style-name="Tabelle2.E2" table:formula="ooow:&lt;C215&gt;*&lt;D215&gt;/2,3" office:value-type="float" office:value="358.657391304348">
              <text:p text:style-name="Table_20_Contents">358,6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20</text:p>
            </table:table-cell>
            <table:table-cell table:style-name="Tabelle2.B2" office:value-type="string">
              <text:p text:style-name="Table_20_Contents">Brückenankerkrone als Teilkrone</text:p>
            </table:table-cell>
            <table:table-cell table:style-name="Tabelle2.C2" office:value-type="float" office:value="258.33">
              <text:p text:style-name="P13">258,33</text:p>
            </table:table-cell>
            <table:table-cell table:style-name="Tabelle2.D2" office:value-type="float" office:value="4.3">
              <text:p text:style-name="Table_20_Contents">4,3</text:p>
            </table:table-cell>
            <table:table-cell table:style-name="Tabelle2.E2" table:formula="ooow:&lt;C216&gt;*&lt;D216&gt;/2,3" office:value-type="float" office:value="482.964782608696">
              <text:p text:style-name="Table_20_Contents">482,9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30</text:p>
            </table:table-cell>
            <table:table-cell table:style-name="Tabelle2.B2" office:value-type="string">
              <text:p text:style-name="Table_20_Contents">Wurzelstiftkappe als Prothesen- oder Brückenanker</text:p>
            </table:table-cell>
            <table:table-cell table:style-name="Tabelle2.C2" office:value-type="float" office:value="191.84">
              <text:p text:style-name="P13">191,84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17&gt;*&lt;D217&gt;/2,3" office:value-type="float" office:value="350.31652173913">
              <text:p text:style-name="Table_20_Contents">350,3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35a</text:p>
            </table:table-cell>
            <table:table-cell table:style-name="Tabelle2.B2" office:value-type="string">
              <text:p text:style-name="Table_20_Contents">Wurzelkappe ohne Stift auf natürlichem Zahn</text:p>
            </table:table-cell>
            <table:table-cell table:style-name="Tabelle2.C2" office:value-type="float" office:value="217.06">
              <text:p text:style-name="P13">217,0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18&gt;*&lt;D218&gt;/2,3" office:value-type="float" office:value="217.06">
              <text:p text:style-name="Table_20_Contents">217,0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40</text:p>
            </table:table-cell>
            <table:table-cell table:style-name="Tabelle2.B2" office:value-type="string">
              <text:p text:style-name="Table_20_Contents">Teleskopkrone, Konuskrone als Prothesen- oder Brückenanker</text:p>
            </table:table-cell>
            <table:table-cell table:style-name="Tabelle2.C2" office:value-type="float" office:value="336.97">
              <text:p text:style-name="P13">336,97</text:p>
            </table:table-cell>
            <table:table-cell table:style-name="Tabelle2.D2" office:value-type="float" office:value="3.1">
              <text:p text:style-name="Table_20_Contents">3,1</text:p>
            </table:table-cell>
            <table:table-cell table:style-name="Tabelle2.E2" table:formula="ooow:&lt;C219&gt;*&lt;D219&gt;/2,3" office:value-type="float" office:value="454.176956521739">
              <text:p text:style-name="Table_20_Contents">454,1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70</text:p>
            </table:table-cell>
            <table:table-cell table:style-name="Tabelle2.B2" office:value-type="string">
              <text:p text:style-name="Table_20_Contents">Brückenglied</text:p>
            </table:table-cell>
            <table:table-cell table:style-name="Tabelle2.C2" office:value-type="float" office:value="51.75">
              <text:p text:style-name="P13">51,75</text:p>
            </table:table-cell>
            <table:table-cell table:style-name="Tabelle2.D2" office:value-type="float" office:value="5.4">
              <text:p text:style-name="Table_20_Contents">5,4</text:p>
            </table:table-cell>
            <table:table-cell table:style-name="Tabelle2.E2" table:formula="ooow:&lt;C220&gt;*&lt;D220&gt;/2,3" office:value-type="float" office:value="121.5">
              <text:p text:style-name="Table_20_Contents">121,5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72a</text:p>
            </table:table-cell>
            <table:table-cell table:style-name="Tabelle2.B2" office:value-type="string">
              <text:p text:style-name="Table_20_Contents">Teilleistung zur 5070 im Zusammenhang mit GOZ 5060</text:p>
            </table:table-cell>
            <table:table-cell table:style-name="Tabelle2.C2" office:value-type="float" office:value="68.32">
              <text:p text:style-name="P13">68,3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21&gt;*&lt;D221&gt;/2,3" office:value-type="float" office:value="68.32">
              <text:p text:style-name="Table_20_Contents">68,3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75a</text:p>
            </table:table-cell>
            <table:table-cell table:style-name="Tabelle2.B2" office:value-type="string">
              <text:p text:style-name="Table_20_Contents">Wiedereingliederung eines Steges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22&gt;*&lt;D222&gt;/2,3" office:value-type="float" office:value="58.21">
              <text:p text:style-name="Table_20_Contents">58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80</text:p>
            </table:table-cell>
            <table:table-cell table:style-name="Tabelle2.B2" office:value-type="string">
              <text:p text:style-name="Table_20_Contents">Verbindungselement an Brücke oder Prothese</text:p>
            </table:table-cell>
            <table:table-cell table:style-name="Tabelle2.C2" office:value-type="float" office:value="29.76">
              <text:p text:style-name="P13">29,76</text:p>
            </table:table-cell>
            <table:table-cell table:style-name="Tabelle2.D2" office:value-type="float" office:value="5.4">
              <text:p text:style-name="Table_20_Contents">5,4</text:p>
            </table:table-cell>
            <table:table-cell table:style-name="Tabelle2.E2" table:formula="ooow:&lt;C223&gt;*&lt;D223&gt;/2,3" office:value-type="float" office:value="69.8713043478261">
              <text:p text:style-name="Table_20_Contents">69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90</text:p>
            </table:table-cell>
            <table:table-cell table:style-name="Tabelle2.B2" office:value-type="string">
              <text:p text:style-name="Table_20_Contents">Wiederherstellung der Funktion eines Verbindungselements</text:p>
            </table:table-cell>
            <table:table-cell table:style-name="Tabelle2.C2" office:value-type="float" office:value="14.23">
              <text:p text:style-name="P13">14,23</text:p>
            </table:table-cell>
            <table:table-cell table:style-name="Tabelle2.D2" office:value-type="float" office:value="6">
              <text:p text:style-name="Table_20_Contents">6,0</text:p>
            </table:table-cell>
            <table:table-cell table:style-name="Tabelle2.E2" table:formula="ooow:&lt;C224&gt;*&lt;D224&gt;/2,3" office:value-type="float" office:value="37.1217391304348">
              <text:p text:style-name="Table_20_Contents">37,1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95a</text:p>
            </table:table-cell>
            <table:table-cell table:style-name="Tabelle2.B2" office:value-type="string">
              <text:p text:style-name="Table_20_Contents">Erneuerung eines Innenteleskops</text:p>
            </table:table-cell>
            <table:table-cell table:style-name="Tabelle2.C2" office:value-type="float" office:value="217.06">
              <text:p text:style-name="P13">217,0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25&gt;*&lt;D225&gt;/2,3" office:value-type="float" office:value="217.06">
              <text:p text:style-name="Table_20_Contents">217,0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00</text:p>
            </table:table-cell>
            <table:table-cell table:style-name="Tabelle2.B2" office:value-type="string">
              <text:p text:style-name="Table_20_Contents">Erneuerung des Sekundärteils einer Teleskopkrone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6.8">
              <text:p text:style-name="Table_20_Contents">6,8</text:p>
            </table:table-cell>
            <table:table-cell table:style-name="Tabelle2.E2" table:formula="ooow:&lt;C226&gt;*&lt;D226&gt;/2,3" office:value-type="float" office:value="172.099130434783">
              <text:p text:style-name="Table_20_Contents">172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10</text:p>
            </table:table-cell>
            <table:table-cell table:style-name="Tabelle2.B2" office:value-type="string">
              <text:p text:style-name="Table_20_Contents">Wiedereingliedern einer endgültigen Brücke</text:p>
            </table:table-cell>
            <table:table-cell table:style-name="Tabelle2.C2" office:value-type="float" office:value="46.57">
              <text:p text:style-name="P13">46,57</text:p>
            </table:table-cell>
            <table:table-cell table:style-name="Tabelle2.D2" office:value-type="float" office:value="6.7">
              <text:p text:style-name="Table_20_Contents">6,7</text:p>
            </table:table-cell>
            <table:table-cell table:style-name="Tabelle2.E2" table:formula="ooow:&lt;C227&gt;*&lt;D227&gt;/2,3" office:value-type="float" office:value="135.660434782609">
              <text:p text:style-name="Table_20_Contents">135,6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20</text:p>
            </table:table-cell>
            <table:table-cell table:style-name="Tabelle2.B2" office:value-type="string">
              <text:p text:style-name="Table_20_Contents">provisorische Krone einer provisorischen Brücke</text:p>
            </table:table-cell>
            <table:table-cell table:style-name="Tabelle2.C2" office:value-type="float" office:value="31.05">
              <text:p text:style-name="P13">31,05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228&gt;*&lt;D228&gt;/2,3" office:value-type="float" office:value="59.4">
              <text:p text:style-name="Table_20_Contents">59,4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25a</text:p>
            </table:table-cell>
            <table:table-cell table:style-name="Tabelle2.B2" office:value-type="string">
              <text:p text:style-name="Table_20_Contents">Versorgung m.e.prov. Stiftkrone i.Zshg.m.e.prov. Brücke</text:p>
            </table:table-cell>
            <table:table-cell table:style-name="Tabelle2.C2" office:value-type="float" office:value="77.61">
              <text:p text:style-name="P13">77,61</text:p>
            </table:table-cell>
            <table:table-cell table:style-name="Tabelle2.D56" office:value-type="float" office:value="2.3">
              <text:p text:style-name="Table_20_Contents">2,3</text:p>
            </table:table-cell>
            <table:table-cell table:style-name="Tabelle2.E2" table:formula="ooow:&lt;C229&gt;*&lt;D229&gt;/2,3" office:value-type="float" office:value="77.61">
              <text:p text:style-name="Table_20_Contents">77,6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40</text:p>
            </table:table-cell>
            <table:table-cell table:style-name="Tabelle2.B2" office:value-type="string">
              <text:p text:style-name="Table_20_Contents">provisorische Brückenspanne</text:p>
            </table:table-cell>
            <table:table-cell table:style-name="Tabelle2.C2" office:value-type="float" office:value="10.35">
              <text:p text:style-name="P13">10,35</text:p>
            </table:table-cell>
            <table:table-cell table:style-name="Tabelle2.D56" office:value-type="float" office:value="11.5">
              <text:p text:style-name="Table_20_Contents">11,5</text:p>
            </table:table-cell>
            <table:table-cell table:style-name="Tabelle2.E2" table:formula="ooow:&lt;C230&gt;*&lt;D230&gt;/2,3" office:value-type="float" office:value="51.75">
              <text:p text:style-name="Table_20_Contents">51,7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45a</text:p>
            </table:table-cell>
            <table:table-cell table:style-name="Tabelle2.B2" office:value-type="string">
              <text:p text:style-name="Table_20_Contents">Wiederbefestigung einer alio loco angefertigten provisorischen Brücke</text:p>
            </table:table-cell>
            <table:table-cell table:style-name="Tabelle2.C2" office:value-type="float" office:value="69.85">
              <text:p text:style-name="P13">69,85</text:p>
            </table:table-cell>
            <table:table-cell table:style-name="Tabelle2.D2" office:value-type="float" office:value="2.8">
              <text:p text:style-name="Table_20_Contents">2,8</text:p>
            </table:table-cell>
            <table:table-cell table:style-name="Tabelle2.E2" table:formula="ooow:&lt;C231&gt;*&lt;D231&gt;/2,3" office:value-type="float" office:value="85.0347826086957">
              <text:p text:style-name="Table_20_Contents">85,0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47a</text:p>
            </table:table-cell>
            <table:table-cell table:style-name="Tabelle2.B2" office:value-type="string">
              <text:p text:style-name="Table_20_Contents">adhäsive Befestigung v. Künstl./natürl. Zähnen als Provisorium</text:p>
            </table:table-cell>
            <table:table-cell table:style-name="Tabelle2.C2" office:value-type="float" office:value="94.43">
              <text:p text:style-name="P13">94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32&gt;*&lt;D232&gt;/2,3" office:value-type="float" office:value="94.43">
              <text:p text:style-name="Table_20_Contents">94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50</text:p>
            </table:table-cell>
            <table:table-cell table:style-name="Tabelle2.B2" office:value-type="string">
              <text:p text:style-name="Table_20_Contents">Adhäsivbrücke, erste Spanne</text:p>
            </table:table-cell>
            <table:table-cell table:style-name="Tabelle2.C2" office:value-type="float" office:value="94.44">
              <text:p text:style-name="P13">94,44</text:p>
            </table:table-cell>
            <table:table-cell table:style-name="Tabelle2.D189" office:value-type="float" office:value="11">
              <text:p text:style-name="Table_20_Contents">11</text:p>
            </table:table-cell>
            <table:table-cell table:style-name="Tabelle2.E2" table:formula="ooow:&lt;C233&gt;*&lt;D233&gt;/2,3" office:value-type="float" office:value="451.669565217391">
              <text:p text:style-name="Table_20_Contents">451,6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55a</text:p>
            </table:table-cell>
            <table:table-cell table:style-name="Tabelle2.B2" office:value-type="string">
              <text:p text:style-name="Table_20_Contents">Teilleistung Adhäsivbrücke</text:p>
            </table:table-cell>
            <table:table-cell table:style-name="Tabelle2.C2" office:value-type="float" office:value="94.43">
              <text:p text:style-name="P13">94,43</text:p>
            </table:table-cell>
            <table:table-cell table:style-name="Tabelle2.D2" office:value-type="float" office:value="3">
              <text:p text:style-name="Table_20_Contents">3,0</text:p>
            </table:table-cell>
            <table:table-cell table:style-name="Tabelle2.E2" table:formula="ooow:&lt;C234&gt;*&lt;D234&gt;/2,3" office:value-type="float" office:value="123.169565217391">
              <text:p text:style-name="Table_20_Contents">123,1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60</text:p>
            </table:table-cell>
            <table:table-cell table:style-name="Tabelle2.B2" office:value-type="string">
              <text:p text:style-name="Table_20_Contents">Adhäsivbrücke, jede weitere Spanne</text:p>
            </table:table-cell>
            <table:table-cell table:style-name="Tabelle2.C2" office:value-type="float" office:value="46.56">
              <text:p text:style-name="P13">46,56</text:p>
            </table:table-cell>
            <table:table-cell table:style-name="Tabelle2.D189" office:value-type="float" office:value="11">
              <text:p text:style-name="Table_20_Contents">11</text:p>
            </table:table-cell>
            <table:table-cell table:style-name="Tabelle2.E2" table:formula="ooow:&lt;C235&gt;*&lt;D235&gt;/2,3" office:value-type="float" office:value="222.678260869565">
              <text:p text:style-name="Table_20_Contents">222,6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70</text:p>
            </table:table-cell>
            <table:table-cell table:style-name="Tabelle2.B2" office:value-type="string">
              <text:p text:style-name="Table_20_Contents">anatomische Abformung mit individuellem Löffel</text:p>
            </table:table-cell>
            <table:table-cell table:style-name="Tabelle2.C2" office:value-type="float" office:value="32.34">
              <text:p text:style-name="P13">32,34</text:p>
            </table:table-cell>
            <table:table-cell table:style-name="Tabelle2.D2" office:value-type="float" office:value="5.5">
              <text:p text:style-name="Table_20_Contents">5,5</text:p>
            </table:table-cell>
            <table:table-cell table:style-name="Tabelle2.E2" table:formula="ooow:&lt;C236&gt;*&lt;D236&gt;/2,3" office:value-type="float" office:value="77.3347826086957">
              <text:p text:style-name="Table_20_Contents">77,3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75a</text:p>
            </table:table-cell>
            <table:table-cell table:style-name="Tabelle2.B2" office:value-type="string">
              <text:p text:style-name="Table_20_Contents">Abformung mit individuellem Löffel für andere Indikationen</text:p>
            </table:table-cell>
            <table:table-cell table:style-name="Tabelle2.C2" office:value-type="float" office:value="90.55">
              <text:p text:style-name="P13">90,5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37&gt;*&lt;D237&gt;/2,3" office:value-type="float" office:value="90.55">
              <text:p text:style-name="Table_20_Contents">90,5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80</text:p>
            </table:table-cell>
            <table:table-cell table:style-name="Tabelle2.B2" office:value-type="string">
              <text:p text:style-name="Table_20_Contents">f<text:bookmark-start text:name="__DdeLink__2313_18077413761"/>unktionelle Abformung des Oberkiefers mit individuellem Löffel<text:bookmark-end text:name="__DdeLink__2313_18077413761"/>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238&gt;*&lt;D238&gt;/2,3" office:value-type="float" office:value="98.7039130434783">
              <text:p text:style-name="Table_20_Contents">98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90</text:p>
            </table:table-cell>
            <table:table-cell table:style-name="Tabelle2.B2" office:value-type="string">
              <text:p text:style-name="Table_20_Contents">funktionelle Abformung des Unterkiefers mit individuellem Löffel</text:p>
            </table:table-cell>
            <table:table-cell table:style-name="Tabelle2.C2" office:value-type="float" office:value="69.85">
              <text:p text:style-name="P13">69,85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239&gt;*&lt;D239&gt;/2,3" office:value-type="float" office:value="118.441304347826">
              <text:p text:style-name="Table_20_Contents">118,4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92a</text:p>
            </table:table-cell>
            <table:table-cell table:style-name="Tabelle2.B2" office:value-type="string">
              <text:p text:style-name="Table_20_Contents">extraorale Abformung</text:p>
            </table:table-cell>
            <table:table-cell table:style-name="Tabelle2.C2" office:value-type="float" office:value="90.55">
              <text:p text:style-name="P13">90,5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0&gt;*&lt;D240&gt;/2,3" office:value-type="float" office:value="90.55">
              <text:p text:style-name="Table_20_Contents">90,5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95a</text:p>
            </table:table-cell>
            <table:table-cell table:style-name="Tabelle2.B2" office:value-type="string">
              <text:p text:style-name="Table_20_Contents">individuelle extraorale Defektabformung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1&gt;*&lt;D241&gt;/2,3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97a</text:p>
            </table:table-cell>
            <table:table-cell table:style-name="Tabelle2.B2" office:value-type="string">
              <text:p text:style-name="Table_20_Contents">Mock-up intraoral, zahnärztliche Leistung</text:p>
            </table:table-cell>
            <table:table-cell table:style-name="Tabelle2.C2" office:value-type="float" office:value="267.38">
              <text:p text:style-name="P13">267,3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2&gt;*&lt;D242&gt;/2,3" office:value-type="float" office:value="267.38">
              <text:p text:style-name="Table_20_Contents">267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99a</text:p>
            </table:table-cell>
            <table:table-cell table:style-name="Tabelle2.B2" office:value-type="string">
              <text:p text:style-name="Table_20_Contents">Teilprothese ohne Halteelemente</text:p>
            </table:table-cell>
            <table:table-cell table:style-name="Tabelle2.C2" office:value-type="float" office:value="181.1">
              <text:p text:style-name="P13">181,1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3&gt;*&lt;D243&gt;/2,3" office:value-type="float" office:value="181.1">
              <text:p text:style-name="Table_20_Contents">181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00</text:p>
            </table:table-cell>
            <table:table-cell table:style-name="Tabelle2.B2" office:value-type="string">
              <text:p text:style-name="Table_20_Contents">Teilprothese mit einfachen, gebogenen Halteelementen</text:p>
            </table:table-cell>
            <table:table-cell table:style-name="Tabelle2.C2" office:value-type="float" office:value="90.55">
              <text:p text:style-name="P13">90,55</text:p>
            </table:table-cell>
            <table:table-cell table:style-name="Tabelle2.D2" office:value-type="float" office:value="4.6">
              <text:p text:style-name="Table_20_Contents">4,6</text:p>
            </table:table-cell>
            <table:table-cell table:style-name="Tabelle2.E2" table:formula="ooow:&lt;C244&gt;*&lt;D244&gt;/2,3" office:value-type="float" office:value="181.1">
              <text:p text:style-name="Table_20_Contents">181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05a</text:p>
            </table:table-cell>
            <table:table-cell table:style-name="Tabelle2.B2" office:value-type="string">
              <text:p text:style-name="Table_20_Contents">Metallfreie flexible Teilprothese ohne gebogene o. gegossene Klammern</text:p>
            </table:table-cell>
            <table:table-cell table:style-name="Tabelle2.C2" office:value-type="float" office:value="181.1">
              <text:p text:style-name="P13">181,1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5&gt;*&lt;D245&gt;/2,3" office:value-type="float" office:value="181.1">
              <text:p text:style-name="Table_20_Contents">181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10</text:p>
            </table:table-cell>
            <table:table-cell table:style-name="Tabelle2.B2" office:value-type="string">
              <text:p text:style-name="Table_20_Contents">Modellguss – Teilprothese </text:p>
            </table:table-cell>
            <table:table-cell table:style-name="Tabelle2.C2" office:value-type="float" office:value="181.1">
              <text:p text:style-name="P13">181,10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246&gt;*&lt;D246&gt;/2,3" office:value-type="float" office:value="346.452173913043">
              <text:p text:style-name="Table_20_Contents">346,4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13a</text:p>
            </table:table-cell>
            <table:table-cell table:style-name="Tabelle2.B2" office:value-type="string">
              <text:p text:style-name="Table_20_Contents">Modellgussprothese ausschließlich auf Implantaten</text:p>
            </table:table-cell>
            <table:table-cell table:style-name="Tabelle2.C2" office:value-type="float" office:value="388.07">
              <text:p text:style-name="P13">388,0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7&gt;*&lt;D247&gt;/2,3" office:value-type="float" office:value="388.07">
              <text:p text:style-name="Table_20_Contents">388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15a</text:p>
            </table:table-cell>
            <table:table-cell table:style-name="Tabelle2.B2" office:value-type="string">
              <text:p text:style-name="Table_20_Contents">Coverdenture- / Deckprothese auf Restzähnen</text:p>
            </table:table-cell>
            <table:table-cell table:style-name="Tabelle2.C2" office:value-type="float" office:value="348.49">
              <text:p text:style-name="P13">348,4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8&gt;*&lt;D248&gt;/2,3" office:value-type="float" office:value="348.49">
              <text:p text:style-name="Table_20_Contents">348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17a</text:p>
            </table:table-cell>
            <table:table-cell table:style-name="Tabelle2.B2" office:value-type="string">
              <text:p text:style-name="Table_20_Contents">Coverdenture- / Deckprothese als Hybridkonstruktion</text:p>
            </table:table-cell>
            <table:table-cell table:style-name="Tabelle2.C2" office:value-type="float" office:value="465.68">
              <text:p text:style-name="P13">465,6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9&gt;*&lt;D249&gt;/2,3" office:value-type="float" office:value="465.68">
              <text:p text:style-name="Table_20_Contents">465,6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20</text:p>
            </table:table-cell>
            <table:table-cell table:style-name="Tabelle2.B2" office:value-type="string">
              <text:p text:style-name="Table_20_Contents">Totalprothese im Oberkiefer</text:p>
            </table:table-cell>
            <table:table-cell table:style-name="Tabelle2.C2" office:value-type="float" office:value="239.31">
              <text:p text:style-name="P13">239,31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50&gt;*&lt;D250&gt;/2,3" office:value-type="float" office:value="416.191304347826">
              <text:p text:style-name="Table_20_Contents">416,1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30</text:p>
            </table:table-cell>
            <table:table-cell table:style-name="Tabelle2.B2" office:value-type="string">
              <text:p text:style-name="Table_20_Contents">Totalprothese im Unterkiefer</text:p>
            </table:table-cell>
            <table:table-cell table:style-name="Tabelle2.C2" office:value-type="float" office:value="284.59">
              <text:p text:style-name="P13">284,59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51&gt;*&lt;D251&gt;/2,3" office:value-type="float" office:value="494.939130434783">
              <text:p text:style-name="Table_20_Contents">494,9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50</text:p>
            </table:table-cell>
            <table:table-cell table:style-name="Tabelle2.B2" office:value-type="string">
              <text:p text:style-name="Table_20_Contents">Wiederherstellung oder Erweiterung einer Prothese (ohne Abformung)</text:p>
            </table:table-cell>
            <table:table-cell table:style-name="Tabelle2.C2" office:value-type="float" office:value="18.1">
              <text:p text:style-name="P13">18,10</text:p>
            </table:table-cell>
            <table:table-cell table:style-name="Tabelle2.D2" office:value-type="float" office:value="7.6">
              <text:p text:style-name="Table_20_Contents">7,6</text:p>
            </table:table-cell>
            <table:table-cell table:style-name="Tabelle2.E2" table:formula="ooow:&lt;C252&gt;*&lt;D252&gt;/2,3" office:value-type="float" office:value="59.8086956521739">
              <text:p text:style-name="Table_20_Contents">59,8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60</text:p>
            </table:table-cell>
            <table:table-cell table:style-name="Tabelle2.B2" office:value-type="string">
              <text:p text:style-name="Table_20_Contents">Wiederherstellung d. Funktion einer Prothese (mit Abformung)</text:p>
            </table:table-cell>
            <table:table-cell table:style-name="Tabelle2.C2" office:value-type="float" office:value="34.94">
              <text:p text:style-name="P13">34,94</text:p>
            </table:table-cell>
            <table:table-cell table:style-name="Tabelle2.D2" office:value-type="float" office:value="7.4">
              <text:p text:style-name="Table_20_Contents">7,4</text:p>
            </table:table-cell>
            <table:table-cell table:style-name="Tabelle2.E2" table:formula="ooow:&lt;C253&gt;*&lt;D253&gt;/2,3" office:value-type="float" office:value="112.415652173913">
              <text:p text:style-name="Table_20_Contents">112,4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70</text:p>
            </table:table-cell>
            <table:table-cell table:style-name="Tabelle2.B2" office:value-type="string">
              <text:p text:style-name="Table_20_Contents">Teilunterfütterung einer Prothese 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8.8">
              <text:p text:style-name="Table_20_Contents">8,8</text:p>
            </table:table-cell>
            <table:table-cell table:style-name="Tabelle2.E2" table:formula="ooow:&lt;C254&gt;*&lt;D254&gt;/2,3" office:value-type="float" office:value="89.0713043478261">
              <text:p text:style-name="Table_20_Contents">89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75a</text:p>
            </table:table-cell>
            <table:table-cell table:style-name="Tabelle2.B2" office:value-type="string">
              <text:p text:style-name="Table_20_Contents">Unterfütterung von Brückengliedern bei einer teleskopierenden Brücke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5">
              <text:p text:style-name="Table_20_Contents">2,5</text:p>
            </table:table-cell>
            <table:table-cell table:style-name="Tabelle2.E2" table:formula="ooow:&lt;C255&gt;*&lt;D255&gt;/2,3" office:value-type="float" office:value="123.728260869565">
              <text:p text:style-name="Table_20_Contents">123,7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80</text:p>
            </table:table-cell>
            <table:table-cell table:style-name="Tabelle2.B2" office:value-type="string">
              <text:p text:style-name="Table_20_Contents">vollständige Unterfütterung einer Prothese</text:p>
            </table:table-cell>
            <table:table-cell table:style-name="Tabelle2.C2" office:value-type="float" office:value="34.94">
              <text:p text:style-name="P13">34,94</text:p>
            </table:table-cell>
            <table:table-cell table:style-name="Tabelle2.D2" office:value-type="float" office:value="8">
              <text:p text:style-name="Table_20_Contents">8,0</text:p>
            </table:table-cell>
            <table:table-cell table:style-name="Tabelle2.E2" table:formula="ooow:&lt;C256&gt;*&lt;D256&gt;/2,3" office:value-type="float" office:value="121.530434782609">
              <text:p text:style-name="Table_20_Contents">121,5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90</text:p>
            </table:table-cell>
            <table:table-cell table:style-name="Tabelle2.B2" office:value-type="string">
              <text:p text:style-name="Table_20_Contents">vollständige Unterfütterung, funktionelle Randgestaltung, OK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5.2">
              <text:p text:style-name="Table_20_Contents">5,2</text:p>
            </table:table-cell>
            <table:table-cell table:style-name="Tabelle2.E2" table:formula="ooow:&lt;C257&gt;*&lt;D257&gt;/2,3" office:value-type="float" office:value="131.605217391304">
              <text:p text:style-name="Table_20_Contents">131,6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00</text:p>
            </table:table-cell>
            <table:table-cell table:style-name="Tabelle2.B2" office:value-type="string">
              <text:p text:style-name="Table_20_Contents">vollständige Unterfütterung, funktionelle Randgestaltung, UK</text:p>
            </table:table-cell>
            <table:table-cell table:style-name="Tabelle2.C2" office:value-type="float" office:value="69.85">
              <text:p text:style-name="P13">69,85</text:p>
            </table:table-cell>
            <table:table-cell table:style-name="Tabelle2.D2" office:value-type="float" office:value="5.2">
              <text:p text:style-name="Table_20_Contents">5,2</text:p>
            </table:table-cell>
            <table:table-cell table:style-name="Tabelle2.E2" table:formula="ooow:&lt;C258&gt;*&lt;D258&gt;/2,3" office:value-type="float" office:value="157.921739130435">
              <text:p text:style-name="Table_20_Contents">157,9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10</text:p>
            </table:table-cell>
            <table:table-cell table:style-name="Tabelle2.B2" office:value-type="string">
              <text:p text:style-name="Table_20_Contents">vollständige Unterfütterung einer Defektprothese, inkl. Funktionsrand</text:p>
            </table:table-cell>
            <table:table-cell table:style-name="Tabelle2.C2" office:value-type="float" office:value="94.43">
              <text:p text:style-name="P13">94,43</text:p>
            </table:table-cell>
            <table:table-cell table:style-name="Tabelle2.D2" office:value-type="float" office:value="4.7">
              <text:p text:style-name="Table_20_Contents">4,7</text:p>
            </table:table-cell>
            <table:table-cell table:style-name="Tabelle2.E2" table:formula="ooow:&lt;C259&gt;*&lt;D259&gt;/2,3" office:value-type="float" office:value="192.965652173913">
              <text:p text:style-name="Table_20_Contents">192,9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20</text:p>
            </table:table-cell>
            <table:table-cell table:style-name="Tabelle2.B2" office:value-type="string">
              <text:p text:style-name="Table_20_Contents">Obturator zum Verschluss von Defekten des harten Gaumens</text:p>
            </table:table-cell>
            <table:table-cell table:style-name="Tabelle2.C2" office:value-type="float" office:value="284.59">
              <text:p text:style-name="P13">284,59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60&gt;*&lt;D260&gt;/2,3" office:value-type="float" office:value="519.686086956522">
              <text:p text:style-name="Table_20_Contents">519,6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30</text:p>
            </table:table-cell>
            <table:table-cell table:style-name="Tabelle2.B2" office:value-type="string">
              <text:p text:style-name="Table_20_Contents">Resektionsprothese</text:p>
            </table:table-cell>
            <table:table-cell table:style-name="Tabelle2.C2" office:value-type="float" office:value="362.2">
              <text:p text:style-name="P13">362,20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61&gt;*&lt;D261&gt;/2,3" office:value-type="float" office:value="661.408695652174">
              <text:p text:style-name="Table_20_Contents">661,4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40</text:p>
            </table:table-cell>
            <table:table-cell table:style-name="Tabelle2.B2" office:value-type="string">
              <text:p text:style-name="Table_20_Contents">Epithese</text:p>
            </table:table-cell>
            <table:table-cell table:style-name="Tabelle2.C2" office:value-type="float" office:value="944.3">
              <text:p text:style-name="P13">944,30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62&gt;*&lt;D262&gt;/2,3" office:value-type="float" office:value="1724.37391304348">
              <text:p text:style-name="Table_20_Contents">1724,3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00</text:p>
            </table:table-cell>
            <table:table-cell table:style-name="Tabelle2.B2" office:value-type="string">
              <text:p text:style-name="Table_20_Contents">Profil-, Enfacefotografie, inkl. Kieferorthopädischer Auswertung</text:p>
            </table:table-cell>
            <table:table-cell table:style-name="Tabelle2.C2" office:value-type="float" office:value="10.35">
              <text:p text:style-name="P13">10,35</text:p>
            </table:table-cell>
            <table:table-cell table:style-name="Tabelle2.D2" office:value-type="float" office:value="9.5">
              <text:p text:style-name="Table_20_Contents">9,5</text:p>
            </table:table-cell>
            <table:table-cell table:style-name="Tabelle2.E2" table:formula="ooow:&lt;C263&gt;*&lt;D263&gt;/2,3" office:value-type="float" office:value="42.75">
              <text:p text:style-name="Table_20_Contents">42,7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05a</text:p>
            </table:table-cell>
            <table:table-cell table:style-name="Tabelle2.B2" office:value-type="string">
              <text:p text:style-name="Table_20_Contents">Intra- u. extraorale Fotos, d.e.andere als eine kieferorthopädische Auswertung erfahren</text:p>
            </table:table-cell>
            <table:table-cell table:style-name="Tabelle2.C2" office:value-type="float" office:value="27.16">
              <text:p text:style-name="P13">27,1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64&gt;*&lt;D264&gt;/2,3" office:value-type="float" office:value="27.16">
              <text:p text:style-name="Table_20_Contents">27,1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10</text:p>
            </table:table-cell>
            <table:table-cell table:style-name="Tabelle2.B2" office:value-type="string">
              <text:p text:style-name="Table_20_Contents">Analyse von Kiefermodellen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4.6">
              <text:p text:style-name="Table_20_Contents">4,6</text:p>
            </table:table-cell>
            <table:table-cell table:style-name="Tabelle2.E2" table:formula="ooow:&lt;C265&gt;*&lt;D265&gt;/2,3" office:value-type="float" office:value="46.56">
              <text:p text:style-name="Table_20_Contents">46,5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20</text:p>
            </table:table-cell>
            <table:table-cell table:style-name="Tabelle2.B2" office:value-type="string">
              <text:p text:style-name="Table_20_Contents">Gesichtsschädeluntersuchung</text:p>
            </table:table-cell>
            <table:table-cell table:style-name="Tabelle2.C2" office:value-type="float" office:value="46.57">
              <text:p text:style-name="P13">46,57</text:p>
            </table:table-cell>
            <table:table-cell table:style-name="Tabelle2.D2" office:value-type="float" office:value="4.3">
              <text:p text:style-name="Table_20_Contents">4,3</text:p>
            </table:table-cell>
            <table:table-cell table:style-name="Tabelle2.E2" table:formula="ooow:&lt;C266&gt;*&lt;D266&gt;/2,3" office:value-type="float" office:value="87.065652173913">
              <text:p text:style-name="Table_20_Contents">87,07</text:p>
            </table:table-cell>
          </table:table-row>
          <text:soft-page-break/>
          <table:table-row table:style-name="Tabelle2.2">
            <table:table-cell table:style-name="Tabelle2.A2" office:value-type="float" office:value="0">
              <text:p text:style-name="Table_20_Contents">6025a</text:p>
            </table:table-cell>
            <table:table-cell table:style-name="Tabelle2.B2" office:value-type="string">
              <text:p text:style-name="Table_20_Contents">Elektr. Auswertung v.digit. Datstellungen intraoraler Verhältnisse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67&gt;*&lt;D267&gt;/2,3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27a</text:p>
            </table:table-cell>
            <table:table-cell table:style-name="Tabelle2.B2" office:value-type="string">
              <text:p text:style-name="Table_20_Contents">Digitale Auswertung eines Fernröntgenseitenbildes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68&gt;*&lt;D268&gt;/2,3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30</text:p>
            </table:table-cell>
            <table:table-cell table:style-name="Tabelle2.B2" office:value-type="string">
              <text:p text:style-name="Table_20_Contents">Maßnahmen zur Umformung eines Kiefers, geringer Umfang</text:p>
            </table:table-cell>
            <table:table-cell table:style-name="Tabelle2.C2" office:value-type="float" office:value="174.63">
              <text:p text:style-name="P13">174,63</text:p>
            </table:table-cell>
            <table:table-cell table:style-name="Tabelle2.D2" office:value-type="float" office:value="3.7">
              <text:p text:style-name="Table_20_Contents">3,7</text:p>
            </table:table-cell>
            <table:table-cell table:style-name="Tabelle2.E2" table:formula="ooow:&lt;C269&gt;*&lt;D269&gt;/2,3" office:value-type="float" office:value="280.92652173913">
              <text:p text:style-name="Table_20_Contents">280,9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40</text:p>
            </table:table-cell>
            <table:table-cell table:style-name="Tabelle2.B2" office:value-type="string">
              <text:p text:style-name="Table_20_Contents">Maßnahmen zur Umformung eines Kiefers, mittlerer Umfang</text:p>
            </table:table-cell>
            <table:table-cell table:style-name="Tabelle2.C2" office:value-type="float" office:value="271.65">
              <text:p text:style-name="P13">271,65</text:p>
            </table:table-cell>
            <table:table-cell table:style-name="Tabelle2.D2" office:value-type="float" office:value="3.7">
              <text:p text:style-name="Table_20_Contents">3,7</text:p>
            </table:table-cell>
            <table:table-cell table:style-name="Tabelle2.E2" table:formula="ooow:&lt;C270&gt;*&lt;D270&gt;/2,3" office:value-type="float" office:value="437.002173913044">
              <text:p text:style-name="Table_20_Contents">437,0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50</text:p>
            </table:table-cell>
            <table:table-cell table:style-name="Tabelle2.B2" office:value-type="string">
              <text:p text:style-name="Table_20_Contents">Maßnahmen zur Umformung eines Kiefers, hoher Umfang</text:p>
            </table:table-cell>
            <table:table-cell table:style-name="Tabelle2.C2" office:value-type="float" office:value="465.68">
              <text:p text:style-name="P13">465,68</text:p>
            </table:table-cell>
            <table:table-cell table:style-name="Tabelle2.D2" office:value-type="float" office:value="3.7">
              <text:p text:style-name="Table_20_Contents">3,7</text:p>
            </table:table-cell>
            <table:table-cell table:style-name="Tabelle2.E2" table:formula="ooow:&lt;C271&gt;*&lt;D271&gt;/2,3" office:value-type="float" office:value="749.137391304348">
              <text:p text:style-name="Table_20_Contents">749,1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60</text:p>
            </table:table-cell>
            <table:table-cell table:style-name="Tabelle2.B2" office:value-type="string">
              <text:p text:style-name="Table_20_Contents">Maßnahmen zur Einstellung in den Regelbiss, geringer Umfang</text:p>
            </table:table-cell>
            <table:table-cell table:style-name="Tabelle2.C2" office:value-type="float" office:value="232.84">
              <text:p text:style-name="P13">232,84</text:p>
            </table:table-cell>
            <table:table-cell table:style-name="Tabelle2.D2" office:value-type="float" office:value="3.7">
              <text:p text:style-name="Table_20_Contents">3,7</text:p>
            </table:table-cell>
            <table:table-cell table:style-name="Tabelle2.E2" table:formula="ooow:&lt;C272&gt;*&lt;D272&gt;/2,3" office:value-type="float" office:value="374.568695652174">
              <text:p text:style-name="Table_20_Contents">374,5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70</text:p>
            </table:table-cell>
            <table:table-cell table:style-name="Tabelle2.B2" office:value-type="string">
              <text:p text:style-name="Table_20_Contents">Maßnahmen zur Einstellung in den Regelbiss, mittlerer Umfang</text:p>
            </table:table-cell>
            <table:table-cell table:style-name="Tabelle2.C2" office:value-type="float" office:value="336.33">
              <text:p text:style-name="P13">336,33</text:p>
            </table:table-cell>
            <table:table-cell table:style-name="Tabelle2.D2" office:value-type="float" office:value="3.7">
              <text:p text:style-name="Table_20_Contents">3,7</text:p>
            </table:table-cell>
            <table:table-cell table:style-name="Tabelle2.E2" table:formula="ooow:&lt;C273&gt;*&lt;D273&gt;/2,3" office:value-type="float" office:value="541.052608695652">
              <text:p text:style-name="Table_20_Contents">541,0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80</text:p>
            </table:table-cell>
            <table:table-cell table:style-name="Tabelle2.B2" office:value-type="string">
              <text:p text:style-name="Table_20_Contents">Maßnahmen zur Einstellung in den Regelbiss, hoher Umfang</text:p>
            </table:table-cell>
            <table:table-cell table:style-name="Tabelle2.C2" office:value-type="float" office:value="465.68">
              <text:p text:style-name="P13">465,68</text:p>
            </table:table-cell>
            <table:table-cell table:style-name="Tabelle2.D2" office:value-type="float" office:value="3.7">
              <text:p text:style-name="Table_20_Contents">3,7</text:p>
            </table:table-cell>
            <table:table-cell table:style-name="Tabelle2.E2" table:formula="ooow:&lt;C274&gt;*&lt;D274&gt;/2,3" office:value-type="float" office:value="749.137391304348">
              <text:p text:style-name="Table_20_Contents">749,1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90</text:p>
            </table:table-cell>
            <table:table-cell table:style-name="Tabelle2.B2" office:value-type="string">
              <text:p text:style-name="Table_20_Contents">Maßnahmen zur alveolären Okklusionseinstellung bei Erwachsenen</text:p>
            </table:table-cell>
            <table:table-cell table:style-name="Tabelle2.C2" office:value-type="float" office:value="90.55">
              <text:p text:style-name="P13">90,55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75&gt;*&lt;D275&gt;/2,3" office:value-type="float" office:value="165.352173913043">
              <text:p text:style-name="Table_20_Contents">165,3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95a</text:p>
            </table:table-cell>
            <table:table-cell table:style-name="Tabelle2.B2" office:value-type="string">
              <text:p text:style-name="Table_20_Contents">Clinchek im Zshg. mit Aligner-Therapie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76&gt;*&lt;D276&gt;/2,3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00</text:p>
            </table:table-cell>
            <table:table-cell table:style-name="Tabelle2.B2" office:value-type="string">
              <text:p text:style-name="Table_20_Contents">Klebebracket</text:p>
            </table:table-cell>
            <table:table-cell table:style-name="Tabelle2.C2" office:value-type="float" office:value="21.34">
              <text:p text:style-name="P13">21,34</text:p>
            </table:table-cell>
            <table:table-cell table:style-name="Tabelle2.D2" office:value-type="float" office:value="4.5">
              <text:p text:style-name="Table_20_Contents">4,5</text:p>
            </table:table-cell>
            <table:table-cell table:style-name="Tabelle2.E2" table:formula="ooow:&lt;C277&gt;*&lt;D277&gt;/2,3" office:value-type="float" office:value="41.7521739130435">
              <text:p text:style-name="Table_20_Contents">41,7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05a</text:p>
            </table:table-cell>
            <table:table-cell table:style-name="Tabelle2.B2" office:value-type="string">
              <text:p text:style-name="Table_20_Contents">Andere Methoden bei der Gebührennummer 6100</text:p>
            </table:table-cell>
            <table:table-cell table:style-name="Tabelle2.C2" office:value-type="float" office:value="83.05">
              <text:p text:style-name="P13">83,0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78&gt;*&lt;D278&gt;/2,3" office:value-type="float" office:value="83.05">
              <text:p text:style-name="Table_20_Contents">83,0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07a</text:p>
            </table:table-cell>
            <table:table-cell table:style-name="Tabelle2.B2" office:value-type="string">
              <text:p text:style-name="Table_20_Contents">Vorrichtung für indirektes Kleben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79&gt;*&lt;D279&gt;/2,3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10</text:p>
            </table:table-cell>
            <table:table-cell table:style-name="Tabelle2.B2" office:value-type="string">
              <text:p text:style-name="Table_20_Contents">Entfernung eines Klebebrackets</text:p>
            </table:table-cell>
            <table:table-cell table:style-name="Tabelle2.C2" office:value-type="float" office:value="9.05">
              <text:p text:style-name="P13">9,05</text:p>
            </table:table-cell>
            <table:table-cell table:style-name="Tabelle2.D2" office:value-type="float" office:value="6.3">
              <text:p text:style-name="Table_20_Contents">6,3</text:p>
            </table:table-cell>
            <table:table-cell table:style-name="Tabelle2.E2" table:formula="ooow:&lt;C280&gt;*&lt;D280&gt;/2,3" office:value-type="float" office:value="24.7891304347826">
              <text:p text:style-name="Table_20_Contents">24,7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15a</text:p>
            </table:table-cell>
            <table:table-cell table:style-name="Tabelle2.B2" office:value-type="string">
              <text:p text:style-name="Table_20_Contents">Ameloplastik – approximale Schmlezreduktion</text:p>
            </table:table-cell>
            <table:table-cell table:style-name="Tabelle2.C2" office:value-type="float" office:value="13.45">
              <text:p text:style-name="P13">13,4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81&gt;*&lt;D281&gt;/2,3" office:value-type="float" office:value="13.45">
              <text:p text:style-name="Table_20_Contents">13,4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20</text:p>
            </table:table-cell>
            <table:table-cell table:style-name="Tabelle2.B2" office:value-type="string">
              <text:p text:style-name="Table_20_Contents">Eingliederung eines Bandes für orthodontische Hilfsmittel</text:p>
            </table:table-cell>
            <table:table-cell table:style-name="Tabelle2.C2" office:value-type="float" office:value="29.76">
              <text:p text:style-name="P13">29,76</text:p>
            </table:table-cell>
            <table:table-cell table:style-name="Tabelle2.D2" office:value-type="float" office:value="4.3">
              <text:p text:style-name="Table_20_Contents">4,3</text:p>
            </table:table-cell>
            <table:table-cell table:style-name="Tabelle2.E2" table:formula="ooow:&lt;C282&gt;*&lt;D282&gt;/2,3" office:value-type="float" office:value="55.6382608695652">
              <text:p text:style-name="Table_20_Contents">55,6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30</text:p>
            </table:table-cell>
            <table:table-cell table:style-name="Tabelle2.B2" office:value-type="string">
              <text:p text:style-name="Table_20_Contents">Entfernung eines Bandes</text:p>
            </table:table-cell>
            <table:table-cell table:style-name="Tabelle2.C2" office:value-type="float" office:value="2.58">
              <text:p text:style-name="P13">2,58</text:p>
            </table:table-cell>
            <table:table-cell table:style-name="Tabelle2.D2" office:value-type="float" office:value="9">
              <text:p text:style-name="Table_20_Contents">9,0</text:p>
            </table:table-cell>
            <table:table-cell table:style-name="Tabelle2.E2" table:formula="ooow:&lt;C283&gt;*&lt;D283&gt;/2,3" office:value-type="float" office:value="10.095652173913">
              <text:p text:style-name="Table_20_Contents">10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35a</text:p>
            </table:table-cell>
            <table:table-cell table:style-name="Tabelle2.B2" office:value-type="string">
              <text:p text:style-name="Table_20_Contents">Entfernung von Zementresten d.e.and. Zahnarzt/Kieferorthopäden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2.8">
              <text:p text:style-name="Table_20_Contents">2,8</text:p>
            </table:table-cell>
            <table:table-cell table:style-name="Tabelle2.E2" table:formula="ooow:&lt;C284&gt;*&lt;D284&gt;/2,3" office:value-type="float" office:value="28.3408695652174">
              <text:p text:style-name="Table_20_Contents">28,3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40</text:p>
            </table:table-cell>
            <table:table-cell table:style-name="Tabelle2.B2" office:value-type="string">
              <text:p text:style-name="Table_20_Contents">Eingliederung eines Teilbogens</text:p>
            </table:table-cell>
            <table:table-cell table:style-name="Tabelle2.C2" office:value-type="float" office:value="27.16">
              <text:p text:style-name="P13">27,16</text:p>
            </table:table-cell>
            <table:table-cell table:style-name="Tabelle2.D2" office:value-type="float" office:value="4.3">
              <text:p text:style-name="Table_20_Contents">4,3</text:p>
            </table:table-cell>
            <table:table-cell table:style-name="Tabelle2.E2" table:formula="ooow:&lt;C285&gt;*&lt;D285&gt;/2,3" office:value-type="float" office:value="50.7773913043478">
              <text:p text:style-name="Table_20_Contents">50,7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50</text:p>
            </table:table-cell>
            <table:table-cell table:style-name="Tabelle2.B2" office:value-type="string">
              <text:p text:style-name="Table_20_Contents">Eingliederung eines ungeteilten Bogens</text:p>
            </table:table-cell>
            <table:table-cell table:style-name="Tabelle2.C2" office:value-type="float" office:value="64.68">
              <text:p text:style-name="P13">64,68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86&gt;*&lt;D286&gt;/2,3" office:value-type="float" office:value="118.111304347826">
              <text:p text:style-name="Table_20_Contents">118,1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60</text:p>
            </table:table-cell>
            <table:table-cell table:style-name="Tabelle2.B2" office:value-type="string">
              <text:p text:style-name="Table_20_Contents">Eingliederung einer intra-/extraoralen Verankerung</text:p>
            </table:table-cell>
            <table:table-cell table:style-name="Tabelle2.C2" office:value-type="float" office:value="47.86">
              <text:p text:style-name="P13">47,86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87&gt;*&lt;D287&gt;/2,3" office:value-type="float" office:value="87.3965217391304">
              <text:p text:style-name="Table_20_Contents">87,4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70</text:p>
            </table:table-cell>
            <table:table-cell table:style-name="Tabelle2.B2" office:value-type="string">
              <text:p text:style-name="Table_20_Contents">Eingliederung einer Kopf-/Kinn-Kappe</text:p>
            </table:table-cell>
            <table:table-cell table:style-name="Tabelle2.C2" office:value-type="float" office:value="64.67">
              <text:p text:style-name="P13">64,67</text:p>
            </table:table-cell>
            <table:table-cell table:style-name="Tabelle2.D2" office:value-type="float" office:value="3.7">
              <text:p text:style-name="Table_20_Contents">3,7</text:p>
            </table:table-cell>
            <table:table-cell table:style-name="Tabelle2.E2" table:formula="ooow:&lt;C288&gt;*&lt;D288&gt;/2,3" office:value-type="float" office:value="104.034347826087">
              <text:p text:style-name="Table_20_Contents">104,0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80</text:p>
            </table:table-cell>
            <table:table-cell table:style-name="Tabelle2.B2" office:value-type="string">
              <text:p text:style-name="Table_20_Contents">Maßnahmen zur Wiederherstellung eines Behandlungsgeräts</text:p>
            </table:table-cell>
            <table:table-cell table:style-name="Tabelle2.C2" office:value-type="float" office:value="34.92">
              <text:p text:style-name="P13">34,92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89&gt;*&lt;D289&gt;/2,3" office:value-type="float" office:value="63.7669565217391">
              <text:p text:style-name="Table_20_Contents">63,7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85a</text:p>
            </table:table-cell>
            <table:table-cell table:style-name="Tabelle2.B2" office:value-type="string">
              <text:p text:style-name="Table_20_Contents">Wiederherstellungsmaßnahmen an festsitzenden Geräten / Apparaturen</text:p>
            </table:table-cell>
            <table:table-cell table:style-name="Tabelle2.C2" office:value-type="float" office:value="103.49">
              <text:p text:style-name="P13">103,4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90&gt;*&lt;D290&gt;/2,3" office:value-type="float" office:value="103.49">
              <text:p text:style-name="Table_20_Contents">103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90</text:p>
            </table:table-cell>
            <table:table-cell table:style-name="Tabelle2.B2" office:value-type="string">
              <text:p text:style-name="Table_20_Contents">Dysfunktionsberatung</text:p>
            </table:table-cell>
            <table:table-cell table:style-name="Tabelle2.C2" office:value-type="float" office:value="18.11">
              <text:p text:style-name="P13">18,11</text:p>
            </table:table-cell>
            <table:table-cell table:style-name="Tabelle2.D2" office:value-type="float" office:value="4.7">
              <text:p text:style-name="Table_20_Contents">4,7</text:p>
            </table:table-cell>
            <table:table-cell table:style-name="Tabelle2.E2" table:formula="ooow:&lt;C291&gt;*&lt;D291&gt;/2,3" office:value-type="float" office:value="37.0073913043478">
              <text:p text:style-name="Table_20_Contents">37,0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00</text:p>
            </table:table-cell>
            <table:table-cell table:style-name="Tabelle2.B2" office:value-type="string">
              <text:p text:style-name="Table_20_Contents">Eingliederung von Hilfsmitteln bei Funktionsstörungen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92&gt;*&lt;D292&gt;/2,3" office:value-type="float" office:value="106.29652173913">
              <text:p text:style-name="Table_20_Contents">106,3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10</text:p>
            </table:table-cell>
            <table:table-cell table:style-name="Tabelle2.B2" office:value-type="string">
              <text:p text:style-name="Table_20_Contents">Kontrolle des Behandlungsverlaufs</text:p>
            </table:table-cell>
            <table:table-cell table:style-name="Tabelle2.C2" office:value-type="float" office:value="11.64">
              <text:p text:style-name="P13">11,64</text:p>
            </table:table-cell>
            <table:table-cell table:style-name="Tabelle2.D2" office:value-type="float" office:value="5.3">
              <text:p text:style-name="Table_20_Contents">5,3</text:p>
            </table:table-cell>
            <table:table-cell table:style-name="Tabelle2.E2" table:formula="ooow:&lt;C293&gt;*&lt;D293&gt;/2,3" office:value-type="float" office:value="26.8226086956522">
              <text:p text:style-name="Table_20_Contents">26,8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20</text:p>
            </table:table-cell>
            <table:table-cell table:style-name="Tabelle2.B2" office:value-type="string">
              <text:p text:style-name="Table_20_Contents">vorbereitende Maßnahmen in der Kieferorthopädie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5.4">
              <text:p text:style-name="Table_20_Contents">5,4</text:p>
            </table:table-cell>
            <table:table-cell table:style-name="Tabelle2.E2" table:formula="ooow:&lt;C294&gt;*&lt;D294&gt;/2,3" office:value-type="float" office:value="54.6573913043478">
              <text:p text:style-name="Table_20_Contents">54,6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30</text:p>
            </table:table-cell>
            <table:table-cell table:style-name="Tabelle2.B2" office:value-type="string">
              <text:p text:style-name="Table_20_Contents">Eingliederung von kfo Behandlungsmittel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95&gt;*&lt;D295&gt;/2,3" office:value-type="float" office:value="42.5113043478261">
              <text:p text:style-name="Table_20_Contents">42,5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40</text:p>
            </table:table-cell>
            <table:table-cell table:style-name="Tabelle2.B2" office:value-type="string">
              <text:p text:style-name="Table_20_Contents">Verhütung von Folgen des vorzeitigen Zahnverlusts</text:p>
            </table:table-cell>
            <table:table-cell table:style-name="Tabelle2.C2" office:value-type="float" office:value="34.94">
              <text:p text:style-name="P13">34,94</text:p>
            </table:table-cell>
            <table:table-cell table:style-name="Tabelle2.D2" office:value-type="float" office:value="4.3">
              <text:p text:style-name="Table_20_Contents">4,3</text:p>
            </table:table-cell>
            <table:table-cell table:style-name="Tabelle2.E2" table:formula="ooow:&lt;C296&gt;*&lt;D296&gt;/2,3" office:value-type="float" office:value="65.3226086956522">
              <text:p text:style-name="Table_20_Contents">65,3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50</text:p>
            </table:table-cell>
            <table:table-cell table:style-name="Tabelle2.B2" office:value-type="string">
              <text:p text:style-name="Table_20_Contents">Beseitigung eines Diastemas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297&gt;*&lt;D297&gt;/2,3" office:value-type="float" office:value="111.358260869565">
              <text:p text:style-name="Table_20_Contents">111,3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60</text:p>
            </table:table-cell>
            <table:table-cell table:style-name="Tabelle2.B2" office:value-type="string">
              <text:p text:style-name="Table_20_Contents">Maßnahmen zur Einordnung eines verlagerten Zahns </text:p>
            </table:table-cell>
            <table:table-cell table:style-name="Tabelle2.C2" office:value-type="float" office:value="142.29">
              <text:p text:style-name="P13">142,29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98&gt;*&lt;D298&gt;/2,3" office:value-type="float" office:value="259.833913043478">
              <text:p text:style-name="Table_20_Contents">259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65a</text:p>
            </table:table-cell>
            <table:table-cell table:style-name="Tabelle2.B2" office:value-type="string">
              <text:p text:style-name="Table_20_Contents">Sprachtherapie</text:p>
            </table:table-cell>
            <table:table-cell table:style-name="Tabelle2.C2" office:value-type="float" office:value="199.21">
              <text:p text:style-name="P13">199,21</text:p>
            </table:table-cell>
            <table:table-cell table:style-name="Tabelle2.D2" office:value-type="float" office:value="2.5">
              <text:p text:style-name="Table_20_Contents">2,5</text:p>
            </table:table-cell>
            <table:table-cell table:style-name="Tabelle2.E2" table:formula="ooow:&lt;C299&gt;*&lt;D299&gt;/2,3" office:value-type="float" office:value="216.532608695652">
              <text:p text:style-name="Table_20_Contents">216,5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00</text:p>
            </table:table-cell>
            <table:table-cell table:style-name="Tabelle2.B2" office:value-type="string">
              <text:p text:style-name="Table_20_Contents">Eingliederung Aufbissbehelf ohne adjustierte Oberfläche</text:p>
            </table:table-cell>
            <table:table-cell table:style-name="Tabelle2.C2" office:value-type="float" office:value="34.94">
              <text:p text:style-name="P13">34,94</text:p>
            </table:table-cell>
            <table:table-cell table:style-name="Tabelle2.D2" office:value-type="float" office:value="4.3">
              <text:p text:style-name="Table_20_Contents">4,3</text:p>
            </table:table-cell>
            <table:table-cell table:style-name="Tabelle2.E2" table:formula="ooow:&lt;C300&gt;*&lt;D300&gt;/2,3" office:value-type="float" office:value="65.3226086956522">
              <text:p text:style-name="Table_20_Contents">65,3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10</text:p>
            </table:table-cell>
            <table:table-cell table:style-name="Tabelle2.B2" office:value-type="string">
              <text:p text:style-name="Table_20_Contents">Eingliederung Aufbissbehelf mit adjustierter Oberfläche</text:p>
            </table:table-cell>
            <table:table-cell table:style-name="Tabelle2.C2" office:value-type="float" office:value="103.48">
              <text:p text:style-name="P13">103,48</text:p>
            </table:table-cell>
            <table:table-cell table:style-name="Tabelle2.D2" office:value-type="float" office:value="4.3">
              <text:p text:style-name="Table_20_Contents">4,3</text:p>
            </table:table-cell>
            <table:table-cell table:style-name="Tabelle2.E2" table:formula="ooow:&lt;C301&gt;*&lt;D301&gt;/2,3" office:value-type="float" office:value="193.462608695652">
              <text:p text:style-name="Table_20_Contents">193,4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0</text:p>
            </table:table-cell>
            <table:table-cell table:style-name="Tabelle2.B2" office:value-type="string">
              <text:p text:style-name="Table_20_Contents">Umarbeitung Prothese zu Aufbissbehelf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4.3">
              <text:p text:style-name="Table_20_Contents">4,3</text:p>
            </table:table-cell>
            <table:table-cell table:style-name="Tabelle2.E2" table:formula="ooow:&lt;C302&gt;*&lt;D302&gt;/2,3" office:value-type="float" office:value="108.827391304348">
              <text:p text:style-name="Table_20_Contents">108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1a</text:p>
            </table:table-cell>
            <table:table-cell table:style-name="Tabelle2.B2" office:value-type="string">
              <text:p text:style-name="Table_20_Contents">Teilleistung in Verbindung mit Aufbissbehelf</text:p>
            </table:table-cell>
            <table:table-cell table:style-name="Tabelle2.C2" office:value-type="float" office:value="103.49">
              <text:p text:style-name="P13">103,4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03&gt;*&lt;D303&gt;/2,3" office:value-type="float" office:value="103.49">
              <text:p text:style-name="Table_20_Contents">103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3a</text:p>
            </table:table-cell>
            <table:table-cell table:style-name="Tabelle2.B2" office:value-type="string">
              <text:p text:style-name="Table_20_Contents">Basisplatte Kieferbruch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04&gt;*&lt;D304&gt;/2,3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4a</text:p>
            </table:table-cell>
            <table:table-cell table:style-name="Tabelle2.B2" office:value-type="string">
              <text:p text:style-name="Table_20_Contents">Bissanalyseplatte</text:p>
            </table:table-cell>
            <table:table-cell table:style-name="Tabelle2.C2" office:value-type="float" office:value="71.92">
              <text:p text:style-name="P13">71,9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05&gt;*&lt;D305&gt;/2,3" office:value-type="float" office:value="71.92">
              <text:p text:style-name="Table_20_Contents">71,9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5a</text:p>
            </table:table-cell>
            <table:table-cell table:style-name="Tabelle2.B2" office:value-type="string">
              <text:p text:style-name="Table_20_Contents">Mundstück für Taucher</text:p>
            </table:table-cell>
            <table:table-cell table:style-name="Tabelle2.C2" office:value-type="float" office:value="131.43">
              <text:p text:style-name="P13">131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06&gt;*&lt;D306&gt;/2,3" office:value-type="float" office:value="131.43">
              <text:p text:style-name="Table_20_Contents">131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6a</text:p>
            </table:table-cell>
            <table:table-cell table:style-name="Tabelle2.B2" office:value-type="string">
              <text:p text:style-name="Table_20_Contents">Schlafapnoe-, bzw. Schnarcherschiene</text:p>
            </table:table-cell>
            <table:table-cell table:style-name="Tabelle2.C2" office:value-type="float" office:value="239.31">
              <text:p text:style-name="P13">239,3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07&gt;*&lt;D307&gt;/2,3" office:value-type="float" office:value="239.31">
              <text:p text:style-name="Table_20_Contents">239,3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7a</text:p>
            </table:table-cell>
            <table:table-cell table:style-name="Tabelle2.B2" office:value-type="string">
              <text:p text:style-name="Table_20_Contents">Sportschutz</text:p>
            </table:table-cell>
            <table:table-cell table:style-name="Tabelle2.C2" office:value-type="float" office:value="221.07">
              <text:p text:style-name="P13">221,0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08&gt;*&lt;D308&gt;/2,3" office:value-type="float" office:value="221.07">
              <text:p text:style-name="Table_20_Contents">221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8a</text:p>
            </table:table-cell>
            <table:table-cell table:style-name="Tabelle2.B2" office:value-type="string">
              <text:p text:style-name="Table_20_Contents">Strahlenschutzschiene</text:p>
            </table:table-cell>
            <table:table-cell table:style-name="Tabelle2.C2" office:value-type="float" office:value="221.07">
              <text:p text:style-name="P13">221,0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09&gt;*&lt;D309&gt;/2,3" office:value-type="float" office:value="221.07">
              <text:p text:style-name="Table_20_Contents">221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30</text:p>
            </table:table-cell>
            <table:table-cell table:style-name="Tabelle2.B2" office:value-type="string">
              <text:p text:style-name="Table_20_Contents">Wiederherstellung eines Aufbissbehelfs</text:p>
            </table:table-cell>
            <table:table-cell table:style-name="Tabelle2.C2" office:value-type="float" office:value="47.86">
              <text:p text:style-name="P13">47,86</text:p>
            </table:table-cell>
            <table:table-cell table:style-name="Tabelle2.D2" office:value-type="float" office:value="4.6">
              <text:p text:style-name="Table_20_Contents">4,6</text:p>
            </table:table-cell>
            <table:table-cell table:style-name="Tabelle2.E2" table:formula="ooow:&lt;C310&gt;*&lt;D310&gt;/2,3" office:value-type="float" office:value="95.72">
              <text:p text:style-name="Table_20_Contents">95,7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40</text:p>
            </table:table-cell>
            <table:table-cell table:style-name="Tabelle2.B2" office:value-type="string">
              <text:p text:style-name="Table_20_Contents"><text:bookmark-start text:name="__DdeLink__2966_16073441751"/>Kontrolle eines Aufbissbehelfs<text:bookmark-end text:name="__DdeLink__2966_16073441751"/></text:p>
            </table:table-cell>
            <table:table-cell table:style-name="Tabelle2.C2" office:value-type="float" office:value="8.41">
              <text:p text:style-name="P13">8,41</text:p>
            </table:table-cell>
            <table:table-cell table:style-name="Tabelle2.D2" office:value-type="float" office:value="7">
              <text:p text:style-name="Table_20_Contents">7,0</text:p>
            </table:table-cell>
            <table:table-cell table:style-name="Tabelle2.E2" table:formula="ooow:&lt;C311&gt;*&lt;D311&gt;/2,3" office:value-type="float" office:value="25.595652173913">
              <text:p text:style-name="Table_20_Contents">25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50</text:p>
            </table:table-cell>
            <table:table-cell table:style-name="Tabelle2.B2" office:value-type="string">
              <text:p text:style-name="Table_20_Contents"><text:bookmark-start text:name="__DdeLink__2969_16073441751"/>Kontrolle eines Aufbissbehelfs mit subtraktiven Maßnahmen<text:bookmark-end text:name="__DdeLink__2969_16073441751"/>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5.8">
              <text:p text:style-name="Table_20_Contents">5,8</text:p>
            </table:table-cell>
            <table:table-cell table:style-name="Tabelle2.E2" table:formula="ooow:&lt;C312&gt;*&lt;D312&gt;/2,3" office:value-type="float" office:value="58.7060869565218">
              <text:p text:style-name="Table_20_Contents">58,7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60</text:p>
            </table:table-cell>
            <table:table-cell table:style-name="Tabelle2.B2" office:value-type="string">
              <text:p text:style-name="Table_20_Contents">Kontrolle eines Aufbissbehelfs mit additiven Maßnahmen</text:p>
            </table:table-cell>
            <table:table-cell table:style-name="Tabelle2.C2" office:value-type="float" office:value="53.04">
              <text:p text:style-name="P13">53,04</text:p>
            </table:table-cell>
            <table:table-cell table:style-name="Tabelle2.D2" office:value-type="float" office:value="5.7">
              <text:p text:style-name="Table_20_Contents">5,7</text:p>
            </table:table-cell>
            <table:table-cell table:style-name="Tabelle2.E2" table:formula="ooow:&lt;C313&gt;*&lt;D313&gt;/2,3" office:value-type="float" office:value="131.446956521739">
              <text:p text:style-name="Table_20_Contents">131,4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70</text:p>
            </table:table-cell>
            <table:table-cell table:style-name="Tabelle2.B2" office:value-type="string">
              <text:p text:style-name="Table_20_Contents">semipermanente Schienung, je Interdentalraum</text:p>
            </table:table-cell>
            <table:table-cell table:style-name="Tabelle2.C2" office:value-type="float" office:value="11.64">
              <text:p text:style-name="P13">11,64</text:p>
            </table:table-cell>
            <table:table-cell table:style-name="Tabelle2.D2" office:value-type="float" office:value="6">
              <text:p text:style-name="Table_20_Contents">6,0</text:p>
            </table:table-cell>
            <table:table-cell table:style-name="Tabelle2.E2" table:formula="ooow:&lt;C314&gt;*&lt;D314&gt;/2,3" office:value-type="float" office:value="30.3652173913043">
              <text:p text:style-name="Table_20_Contents">30,3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80</text:p>
            </table:table-cell>
            <table:table-cell table:style-name="Tabelle2.B2" office:value-type="string">
              <text:p text:style-name="Table_20_Contents"><text:bookmark-start text:name="__DdeLink__2971_16073441751"/>Langzeitprovisorium, je Zahn oder Implantat<text:bookmark-end text:name="__DdeLink__2971_16073441751"/></text:p>
            </table:table-cell>
            <table:table-cell table:style-name="Tabelle2.C2" office:value-type="float" office:value="77.61">
              <text:p text:style-name="P13">77,61</text:p>
            </table:table-cell>
            <table:table-cell table:style-name="Tabelle2.D2" office:value-type="float" office:value="3.2">
              <text:p text:style-name="Table_20_Contents">3,2</text:p>
            </table:table-cell>
            <table:table-cell table:style-name="Tabelle2.E2" table:formula="ooow:&lt;C315&gt;*&lt;D315&gt;/2,3" office:value-type="float" office:value="107.979130434783">
              <text:p text:style-name="Table_20_Contents">107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90</text:p>
            </table:table-cell>
            <table:table-cell table:style-name="Tabelle2.B2" office:value-type="string">
              <text:p text:style-name="Table_20_Contents">Langzeitprovisorium, je Brückenglied</text:p>
            </table:table-cell>
            <table:table-cell table:style-name="Tabelle2.C2" office:value-type="float" office:value="34.93">
              <text:p text:style-name="P13">34,93</text:p>
            </table:table-cell>
            <table:table-cell table:style-name="Tabelle2.D2" office:value-type="float" office:value="3.2">
              <text:p text:style-name="Table_20_Contents">3,2</text:p>
            </table:table-cell>
            <table:table-cell table:style-name="Tabelle2.E2" table:formula="ooow:&lt;C316&gt;*&lt;D316&gt;/2,3" office:value-type="float" office:value="48.5982608695652">
              <text:p text:style-name="Table_20_Contents">48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100</text:p>
            </table:table-cell>
            <table:table-cell table:style-name="Tabelle2.B2" office:value-type="string">
              <text:p text:style-name="Table_20_Contents">Wiederherstellung Langzeitprovisorium, je Krone, Brückenglied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317&gt;*&lt;D317&gt;/2,3" office:value-type="float" office:value="44.9913043478261">
              <text:p text:style-name="Table_20_Contents">44,9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105a</text:p>
            </table:table-cell>
            <table:table-cell table:style-name="Tabelle2.B2" office:value-type="string">
              <text:p text:style-name="Table_20_Contents">Wiederbefestigung e. alio loco hergestellten Langzeitprovisoriums</text:p>
            </table:table-cell>
            <table:table-cell table:style-name="Tabelle2.C2" office:value-type="float" office:value="69.85">
              <text:p text:style-name="P13">69,8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18&gt;*&lt;D318&gt;/2,3" office:value-type="float" office:value="69.85">
              <text:p text:style-name="Table_20_Contents">69,8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205a</text:p>
            </table:table-cell>
            <table:table-cell table:style-name="Tabelle2.B2" office:value-type="string">
              <text:p text:style-name="Table_20_Contents">Non-Präp-Teilkrone / Occluchip / therapeutischer Aufbau von Funktionsflächen</text:p>
            </table:table-cell>
            <table:table-cell table:style-name="Tabelle2.C2" office:value-type="float" office:value="175.41">
              <text:p text:style-name="P13">175,4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19&gt;*&lt;D319&gt;/2,3" office:value-type="float" office:value="175.41">
              <text:p text:style-name="Table_20_Contents">175,4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00</text:p>
            </table:table-cell>
            <table:table-cell table:style-name="Tabelle2.B2" office:value-type="string">
              <text:p text:style-name="Table_20_Contents">klinische Funktionsanalyse</text:p>
            </table:table-cell>
            <table:table-cell table:style-name="Tabelle2.C2" office:value-type="float" office:value="64.68">
              <text:p text:style-name="P13">64,68</text:p>
            </table:table-cell>
            <table:table-cell table:style-name="Tabelle2.D2" office:value-type="float" office:value="3.7">
              <text:p text:style-name="Table_20_Contents">3,7</text:p>
            </table:table-cell>
            <table:table-cell table:style-name="Tabelle2.E2" table:formula="ooow:&lt;C320&gt;*&lt;D320&gt;/2,3" office:value-type="float" office:value="104.050434782609">
              <text:p text:style-name="Table_20_Contents">104,0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01a</text:p>
            </table:table-cell>
            <table:table-cell table:style-name="Tabelle2.B2" office:value-type="string">
              <text:p text:style-name="Table_20_Contents">CMD-Screening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21&gt;*&lt;D321&gt;/2,3" office:value-type="float" office:value="25.87">
              <text:p text:style-name="Table_20_Contents">25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03a</text:p>
            </table:table-cell>
            <table:table-cell table:style-name="Tabelle2.B2" office:value-type="string">
              <text:p text:style-name="Table_20_Contents">manuelle Strukturanalyse</text:p>
            </table:table-cell>
            <table:table-cell table:style-name="Tabelle2.C2" office:value-type="float" office:value="94.43">
              <text:p text:style-name="P13">94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22&gt;*&lt;D322&gt;/2,3" office:value-type="float" office:value="94.43">
              <text:p text:style-name="Table_20_Contents">94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05a</text:p>
            </table:table-cell>
            <table:table-cell table:style-name="Tabelle2.B2" office:value-type="string">
              <text:p text:style-name="Table_20_Contents">Test zur Aufdeckung orthopädischer Co-Faktoren</text:p>
            </table:table-cell>
            <table:table-cell table:style-name="Tabelle2.C2" office:value-type="float" office:value="69.85">
              <text:p text:style-name="P13">69,8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23&gt;*&lt;D323&gt;/2,3" office:value-type="float" office:value="69.85">
              <text:p text:style-name="Table_20_Contents">69,8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07a</text:p>
            </table:table-cell>
            <table:table-cell table:style-name="Tabelle2.B2" office:value-type="string">
              <text:p text:style-name="Table_20_Contents">Test zur Aufdeckung psychosomatischer Co-Faktoren</text:p>
            </table:table-cell>
            <table:table-cell table:style-name="Tabelle2.C2" office:value-type="float" office:value="69.85">
              <text:p text:style-name="P13">69,8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24&gt;*&lt;D324&gt;/2,3" office:value-type="float" office:value="69.85">
              <text:p text:style-name="Table_20_Contents">69,8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10</text:p>
            </table:table-cell>
            <table:table-cell table:style-name="Tabelle2.B2" office:value-type="string">
              <text:p text:style-name="Table_20_Contents">Registrierung der gelenkbezüglichen Zentrallage des Unterkiefers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325&gt;*&lt;D325&gt;/2,3" office:value-type="float" office:value="44.5356521739131">
              <text:p text:style-name="Table_20_Contents">44,5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20</text:p>
            </table:table-cell>
            <table:table-cell table:style-name="Tabelle2.B2" office:value-type="string">
              <text:p text:style-name="Table_20_Contents">arbiträre Scharnierachsenbestimmung</text:p>
            </table:table-cell>
            <table:table-cell table:style-name="Tabelle2.C2" office:value-type="float" office:value="38.81">
              <text:p text:style-name="P13">38,81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326&gt;*&lt;D326&gt;/2,3" office:value-type="float" office:value="70.8704347826087">
              <text:p text:style-name="Table_20_Contents">70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30</text:p>
            </table:table-cell>
            <table:table-cell table:style-name="Tabelle2.B2" office:value-type="string">
              <text:p text:style-name="Table_20_Contents"><text:bookmark-start text:name="__DdeLink__2973_16073441751"/>Kinematische Scharnierachsenbestimmung<text:bookmark-end text:name="__DdeLink__2973_16073441751"/></text:p>
            </table:table-cell>
            <table:table-cell table:style-name="Tabelle2.C2" office:value-type="float" office:value="71.15">
              <text:p text:style-name="P13">71,15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327&gt;*&lt;D327&gt;/2,3" office:value-type="float" office:value="129.926086956522">
              <text:p text:style-name="Table_20_Contents">129,9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35</text:p>
            </table:table-cell>
            <table:table-cell table:style-name="Tabelle2.B2" office:value-type="string">
              <text:p text:style-name="Table_20_Contents">elektronische kinematische Scharnierachsenbestimmung</text:p>
            </table:table-cell>
            <table:table-cell table:style-name="Tabelle2.C2" office:value-type="float" office:value="71.15">
              <text:p text:style-name="P13">71,15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328&gt;*&lt;D328&gt;/2,3" office:value-type="float" office:value="136.113043478261">
              <text:p text:style-name="Table_20_Contents">136,1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45a</text:p>
            </table:table-cell>
            <table:table-cell table:style-name="Tabelle2.B2" office:value-type="string">
              <text:p text:style-name="Table_20_Contents">Kondylenpositionsanalyse</text:p>
            </table:table-cell>
            <table:table-cell table:style-name="Tabelle2.C2" office:value-type="float" office:value="69.85">
              <text:p text:style-name="P13">69,8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29&gt;*&lt;D329&gt;/2,3" office:value-type="float" office:value="69.85">
              <text:p text:style-name="Table_20_Contents">69,8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46a</text:p>
            </table:table-cell>
            <table:table-cell table:style-name="Tabelle2.B2" office:value-type="string">
              <text:p text:style-name="Table_20_Contents">Metrische Analyse von Kiefergelenk-Magnetresonanztomogrammen</text:p>
            </table:table-cell>
            <table:table-cell table:style-name="Tabelle2.C2" office:value-type="float" office:value="87.32">
              <text:p text:style-name="P13">87,3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30&gt;*&lt;D330&gt;/2,3" office:value-type="float" office:value="87.32">
              <text:p text:style-name="Table_20_Contents">87,3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47a</text:p>
            </table:table-cell>
            <table:table-cell table:style-name="Tabelle2.B2" office:value-type="string">
              <text:p text:style-name="Table_20_Contents">Gesichtsebenenbezügliche Übertragung in Artikulator/Kausimulator</text:p>
            </table:table-cell>
            <table:table-cell table:style-name="Tabelle2.C331" office:value-type="float" office:value="80.98">
              <text:p text:style-name="P13">80,9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31&gt;*&lt;D331&gt;/2,3" office:value-type="float" office:value="80.98">
              <text:p text:style-name="Table_20_Contents">80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50</text:p>
            </table:table-cell>
            <table:table-cell table:style-name="Tabelle2.B2" office:value-type="string">
              <text:p text:style-name="Table_20_Contents">Registrieren von Unterkieferbewegungen</text:p>
            </table:table-cell>
            <table:table-cell table:style-name="Tabelle2.C2" office:value-type="float" office:value="64.68">
              <text:p text:style-name="P13">64,68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332&gt;*&lt;D332&gt;/2,3" office:value-type="float" office:value="123.735652173913">
              <text:p text:style-name="Table_20_Contents">123,7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60</text:p>
            </table:table-cell>
            <table:table-cell table:style-name="Tabelle2.B2" office:value-type="string">
              <text:p text:style-name="Table_20_Contents"><text:bookmark-start text:name="__DdeLink__2975_1607344175"/>Registrierung von Unterkieferbewegungen<text:bookmark-end text:name="__DdeLink__2975_1607344175"/>, volladjustierbarer Artikulator</text:p>
            </table:table-cell>
            <table:table-cell table:style-name="Tabelle2.C2" office:value-type="float" office:value="91.02">
              <text:p text:style-name="P13">91,02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333&gt;*&lt;D333&gt;/2,3" office:value-type="float" office:value="174.125217391304">
              <text:p text:style-name="Table_20_Contents">174,1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65</text:p>
            </table:table-cell>
            <table:table-cell table:style-name="Tabelle2.B2" office:value-type="string">
              <text:p text:style-name="Table_20_Contents">Registrierung von Unterkieferbewegungen, elektronisch</text:p>
            </table:table-cell>
            <table:table-cell table:style-name="Tabelle2.C2" office:value-type="float" office:value="109.95">
              <text:p text:style-name="P13">109,95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334&gt;*&lt;D334&gt;/2,3" office:value-type="float" office:value="210.339130434783">
              <text:p text:style-name="Table_20_Contents">210,3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67a</text:p>
            </table:table-cell>
            <table:table-cell table:style-name="Tabelle2.B2" office:value-type="string">
              <text:p text:style-name="Table_20_Contents">Registrierung v. Unterkieferbewegungen mittels elektr. Aufzeichnung für virtuelle Kiefermodelle i.e.virt. Artikulator</text:p>
            </table:table-cell>
            <table:table-cell table:style-name="Tabelle2.C2" office:value-type="float" office:value="191.84">
              <text:p text:style-name="P13">191,8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35&gt;*&lt;D335&gt;/2,3" office:value-type="float" office:value="191.84">
              <text:p text:style-name="Table_20_Contents">191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68a</text:p>
            </table:table-cell>
            <table:table-cell table:style-name="Tabelle2.B2" office:value-type="string">
              <text:p text:style-name="Table_20_Contents">Bewegungsanalyse bzgl. Kiefergelenks-Dysfunktion</text:p>
            </table:table-cell>
            <table:table-cell table:style-name="Tabelle2.C2" office:value-type="float" office:value="90.55">
              <text:p text:style-name="P13">90,5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36&gt;*&lt;D336&gt;/2,3" office:value-type="float" office:value="90.55">
              <text:p text:style-name="Table_20_Contents">90,5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73a</text:p>
            </table:table-cell>
            <table:table-cell table:style-name="Tabelle2.B2" office:value-type="string">
              <text:p text:style-name="Table_20_Contents">Anwendung von Elektromyografie</text:p>
            </table:table-cell>
            <table:table-cell table:style-name="Tabelle2.C2" office:value-type="float" office:value="199.86">
              <text:p text:style-name="P13">199,8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37&gt;*&lt;D337&gt;/2,3" office:value-type="float" office:value="199.86">
              <text:p text:style-name="Table_20_Contents">199,8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75a</text:p>
            </table:table-cell>
            <table:table-cell table:style-name="Tabelle2.B2" office:value-type="string">
              <text:p text:style-name="Table_20_Contents">neuromuskuläre Funktionsanalyse, einkanalig</text:p>
            </table:table-cell>
            <table:table-cell table:style-name="Tabelle2.C2" office:value-type="float" office:value="142.29">
              <text:p text:style-name="P13">142,2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38&gt;*&lt;D338&gt;/2,3" office:value-type="float" office:value="142.29">
              <text:p text:style-name="Table_20_Contents">142,2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76a</text:p>
            </table:table-cell>
            <table:table-cell table:style-name="Tabelle2.B2" office:value-type="string">
              <text:p text:style-name="Table_20_Contents">neuromuskuläre Funktionsanalyse, mehrkan., Biofeedback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39&gt;*&lt;D339&gt;/2,3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77a</text:p>
            </table:table-cell>
            <table:table-cell table:style-name="Tabelle2.B2" office:value-type="string">
              <text:p text:style-name="Table_20_Contents">neuromuskuläre Funktionsanalyse mit individueller Justage und konditionierender elektrischer Stimulation</text:p>
            </table:table-cell>
            <table:table-cell table:style-name="Tabelle2.C2" office:value-type="float" office:value="175.41">
              <text:p text:style-name="P13">175,4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40&gt;*&lt;D340&gt;/2,3" office:value-type="float" office:value="175.41">
              <text:p text:style-name="Table_20_Contents">175,4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78a</text:p>
            </table:table-cell>
            <table:table-cell table:style-name="Tabelle2.B2" office:value-type="string">
              <text:p text:style-name="Table_20_Contents">Gelenkraumtechniken</text:p>
            </table:table-cell>
            <table:table-cell table:style-name="Tabelle2.C2" office:value-type="float" office:value="191.84">
              <text:p text:style-name="P13">191,8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41&gt;*&lt;D341&gt;/2,3" office:value-type="float" office:value="191.84">
              <text:p text:style-name="Table_20_Contents">191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80</text:p>
            </table:table-cell>
            <table:table-cell table:style-name="Tabelle2.B2" office:value-type="string">
              <text:p text:style-name="Table_20_Contents">diagnostische Maßnahmen an Modellen im Artikulator</text:p>
            </table:table-cell>
            <table:table-cell table:style-name="Tabelle2.C2" office:value-type="float" office:value="32.34">
              <text:p text:style-name="P13">32,34</text:p>
            </table:table-cell>
            <table:table-cell table:style-name="Tabelle2.D2" office:value-type="float" office:value="5.9">
              <text:p text:style-name="Table_20_Contents">5,9</text:p>
            </table:table-cell>
            <table:table-cell table:style-name="Tabelle2.E2" table:formula="ooow:&lt;C342&gt;*&lt;D342&gt;/2,3" office:value-type="float" office:value="82.9591304347826">
              <text:p text:style-name="Table_20_Contents">82,9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90</text:p>
            </table:table-cell>
            <table:table-cell table:style-name="Tabelle2.B2" office:value-type="string">
              <text:p text:style-name="Table_20_Contents">diagnostischer Aufbau von Funktionsflächen am natürlichen Gebiss</text:p>
            </table:table-cell>
            <table:table-cell table:style-name="Tabelle2.C2" office:value-type="float" office:value="32.34">
              <text:p text:style-name="P13">32,34</text:p>
            </table:table-cell>
            <table:table-cell table:style-name="Tabelle2.D2" office:value-type="float" office:value="8.5">
              <text:p text:style-name="Table_20_Contents">8,5</text:p>
            </table:table-cell>
            <table:table-cell table:style-name="Tabelle2.E2" table:formula="ooow:&lt;C343&gt;*&lt;D343&gt;/2,3" office:value-type="float" office:value="119.517391304348">
              <text:p text:style-name="Table_20_Contents">119,5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91a</text:p>
            </table:table-cell>
            <table:table-cell table:style-name="Tabelle2.B2" office:value-type="string">
              <text:p text:style-name="Table_20_Contents">Aufbau v. Funktionsflächen im indirekten Verfahren</text:p>
            </table:table-cell>
            <table:table-cell table:style-name="Tabelle2.C2" office:value-type="float" office:value="175.41">
              <text:p text:style-name="P13">175,4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44&gt;*&lt;D344&gt;/2,3" office:value-type="float" office:value="175.41">
              <text:p text:style-name="Table_20_Contents">175,4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92a</text:p>
            </table:table-cell>
            <table:table-cell table:style-name="Tabelle2.B2" office:value-type="string">
              <text:p text:style-name="Table_20_Contents">Aufbau einer indiv. Front-, Eck- oder Seitenzahnführung am Patienten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45&gt;*&lt;D345&gt;/2,3" office:value-type="float" office:value="58.21">
              <text:p text:style-name="Table_20_Contents">58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93a</text:p>
            </table:table-cell>
            <table:table-cell table:style-name="Tabelle2.B2" office:value-type="string">
              <text:p text:style-name="Table_20_Contents">Entfernung des Aufbaus von Funktionsflächen zu diagnostischen Zwecken</text:p>
            </table:table-cell>
            <table:table-cell table:style-name="Tabelle2.C2" office:value-type="float" office:value="40.49">
              <text:p text:style-name="P13">40,4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46&gt;*&lt;D346&gt;/2,3" office:value-type="float" office:value="40.49">
              <text:p text:style-name="Table_20_Contents">40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95a</text:p>
            </table:table-cell>
            <table:table-cell table:style-name="Tabelle2.B2" office:value-type="string">
              <text:p text:style-name="Table_20_Contents">Reposition in therap. Position / Kondylenpositionseinstellung mit stationärem System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47&gt;*&lt;D347&gt;/2,3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97a</text:p>
            </table:table-cell>
            <table:table-cell table:style-name="Tabelle2.B2" office:value-type="string">
              <text:p text:style-name="Table_20_Contents">Reposition in zentrische Relation / Kondylenpositionseinstellung mir stationärem System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48&gt;*&lt;D348&gt;/2,3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100</text:p>
            </table:table-cell>
            <table:table-cell table:style-name="Tabelle2.B2" office:value-type="string">
              <text:p text:style-name="Table_20_Contents">systematische subtraktive Maßnahmen am natürlichen Gebiss</text:p>
            </table:table-cell>
            <table:table-cell table:style-name="Tabelle2.C2" office:value-type="float" office:value="2.59">
              <text:p text:style-name="P13">2,59</text:p>
            </table:table-cell>
            <table:table-cell table:style-name="Tabelle2.D2" office:value-type="float" office:value="9.5">
              <text:p text:style-name="Table_20_Contents">9,5</text:p>
            </table:table-cell>
            <table:table-cell table:style-name="Tabelle2.E2" table:formula="ooow:&lt;C349&gt;*&lt;D349&gt;/2,3" office:value-type="float" office:value="10.6978260869565">
              <text:p text:style-name="Table_20_Contents">10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00</text:p>
            </table:table-cell>
            <table:table-cell table:style-name="Tabelle2.B2" office:value-type="string">
              <text:p text:style-name="Table_20_Contents">implantatbezogene Analyse</text:p>
            </table:table-cell>
            <table:table-cell table:style-name="Tabelle2.C2" office:value-type="float" office:value="114.35">
              <text:p text:style-name="P13">114,35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350&gt;*&lt;D350&gt;/2,3" office:value-type="float" office:value="208.813043478261">
              <text:p text:style-name="Table_20_Contents">208,8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01a</text:p>
            </table:table-cell>
            <table:table-cell table:style-name="Tabelle2.B2" office:value-type="string">
              <text:p text:style-name="Table_20_Contents">virtuelle Implantation mittels DVT</text:p>
            </table:table-cell>
            <table:table-cell table:style-name="Tabelle2.C2" office:value-type="float" office:value="239.31">
              <text:p text:style-name="P13">239,3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51&gt;*&lt;D351&gt;/2,3" office:value-type="float" office:value="239.31">
              <text:p text:style-name="Table_20_Contents">239,3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02a</text:p>
            </table:table-cell>
            <table:table-cell table:style-name="Tabelle2.B2" office:value-type="string">
              <text:p text:style-name="Table_20_Contents">Zahnärztl. Aufwand i.Zshg.m. Schablone n. GOZ 9003/9005</text:p>
            </table:table-cell>
            <table:table-cell table:style-name="Tabelle2.C2" office:value-type="float" office:value="3105">
              <text:p text:style-name="P13">3105,0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52&gt;*&lt;D352&gt;/2,3" office:value-type="float" office:value="3105">
              <text:p text:style-name="Table_20_Contents">3105,0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03</text:p>
            </table:table-cell>
            <table:table-cell table:style-name="Tabelle2.B2" office:value-type="string">
              <text:p text:style-name="Table_20_Contents">Verwenden einer Orientierungsschablone zur Implantation</text:p>
            </table:table-cell>
            <table:table-cell table:style-name="Tabelle2.C2" office:value-type="float" office:value="12.94">
              <text:p text:style-name="P13">12,94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353&gt;*&lt;D353&gt;/2,3" office:value-type="float" office:value="24.7547826086957">
              <text:p text:style-name="Table_20_Contents">24,7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05</text:p>
            </table:table-cell>
            <table:table-cell table:style-name="Tabelle2.B2" office:value-type="string">
              <text:p text:style-name="Table_20_Contents">Verwenden einer auf dreidimensionale Daten gestützten Schablone </text:p>
            </table:table-cell>
            <table:table-cell table:style-name="Tabelle2.C2" office:value-type="float" office:value="38.81">
              <text:p text:style-name="P13">38,81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354&gt;*&lt;D354&gt;/2,3" office:value-type="float" office:value="74.2452173913044">
              <text:p text:style-name="Table_20_Contents">74,2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10</text:p>
            </table:table-cell>
            <table:table-cell table:style-name="Tabelle2.B2" office:value-type="string">
              <text:p text:style-name="Table_20_Contents">Implantatinsertion, je Implantat</text:p>
            </table:table-cell>
            <table:table-cell table:style-name="Tabelle2.C2" office:value-type="float" office:value="199.86">
              <text:p text:style-name="P13">199,86</text:p>
            </table:table-cell>
            <table:table-cell table:style-name="Tabelle2.D2" office:value-type="float" office:value="3.1">
              <text:p text:style-name="Table_20_Contents">3,1</text:p>
            </table:table-cell>
            <table:table-cell table:style-name="Tabelle2.E2" table:formula="ooow:&lt;C355&gt;*&lt;D355&gt;/2,3" office:value-type="float" office:value="269.37652173913">
              <text:p text:style-name="Table_20_Contents">269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15a</text:p>
            </table:table-cell>
            <table:table-cell table:style-name="Tabelle2.B2" office:value-type="string">
              <text:p text:style-name="Table_20_Contents">Resonanzfrequenzanalyse nach Implantation</text:p>
            </table:table-cell>
            <table:table-cell table:style-name="Tabelle2.C2" office:value-type="float" office:value="64.68">
              <text:p text:style-name="P13">64,6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56&gt;*&lt;D356&gt;/2,3" office:value-type="float" office:value="64.68">
              <text:p text:style-name="Table_20_Contents">64,6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20</text:p>
            </table:table-cell>
            <table:table-cell table:style-name="Tabelle2.B2" office:value-type="string">
              <text:p text:style-name="Table_20_Contents">Insertion eines Implantats zum temporären Verbleib</text:p>
            </table:table-cell>
            <table:table-cell table:style-name="Tabelle2.C2" office:value-type="float" office:value="66.62">
              <text:p text:style-name="P13">66,62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357&gt;*&lt;D357&gt;/2,3" office:value-type="float" office:value="112.964347826087">
              <text:p text:style-name="Table_20_Contents">112,9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40</text:p>
            </table:table-cell>
            <table:table-cell table:style-name="Tabelle2.B2" office:value-type="string">
              <text:p text:style-name="Table_20_Contents">Freilegen eines Implantats, Einfügen eines Sekundärteils</text:p>
            </table:table-cell>
            <table:table-cell table:style-name="Tabelle2.C2" office:value-type="float" office:value="80.98">
              <text:p text:style-name="P13">80,98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358&gt;*&lt;D358&gt;/2,3" office:value-type="float" office:value="137.313913043478">
              <text:p text:style-name="Table_20_Contents">137,3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43a</text:p>
            </table:table-cell>
            <table:table-cell table:style-name="Tabelle2.B2" office:value-type="string">
              <text:p text:style-name="Table_20_Contents">Stabilitätsmessungen an Implantaten</text:p>
            </table:table-cell>
            <table:table-cell table:style-name="Tabelle2.C2" office:value-type="float" office:value="37.51">
              <text:p text:style-name="P13">37,5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59&gt;*&lt;D359&gt;/2,3" office:value-type="float" office:value="37.51">
              <text:p text:style-name="Table_20_Contents">37,5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45a</text:p>
            </table:table-cell>
            <table:table-cell table:style-name="Tabelle2.B2" office:value-type="string">
              <text:p text:style-name="Table_20_Contents">Wiedereingliedern o. Festziehen e. Gelösten Gingivaformers</text:p>
            </table:table-cell>
            <table:table-cell table:style-name="Tabelle2.C2" office:value-type="float" office:value="87.32">
              <text:p text:style-name="P13">87,3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60&gt;*&lt;D360&gt;/2,3" office:value-type="float" office:value="87.32">
              <text:p text:style-name="Table_20_Contents">87,3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47a</text:p>
            </table:table-cell>
            <table:table-cell table:style-name="Tabelle2.B2" office:value-type="string">
              <text:p text:style-name="Table_20_Contents">Maßnahmen z. Verbesserung d. Emergenzprofils v.d. Rekonstruktiven Phase</text:p>
            </table:table-cell>
            <table:table-cell table:style-name="Tabelle2.C2" office:value-type="float" office:value="94.43">
              <text:p text:style-name="P13">94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61&gt;*&lt;D361&gt;/2,3" office:value-type="float" office:value="94.43">
              <text:p text:style-name="Table_20_Contents">94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50</text:p>
            </table:table-cell>
            <table:table-cell table:style-name="Tabelle2.B2" office:value-type="string">
              <text:p text:style-name="Table_20_Contents">Entfernen und Wiedereinsetzen eines Aufbauelements</text:p>
            </table:table-cell>
            <table:table-cell table:style-name="Tabelle2.C2" office:value-type="float" office:value="40.49">
              <text:p text:style-name="P13">40,49</text:p>
            </table:table-cell>
            <table:table-cell table:style-name="Tabelle2.D2" office:value-type="float" office:value="3.7">
              <text:p text:style-name="Table_20_Contents">3,7</text:p>
            </table:table-cell>
            <table:table-cell table:style-name="Tabelle2.E2" table:formula="ooow:&lt;C362&gt;*&lt;D362&gt;/2,3" office:value-type="float" office:value="65.1360869565218">
              <text:p text:style-name="Table_20_Contents">65,1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60</text:p>
            </table:table-cell>
            <table:table-cell table:style-name="Tabelle2.B2" office:value-type="string">
              <text:p text:style-name="Table_20_Contents">Auswechseln von Aufbauelementen im Reparaturfall</text:p>
            </table:table-cell>
            <table:table-cell table:style-name="Tabelle2.C2" office:value-type="float" office:value="40.49">
              <text:p text:style-name="P13">40,49</text:p>
            </table:table-cell>
            <table:table-cell table:style-name="Tabelle2.D2" office:value-type="float" office:value="6.4">
              <text:p text:style-name="Table_20_Contents">6,4</text:p>
            </table:table-cell>
            <table:table-cell table:style-name="Tabelle2.E2" table:formula="ooow:&lt;C363&gt;*&lt;D363&gt;/2,3" office:value-type="float" office:value="112.667826086957">
              <text:p text:style-name="Table_20_Contents">112,6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65a</text:p>
            </table:table-cell>
            <table:table-cell table:style-name="Tabelle2.B2" office:value-type="string">
              <text:p text:style-name="Table_20_Contents">instr. Entfernung e. Intraimplantär frakt. Aufbauelements</text:p>
            </table:table-cell>
            <table:table-cell table:style-name="Tabelle2.C2" office:value-type="float" office:value="465.68">
              <text:p text:style-name="P13">465,6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64&gt;*&lt;D364&gt;/2,3" office:value-type="float" office:value="465.68">
              <text:p text:style-name="Table_20_Contents">465,6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67a</text:p>
            </table:table-cell>
            <table:table-cell table:style-name="Tabelle2.B2" office:value-type="string">
              <text:p text:style-name="Table_20_Contents">Abnahme und Wiederbefestigen von Aufbauelementen zum Zwecke der Reinigung nach rekonstruktiver Phase</text:p>
            </table:table-cell>
            <table:table-cell table:style-name="Tabelle2.C2" office:value-type="float" office:value="46.57">
              <text:p text:style-name="P13">46,5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65&gt;*&lt;D365&gt;/2,3" office:value-type="float" office:value="46.57">
              <text:p text:style-name="Table_20_Contents">46,5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90</text:p>
            </table:table-cell>
            <table:table-cell table:style-name="Tabelle2.B2" office:value-type="string">
              <text:p text:style-name="Table_20_Contents">Knochengewinnung, -aufbereitung und -implantation</text:p>
            </table:table-cell>
            <table:table-cell table:style-name="Tabelle2.C2" office:value-type="float" office:value="51.74">
              <text:p text:style-name="P13">51,74</text:p>
            </table:table-cell>
            <table:table-cell table:style-name="Tabelle2.D2" office:value-type="float" office:value="3.7">
              <text:p text:style-name="Table_20_Contents">3,7</text:p>
            </table:table-cell>
            <table:table-cell table:style-name="Tabelle2.E2" table:formula="ooow:&lt;C366&gt;*&lt;D366&gt;/2,3" office:value-type="float" office:value="83.2339130434783">
              <text:p text:style-name="Table_20_Contents">83,2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95a</text:p>
            </table:table-cell>
            <table:table-cell table:style-name="Tabelle2.B2" office:value-type="string">
              <text:p text:style-name="Table_20_Contents">Alveolenmanagement an reimplantierten Zahnsegmenten</text:p>
            </table:table-cell>
            <table:table-cell table:style-name="Tabelle2.C2" office:value-type="float" office:value="336.97">
              <text:p text:style-name="P13">336,9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67&gt;*&lt;D367&gt;/2,3" office:value-type="float" office:value="336.97">
              <text:p text:style-name="Table_20_Contents">336,9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00</text:p>
            </table:table-cell>
            <table:table-cell table:style-name="Tabelle2.B2" office:value-type="string">
              <text:p text:style-name="Table_20_Contents">Aufbau des Alveolarfortsatzes, Augmentation ohne zus. Stabilisierung</text:p>
            </table:table-cell>
            <table:table-cell table:style-name="Tabelle2.C2" office:value-type="float" office:value="348.49">
              <text:p text:style-name="P13">348,49</text:p>
            </table:table-cell>
            <table:table-cell table:style-name="Tabelle2.D2" office:value-type="float" office:value="2.9">
              <text:p text:style-name="Table_20_Contents">2,9</text:p>
            </table:table-cell>
            <table:table-cell table:style-name="Tabelle2.E2" table:formula="ooow:&lt;C368&gt;*&lt;D368&gt;/2,3" office:value-type="float" office:value="439.400434782609">
              <text:p text:style-name="Table_20_Contents">439,4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10</text:p>
            </table:table-cell>
            <table:table-cell table:style-name="Tabelle2.B2" office:value-type="string">
              <text:p text:style-name="Table_20_Contents">Geschlossene Sinusbodenelevation vom Kieferkamm aus</text:p>
            </table:table-cell>
            <table:table-cell table:style-name="Tabelle2.C2" office:value-type="float" office:value="194.04">
              <text:p text:style-name="P13">194,04</text:p>
            </table:table-cell>
            <table:table-cell table:style-name="Tabelle2.D2" office:value-type="float" office:value="3.1">
              <text:p text:style-name="Table_20_Contents">3,1</text:p>
            </table:table-cell>
            <table:table-cell table:style-name="Tabelle2.E2" table:formula="ooow:&lt;C369&gt;*&lt;D369&gt;/2,3" office:value-type="float" office:value="261.532173913043">
              <text:p text:style-name="Table_20_Contents">261,5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20</text:p>
            </table:table-cell>
            <table:table-cell table:style-name="Tabelle2.B2" office:value-type="string">
              <text:p text:style-name="Table_20_Contents">Sinusbodenelevation durch externe Knochenfensterung</text:p>
            </table:table-cell>
            <table:table-cell table:style-name="Tabelle2.C2" office:value-type="float" office:value="388.07">
              <text:p text:style-name="P13">388,07</text:p>
            </table:table-cell>
            <table:table-cell table:style-name="Tabelle2.D2" office:value-type="float" office:value="3.1">
              <text:p text:style-name="Table_20_Contents">3,1</text:p>
            </table:table-cell>
            <table:table-cell table:style-name="Tabelle2.E2" table:formula="ooow:&lt;C370&gt;*&lt;D370&gt;/2,3" office:value-type="float" office:value="523.050869565217">
              <text:p text:style-name="Table_20_Contents">523,0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25a</text:p>
            </table:table-cell>
            <table:table-cell table:style-name="Tabelle2.B2" office:value-type="string">
              <text:p text:style-name="Table_20_Contents">Anhebung des Nasenbodens</text:p>
            </table:table-cell>
            <table:table-cell table:style-name="Tabelle2.C2" office:value-type="float" office:value="194.04">
              <text:p text:style-name="P13">194,04</text:p>
            </table:table-cell>
            <table:table-cell table:style-name="Tabelle2.D2" office:value-type="float" office:value="2.8">
              <text:p text:style-name="Table_20_Contents">2,8</text:p>
            </table:table-cell>
            <table:table-cell table:style-name="Tabelle2.E2" table:formula="ooow:&lt;C371&gt;*&lt;D371&gt;/2,3" office:value-type="float" office:value="236.222608695652">
              <text:p text:style-name="Table_20_Contents">236,2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30</text:p>
            </table:table-cell>
            <table:table-cell table:style-name="Tabelle2.B2" office:value-type="string">
              <text:p text:style-name="Table_20_Contents">Spaltung und Spreizung von Knochen, Distraktionsosteogenese</text:p>
            </table:table-cell>
            <table:table-cell table:style-name="Tabelle2.C2" office:value-type="float" office:value="199.21">
              <text:p text:style-name="P13">199,21</text:p>
            </table:table-cell>
            <table:table-cell table:style-name="Tabelle2.D2" office:value-type="float" office:value="5.4">
              <text:p text:style-name="Table_20_Contents">5,4</text:p>
            </table:table-cell>
            <table:table-cell table:style-name="Tabelle2.E2" table:formula="ooow:&lt;C372&gt;*&lt;D372&gt;/2,3" office:value-type="float" office:value="467.710434782609">
              <text:p text:style-name="Table_20_Contents">467,7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40</text:p>
            </table:table-cell>
            <table:table-cell table:style-name="Tabelle2.B2" office:value-type="string">
              <text:p text:style-name="Table_20_Contents">intraorale Entnahme von Knochen zur Transplantation</text:p>
            </table:table-cell>
            <table:table-cell table:style-name="Tabelle2.C2" office:value-type="float" office:value="84.08">
              <text:p text:style-name="P13">84,08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373&gt;*&lt;D373&gt;/2,3" office:value-type="float" office:value="153.537391304348">
              <text:p text:style-name="Table_20_Contents">153,5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55a</text:p>
            </table:table-cell>
            <table:table-cell table:style-name="Tabelle2.B2" office:value-type="string">
              <text:p text:style-name="Table_20_Contents">PRP-Technik, plättchenreiches Plasma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74&gt;*&lt;D374&gt;/2,3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57a</text:p>
            </table:table-cell>
            <table:table-cell table:style-name="Tabelle2.B2" office:value-type="string">
              <text:p text:style-name="Table_20_Contents">PRGF-Technik, Wachstumsfaktoren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75&gt;*&lt;D375&gt;/2,3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50</text:p>
            </table:table-cell>
            <table:table-cell table:style-name="Tabelle2.B2" office:value-type="string">
              <text:p text:style-name="Table_20_Contents">Fixation, Osteosynthese eines Augmentats</text:p>
            </table:table-cell>
            <table:table-cell table:style-name="Tabelle2.C2" office:value-type="float" office:value="87.32">
              <text:p text:style-name="P13">87,32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376&gt;*&lt;D376&gt;/2,3" office:value-type="float" office:value="167.046956521739">
              <text:p text:style-name="Table_20_Contents">167,0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60</text:p>
            </table:table-cell>
            <table:table-cell table:style-name="Tabelle2.B2" office:value-type="string">
              <text:p text:style-name="Table_20_Contents">Entfernen von unter der Schleimhaut liegenden Materialien</text:p>
            </table:table-cell>
            <table:table-cell table:style-name="Tabelle2.C2" office:value-type="float" office:value="42.69">
              <text:p text:style-name="P13">42,69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377&gt;*&lt;D377&gt;/2,3" office:value-type="float" office:value="81.6678260869565">
              <text:p text:style-name="Table_20_Contents">81,6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70</text:p>
            </table:table-cell>
            <table:table-cell table:style-name="Tabelle2.B2" office:value-type="string">
              <text:p text:style-name="Table_20_Contents">Entfernen im Knochen liegender Materialien</text:p>
            </table:table-cell>
            <table:table-cell table:style-name="Tabelle2.C2" office:value-type="float" office:value="61.68">
              <text:p text:style-name="P13">61,68</text:p>
            </table:table-cell>
            <table:table-cell table:style-name="Tabelle2.D2" office:value-type="float" office:value="4.6">
              <text:p text:style-name="Table_20_Contents">4,6</text:p>
            </table:table-cell>
            <table:table-cell table:style-name="Tabelle2.E2" table:formula="ooow:&lt;C378&gt;*&lt;D378&gt;/2,3" office:value-type="float" office:value="123.36">
              <text:p text:style-name="Table_20_Contents">123,36</text:p>
            </table:table-cell>
          </table:table-row>
        </table:table>
        <text:p text:style-name="Standard"/>
      </text:section>
      <text:p text:style-name="P10"><text:bookmark-start text:name="__DdeLink__3213_947106631"/></text:p>
      <text:p text:style-name="P1"/>
      <text:p text:style-name="P2">_______________, den _______________<text:tab/>________________, den _______________<text:line-break/><text:span text:style-name="T14">[Ort] <text:s text:c="38"/>[Datum]<text:tab/>[</text:span><text:bookmark-start text:name="__DdeLink__3210_947106631"/><text:span text:style-name="T14">Ort]<text:tab/><text:tab/> <text:s text:c="38"/>[Datum]</text:span><text:bookmark-end text:name="__DdeLink__3210_947106631"/></text:p>
      <text:p text:style-name="P3"/>
      <text:p text:style-name="P2"><text:line-break/></text:p>
      <text:p text:style-name="P1">__________________________________ <text:tab/> <text:s/>___________________________________<text:tab/></text:p>
      <text:p text:style-name="P4">[Unterschrift Zahnarzt/Zahnärztin] <text:tab/><text:tab/> <text:s text:c="14"/>[Unterschrift Zahlungspflichtige/r]<text:bookmark-end text:name="__DdeLink__3213_947106631"/></text:p>
      <text:p text:style-name="P14"><text:bookmark-start text:name="__DdeLink__4343_1828471901"/>Honorarvereinbarung</text:p>
      <text:p text:style-name="P6"><text:span text:style-name="T2">nach</text:span><text:span text:style-name="T3"> </text:span><text:span text:style-name="T1">§</text:span><text:span text:style-name="T3"> </text:span><text:span text:style-name="T1">2</text:span><text:span text:style-name="T3"> </text:span><text:span text:style-name="T1">der</text:span><text:span text:style-name="T4"> </text:span><text:span text:style-name="T1">Gebührenordnung für Ärzte (GOÄ)</text:span><text:bookmark-end text:name="__DdeLink__4343_1828471901"/></text:p>
      <text:p text:style-name="P8">zwischen<text:line-break/></text:p>
      <text:p text:style-name="P5"><text:span text:style-name="T6">___________________ und</text:span><text:span text:style-name="T7"> <text:s/>___________________ <text:s text:c="7"/></text:span></text:p>
      <text:p text:style-name="P9"><text:span text:style-name="T10">Bei</text:span><text:span text:style-name="T13"> </text:span><text:span text:style-name="T11">den</text:span><text:span text:style-name="T13"> </text:span><text:span text:style-name="T10">folgenden</text:span><text:span text:style-name="T9"> </text:span><text:span text:style-name="T10">Honorarleistungen</text:span><text:span text:style-name="T9"> </text:span><text:span text:style-name="T13">wird</text:span><text:span text:style-name="T10"> </text:span><text:span text:style-name="T11">die</text:span><text:span text:style-name="T13"> </text:span><text:span text:style-name="T10">Höhe</text:span><text:span text:style-name="T13"> </text:span><text:span text:style-name="T11">der</text:span><text:span text:style-name="T13"> </text:span><text:span text:style-name="T9">Vergütung</text:span><text:span text:style-name="T10"> abweichend</text:span><text:span text:style-name="T9"> </text:span><text:span text:style-name="T13">von</text:span><text:span text:style-name="T9"> </text:span><text:span text:style-name="T11">der</text:span><text:span text:style-name="T15"> </text:span><text:span text:style-name="T10">Gebührenordnung</text:span><text:span text:style-name="T12"> </text:span><text:span text:style-name="T11">für</text:span><text:span text:style-name="T12"> Ä</text:span><text:span text:style-name="T10">rzte</text:span><text:span text:style-name="T8"> </text:span><text:span text:style-name="T10">nach</text:span><text:span text:style-name="T9"> </text:span><text:span text:style-name="T11">§</text:span><text:span text:style-name="T8"> </text:span><text:span text:style-name="T11">2. </text:span><text:span text:style-name="T10">vereinbart.</text:span></text:p>
      <text:p text:style-name="P11"><text:span text:style-name="T16">Eine</text:span><text:span text:style-name="T17"> </text:span><text:span text:style-name="T18">Erstattung</text:span><text:span text:style-name="T17"> </text:span><text:span text:style-name="T16">der</text:span><text:span text:style-name="T19"> </text:span><text:span text:style-name="T20">Vergütung</text:span><text:span text:style-name="T19"> </text:span><text:span text:style-name="T21">durch</text:span><text:span text:style-name="T19"> </text:span><text:span text:style-name="T18">Erstattungsstellen</text:span><text:span text:style-name="T17"> </text:span><text:span text:style-name="T18">ist</text:span><text:span text:style-name="T19"> </text:span><text:span text:style-name="T18">möglicherweise</text:span><text:span text:style-name="T19"> </text:span><text:span text:style-name="T21">nicht</text:span><text:span text:style-name="T19"> </text:span><text:span text:style-name="T18">in</text:span><text:span text:style-name="T19"> </text:span><text:span text:style-name="T18">vollem</text:span><text:span text:style-name="T17"> </text:span><text:span text:style-name="T18">Umfang </text:span><text:span text:style-name="T21">gewährleistet.</text:span></text:p>
      <text:section text:style-name="Sect1" text:name="Bereich2"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header-rows>
            <table:table-row table:style-name="Tabelle1.1">
              <table:table-cell table:style-name="Tabelle1.A1" office:value-type="string">
                <text:p text:style-name="P12">Nr.</text:p>
              </table:table-cell>
              <table:table-cell table:style-name="Tabelle1.A1" office:value-type="string">
                <text:p text:style-name="P12">Bezeichnung der Leistung</text:p>
              </table:table-cell>
              <table:table-cell table:style-name="Tabelle1.A1" office:value-type="string">
                <text:p text:style-name="P12">€ - Betrag im Standard-faktor</text:p>
              </table:table-cell>
              <table:table-cell table:style-name="Tabelle1.A1" office:value-type="string">
                <text:p text:style-name="P12">verein-barter Steige-rungs-satz</text:p>
              </table:table-cell>
              <table:table-cell table:style-name="Tabelle1.E1" office:value-type="string">
                <text:p text:style-name="P12">€ - Betrag</text:p>
              </table:table-cell>
            </table:table-row>
          </table:table-header-rows>
          <table:table-row table:style-name="Tabelle1.2">
            <table:table-cell table:style-name="Tabelle1.A2" office:value-type="float" office:value="0">
              <text:p text:style-name="P12">1</text:p>
            </table:table-cell>
            <table:table-cell table:style-name="Tabelle1.B2" office:value-type="string">
              <text:p text:style-name="P12">Beratung – auch mittels Fernsprecher</text:p>
            </table:table-cell>
            <table:table-cell table:style-name="Tabelle1.C2" office:value-type="float" office:value="10.76">
              <text:p text:style-name="P12">10,76</text:p>
            </table:table-cell>
            <table:table-cell table:style-name="Tabelle1.D2" office:value-type="float" office:value="5.2">
              <text:p text:style-name="P12">5,2</text:p>
            </table:table-cell>
            <table:table-cell table:style-name="Tabelle1.E2" table:formula="ooow:&lt;C2&gt;*&lt;D2&gt;/2,3" office:value-type="float" office:value="24.3269565217391">
              <text:p text:style-name="P12">24,33</text:p>
            </table:table-cell>
          </table:table-row>
          <table:table-row table:style-name="Tabelle1.2">
            <table:table-cell table:style-name="Tabelle1.A2" office:value-type="float" office:value="0">
              <text:p text:style-name="P12">2</text:p>
            </table:table-cell>
            <table:table-cell table:style-name="Tabelle1.B2" office:value-type="string">
              <text:p text:style-name="P12">Ausstellung von Wiederholungsrezepten / Überweisungen, Übermittlung von Befunden / ärztlichen Anordnungen</text:p>
            </table:table-cell>
            <table:table-cell table:style-name="Tabelle1.C2" office:value-type="float" office:value="3.15">
              <text:p text:style-name="P12">3,15</text:p>
            </table:table-cell>
            <table:table-cell table:style-name="Tabelle1.D2" office:value-type="float" office:value="4.7">
              <text:p text:style-name="P12">4,7</text:p>
            </table:table-cell>
            <table:table-cell table:style-name="Tabelle1.E3" table:formula="ooow:&lt;C3&gt;/2,3*&lt;D3&gt;" office:value-type="float" office:value="6.43695652173913">
              <text:p text:style-name="P12">6,44</text:p>
            </table:table-cell>
          </table:table-row>
          <table:table-row table:style-name="Tabelle1.2">
            <table:table-cell table:style-name="Tabelle1.A2" office:value-type="float" office:value="0">
              <text:p text:style-name="P12">3</text:p>
            </table:table-cell>
            <table:table-cell table:style-name="Tabelle1.B2" office:value-type="string">
              <text:p text:style-name="P12">eingehende, das gewöhnliche Maß übersteigende Beratung - auch mittels Fernsprecher</text:p>
            </table:table-cell>
            <table:table-cell table:style-name="Tabelle1.C2" office:value-type="float" office:value="20.11">
              <text:p text:style-name="P12">20,11</text:p>
            </table:table-cell>
            <table:table-cell table:style-name="Tabelle1.D2" office:value-type="float" office:value="4.7">
              <text:p text:style-name="P12">4,7</text:p>
            </table:table-cell>
            <table:table-cell table:style-name="Tabelle1.E2" table:formula="ooow:&lt;C4&gt;/2,3*&lt;D4&gt;" office:value-type="float" office:value="41.094347826087">
              <text:p text:style-name="P12">41,09</text:p>
            </table:table-cell>
          </table:table-row>
          <table:table-row table:style-name="Tabelle1.2">
            <table:table-cell table:style-name="Tabelle1.A2" office:value-type="float" office:value="0">
              <text:p text:style-name="P12">4</text:p>
            </table:table-cell>
            <table:table-cell table:style-name="Tabelle1.B2" office:value-type="string">
              <text:p text:style-name="P12">Erhebung der Fremdanamnese über einen Kranken und/oder Unterweisung und Führung der Bezugsperson</text:p>
            </table:table-cell>
            <table:table-cell table:style-name="Tabelle1.C2" office:value-type="float" office:value="29.49">
              <text:p text:style-name="P12">29,49</text:p>
            </table:table-cell>
            <table:table-cell table:style-name="Tabelle1.D2" office:value-type="float" office:value="3.7">
              <text:p text:style-name="P12">3,7</text:p>
            </table:table-cell>
            <table:table-cell table:style-name="Tabelle1.E2" table:formula="ooow:&lt;C5&gt;/2,3*&lt;D5&gt;" office:value-type="float" office:value="47.4404347826087">
              <text:p text:style-name="P12">47,44</text:p>
            </table:table-cell>
          </table:table-row>
          <table:table-row table:style-name="Tabelle1.2">
            <table:table-cell table:style-name="Tabelle1.A2" office:value-type="float" office:value="0">
              <text:p text:style-name="P12">5</text:p>
            </table:table-cell>
            <table:table-cell table:style-name="Tabelle1.B2" office:value-type="string">
              <text:p text:style-name="P12">Symptom - bezogene Untersuchung</text:p>
            </table:table-cell>
            <table:table-cell table:style-name="Tabelle1.C2" office:value-type="float" office:value="10.72">
              <text:p text:style-name="P12">10,72</text:p>
            </table:table-cell>
            <table:table-cell table:style-name="Tabelle1.D2" office:value-type="float" office:value="4.4">
              <text:p text:style-name="P12">4,4</text:p>
            </table:table-cell>
            <table:table-cell table:style-name="Tabelle1.E2" table:formula="ooow:&lt;C6&gt;/2,3*&lt;D6&gt;" office:value-type="float" office:value="20.5078260869565">
              <text:p text:style-name="P12">20,51</text:p>
            </table:table-cell>
          </table:table-row>
          <table:table-row table:style-name="Tabelle1.2">
            <table:table-cell table:style-name="Tabelle1.A2" office:value-type="float" office:value="0">
              <text:p text:style-name="P12">6</text:p>
            </table:table-cell>
            <table:table-cell table:style-name="Tabelle1.B2" office:value-type="string">
              <text:p text:style-name="P12">vollständige körperliche Untersuchung mindestens eines Organsystems</text:p>
            </table:table-cell>
            <table:table-cell table:style-name="Tabelle1.C2" office:value-type="float" office:value="13.41">
              <text:p text:style-name="P12">13,41</text:p>
            </table:table-cell>
            <table:table-cell table:style-name="Tabelle1.D2" office:value-type="float" office:value="5.5">
              <text:p text:style-name="P12">5,5</text:p>
            </table:table-cell>
            <table:table-cell table:style-name="Tabelle1.E2" table:formula="ooow:&lt;C7&gt;/2,3*&lt;D7&gt;" office:value-type="float" office:value="32.0673913043478">
              <text:p text:style-name="P12">32,07</text:p>
            </table:table-cell>
          </table:table-row>
          <table:table-row table:style-name="Tabelle1.2">
            <table:table-cell table:style-name="Tabelle1.A2" office:value-type="float" office:value="0">
              <text:p text:style-name="P12">34</text:p>
            </table:table-cell>
            <table:table-cell table:style-name="Tabelle1.B2" office:value-type="string">
              <text:p text:style-name="P12">Erörterung Dauer (mindestens 20 Minuten) der Auswirkungen einer Krankheit auf die Lebensgestaltung</text:p>
            </table:table-cell>
            <table:table-cell table:style-name="Tabelle1.C2" office:value-type="float" office:value="40.22">
              <text:p text:style-name="P12">40,22</text:p>
            </table:table-cell>
            <table:table-cell table:style-name="Tabelle1.D2" office:value-type="float" office:value="4.2">
              <text:p text:style-name="P12">4,2</text:p>
            </table:table-cell>
            <table:table-cell table:style-name="Tabelle1.E3" table:formula="ooow:&lt;C8&gt;/2,3*&lt;D8&gt;" office:value-type="float" office:value="73.4452173913044">
              <text:p text:style-name="P12">73,45</text:p>
            </table:table-cell>
          </table:table-row>
          <table:table-row table:style-name="Tabelle1.2">
            <table:table-cell table:style-name="Tabelle1.A2" office:value-type="float" office:value="0">
              <text:p text:style-name="P12">45</text:p>
            </table:table-cell>
            <table:table-cell table:style-name="Tabelle1.B2" office:value-type="string">
              <text:p text:style-name="P12">Visite im Krankenhaus</text:p>
            </table:table-cell>
            <table:table-cell table:style-name="Tabelle1.C2" office:value-type="float" office:value="9.38">
              <text:p text:style-name="P12">9,38</text:p>
            </table:table-cell>
            <table:table-cell table:style-name="Tabelle1.D2" office:value-type="float" office:value="14">
              <text:p text:style-name="P12">14,0</text:p>
            </table:table-cell>
            <table:table-cell table:style-name="Tabelle1.E2" table:formula="ooow:&lt;C9&gt;/2,3*&lt;D9&gt;" office:value-type="float" office:value="57.0956521739131">
              <text:p text:style-name="P12">57,10</text:p>
            </table:table-cell>
          </table:table-row>
          <table:table-row table:style-name="Tabelle1.2">
            <table:table-cell table:style-name="Tabelle1.A2" office:value-type="float" office:value="40">
              <text:p text:style-name="P12">50</text:p>
            </table:table-cell>
            <table:table-cell table:style-name="Tabelle1.B2" office:value-type="string">
              <text:p text:style-name="P12">Besuch, einschließlich Beratung und symptombezogener Untersuchung</text:p>
            </table:table-cell>
            <table:table-cell table:style-name="Tabelle1.C2" office:value-type="float" office:value="42.9">
              <text:p text:style-name="P12">42,90</text:p>
            </table:table-cell>
            <table:table-cell table:style-name="Tabelle1.D2" office:value-type="float" office:value="6.3">
              <text:p text:style-name="P12">6,3</text:p>
            </table:table-cell>
            <table:table-cell table:style-name="Tabelle1.E2" table:formula="ooow:&lt;C10&gt;*&lt;D10&gt;/2,3" office:value-type="float" office:value="117.508695652174">
              <text:p text:style-name="P12">117,51</text:p>
            </table:table-cell>
          </table:table-row>
          <table:table-row table:style-name="Tabelle1.2">
            <table:table-cell table:style-name="Tabelle1.A2" office:value-type="float" office:value="0">
              <text:p text:style-name="P12">55</text:p>
            </table:table-cell>
            <table:table-cell table:style-name="Tabelle1.B2" office:value-type="string">
              <text:p text:style-name="P12">Begleitung eines Patienten durch den behandelnden Arzt</text:p>
            </table:table-cell>
            <table:table-cell table:style-name="Tabelle1.C2" office:value-type="float" office:value="67.03">
              <text:p text:style-name="P12">67,03</text:p>
            </table:table-cell>
            <table:table-cell table:style-name="Tabelle1.D2" office:value-type="float" office:value="4.6">
              <text:p text:style-name="P12">4,6</text:p>
            </table:table-cell>
            <table:table-cell table:style-name="Tabelle1.E2" table:formula="ooow:&lt;C11&gt;*&lt;D11&gt;/2,3" office:value-type="float" office:value="134.06">
              <text:p text:style-name="P12">134,06</text:p>
            </table:table-cell>
          </table:table-row>
          <table:table-row table:style-name="Tabelle1.2">
            <table:table-cell table:style-name="Tabelle1.A2" office:value-type="float" office:value="0">
              <text:p text:style-name="P12">56</text:p>
            </table:table-cell>
            <table:table-cell table:style-name="Tabelle1.B2" office:value-type="string">
              <text:p text:style-name="P12">Verweilen ohne Unterbrechung und ohne Erbringung anderer Leistungen</text:p>
            </table:table-cell>
            <table:table-cell table:style-name="Tabelle1.C2" office:value-type="float" office:value="18.89">
              <text:p text:style-name="P12">18,89</text:p>
            </table:table-cell>
            <table:table-cell table:style-name="Tabelle1.D2" office:value-type="float" office:value="7.4">
              <text:p text:style-name="P12">7,4</text:p>
            </table:table-cell>
            <table:table-cell table:style-name="Tabelle1.E2" table:formula="ooow:&lt;C12&gt;/2,3*&lt;D12&gt;" office:value-type="float" office:value="60.7765217391304">
              <text:p text:style-name="P12">60,78</text:p>
            </table:table-cell>
          </table:table-row>
          <table:table-row table:style-name="Tabelle1.2">
            <table:table-cell table:style-name="Tabelle1.A2" office:value-type="float" office:value="0">
              <text:p text:style-name="P12">60</text:p>
            </table:table-cell>
            <table:table-cell table:style-name="Tabelle1.B2" office:value-type="string">
              <text:p text:style-name="P12">Konsiliarische Erörterung</text:p>
            </table:table-cell>
            <table:table-cell table:style-name="Tabelle1.C2" office:value-type="float" office:value="16.09">
              <text:p text:style-name="P12">16,09</text:p>
            </table:table-cell>
            <table:table-cell table:style-name="Tabelle1.D2" office:value-type="float" office:value="5.3">
              <text:p text:style-name="P12">5,3</text:p>
            </table:table-cell>
            <table:table-cell table:style-name="Tabelle1.E2" table:formula="ooow:&lt;C13&gt;*&lt;D13&gt;/2,3" office:value-type="float" office:value="37.0769565217391">
              <text:p text:style-name="P12">37,08</text:p>
            </table:table-cell>
          </table:table-row>
          <table:table-row table:style-name="Tabelle1.2">
            <table:table-cell table:style-name="Tabelle1.A2" office:value-type="float" office:value="0">
              <text:p text:style-name="P12">70</text:p>
            </table:table-cell>
            <table:table-cell table:style-name="Tabelle1.B2" office:value-type="string">
              <text:p text:style-name="P12">kurze Bescheinigung oder kurzes Zeugnis, Arbeitsunfähigkeitsbescheinigung</text:p>
            </table:table-cell>
            <table:table-cell table:style-name="Tabelle1.C2" office:value-type="float" office:value="5.36">
              <text:p text:style-name="P12">5,36</text:p>
            </table:table-cell>
            <table:table-cell table:style-name="Tabelle1.D2" office:value-type="float" office:value="4.4">
              <text:p text:style-name="P12">4,4</text:p>
            </table:table-cell>
            <table:table-cell table:style-name="Tabelle1.E2" table:formula="ooow:&lt;C14&gt;*&lt;D14&gt;/2,3" office:value-type="float" office:value="10.2539130434783">
              <text:p text:style-name="P12">10,25</text:p>
            </table:table-cell>
          </table:table-row>
          <table:table-row table:style-name="Tabelle1.2">
            <table:table-cell table:style-name="Tabelle1.A2" office:value-type="float" office:value="0">
              <text:p text:style-name="P12">75</text:p>
            </table:table-cell>
            <table:table-cell table:style-name="Tabelle1.B2" office:value-type="string">
              <text:p text:style-name="P12">ausführlicher schriftlicher Krankheits- und Befundbericht</text:p>
            </table:table-cell>
            <table:table-cell table:style-name="Tabelle1.C2" office:value-type="float" office:value="17.43">
              <text:p text:style-name="P12">17,43</text:p>
            </table:table-cell>
            <table:table-cell table:style-name="Tabelle1.D2" office:value-type="float" office:value="4.2">
              <text:p text:style-name="P12">4,2</text:p>
            </table:table-cell>
            <table:table-cell table:style-name="Tabelle1.E2" table:formula="ooow:&lt;C15&gt;/2,3*&lt;D15&gt;" office:value-type="float" office:value="31.8286956521739">
              <text:p text:style-name="P12">31,83</text:p>
            </table:table-cell>
          </table:table-row>
          <table:table-row table:style-name="Tabelle1.2">
            <table:table-cell table:style-name="Tabelle1.A2" office:value-type="float" office:value="0">
              <text:p text:style-name="P12">80</text:p>
            </table:table-cell>
            <table:table-cell table:style-name="Tabelle1.B2" office:value-type="string">
              <text:p text:style-name="P12">Schriftliche gutachterliche Äußerung</text:p>
            </table:table-cell>
            <table:table-cell table:style-name="Tabelle1.C2" office:value-type="float" office:value="40.22">
              <text:p text:style-name="P12">40,22</text:p>
            </table:table-cell>
            <table:table-cell table:style-name="Tabelle1.D2" office:value-type="float" office:value="5.3">
              <text:p text:style-name="P12">5,3</text:p>
            </table:table-cell>
            <table:table-cell table:style-name="Tabelle1.E2" table:formula="ooow:&lt;C16&gt;/2,3*&lt;D16&gt;" office:value-type="float" office:value="92.6808695652174">
              <text:p text:style-name="P12">92,68</text:p>
            </table:table-cell>
          </table:table-row>
          <table:table-row table:style-name="Tabelle1.2">
            <table:table-cell table:style-name="Tabelle1.A2" office:value-type="float" office:value="0">
              <text:p text:style-name="P12">85</text:p>
            </table:table-cell>
            <table:table-cell table:style-name="Tabelle1.B2" office:value-type="string">
              <text:p text:style-name="P12">Schriftliche gutachterliche Äußerung, überdurchschnittlicher Aufwand</text:p>
            </table:table-cell>
            <table:table-cell table:style-name="Tabelle1.C2" office:value-type="float" office:value="67.03">
              <text:p text:style-name="P12">67,03</text:p>
            </table:table-cell>
            <table:table-cell table:style-name="Tabelle1.D2" office:value-type="float" office:value="5.3">
              <text:p text:style-name="P12">5,3</text:p>
            </table:table-cell>
            <table:table-cell table:style-name="Tabelle1.E2" table:formula="ooow:&lt;C17&gt;*&lt;D17&gt;/2,3" office:value-type="float" office:value="154.460434782609">
              <text:p text:style-name="P12">154,46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</text:p>
            </table:table-cell>
            <table:table-cell table:style-name="Tabelle1.B2" office:value-type="string">
              <text:p text:style-name="P12">Verband</text:p>
            </table:table-cell>
            <table:table-cell table:style-name="Tabelle1.C2" office:value-type="float" office:value="6.03">
              <text:p text:style-name="P12">6,03</text:p>
            </table:table-cell>
            <table:table-cell table:style-name="Tabelle1.D2" office:value-type="float" office:value="6.4">
              <text:p text:style-name="P12">6,4</text:p>
            </table:table-cell>
            <table:table-cell table:style-name="Tabelle1.E2" table:formula="ooow:&lt;C18&gt;/2,3*&lt;D18&gt;" office:value-type="float" office:value="16.7791304347826">
              <text:p text:style-name="P12">16,78</text:p>
            </table:table-cell>
          </table:table-row>
          <table:table-row table:style-name="Tabelle1.2">
            <table:table-cell table:style-name="Tabelle1.A2" office:value-type="float" office:value="0">
              <text:p text:style-name="P12">250</text:p>
            </table:table-cell>
            <table:table-cell table:style-name="Tabelle1.B2" office:value-type="string">
              <text:p text:style-name="P12">Blutentnahme aus der Vene</text:p>
            </table:table-cell>
            <table:table-cell table:style-name="Tabelle1.C2" office:value-type="float" office:value="4.19">
              <text:p text:style-name="P12">4,19</text:p>
            </table:table-cell>
            <table:table-cell table:style-name="Tabelle1.D2" office:value-type="float" office:value="6.9">
              <text:p text:style-name="P12">6,9</text:p>
            </table:table-cell>
            <table:table-cell table:style-name="Tabelle1.E2" table:formula="ooow:&lt;C19&gt;*&lt;D19&gt;/2,3" office:value-type="float" office:value="12.57">
              <text:p text:style-name="P12">12,57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7</text:p>
            </table:table-cell>
            <table:table-cell table:style-name="Tabelle1.B2" office:value-type="string">
              <text:p text:style-name="P12">Medikmentöse Infiltration</text:p>
            </table:table-cell>
            <table:table-cell table:style-name="Tabelle1.C2" office:value-type="float" office:value="10.72">
              <text:p text:style-name="P12">10,72</text:p>
            </table:table-cell>
            <table:table-cell table:style-name="Tabelle1.D2" office:value-type="float" office:value="3.7">
              <text:p text:style-name="P12">3,7</text:p>
            </table:table-cell>
            <table:table-cell table:style-name="Tabelle1.E2" table:formula="ooow:&lt;C20&gt;*&lt;D20&gt;/2,3" office:value-type="float" office:value="17.2452173913044">
              <text:p text:style-name="P12">17,25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9</text:p>
            </table:table-cell>
            <table:table-cell table:style-name="Tabelle1.B2" office:value-type="string">
              <text:p text:style-name="P12">Schmerzakupunktur</text:p>
            </table:table-cell>
            <table:table-cell table:style-name="Tabelle1.C2" office:value-type="float" office:value="26.81">
              <text:p text:style-name="P12">26,81</text:p>
            </table:table-cell>
            <table:table-cell table:style-name="Tabelle1.D2" office:value-type="float" office:value="4.2">
              <text:p text:style-name="P12">4,2</text:p>
            </table:table-cell>
            <table:table-cell table:style-name="Tabelle1.E2" table:formula="ooow:&lt;C21&gt;*&lt;D21&gt;/2,3" office:value-type="float" office:value="48.9573913043478">
              <text:p text:style-name="P12">48,96</text:p>
            </table:table-cell>
          </table:table-row>
          <table:table-row table:style-name="Tabelle1.2">
            <table:table-cell table:style-name="Tabelle1.A2" office:value-type="float" office:value="0">
              <text:p text:style-name="P12">271</text:p>
            </table:table-cell>
            <table:table-cell table:style-name="Tabelle1.B2" office:value-type="string">
              <text:p text:style-name="P12">Infusion, intravenös, unter 30 Minuten</text:p>
            </table:table-cell>
            <table:table-cell table:style-name="Tabelle1.C2" office:value-type="float" office:value="16.09">
              <text:p text:style-name="P12">16,09</text:p>
            </table:table-cell>
            <table:table-cell table:style-name="Tabelle1.D2" office:value-type="float" office:value="3.7">
              <text:p text:style-name="P12">3,7</text:p>
            </table:table-cell>
            <table:table-cell table:style-name="Tabelle1.E2" table:formula="ooow:&lt;C22&gt;*&lt;D22&gt;/2,3" office:value-type="float" office:value="25.8839130434783">
              <text:p text:style-name="P12">25,88</text:p>
            </table:table-cell>
          </table:table-row>
          <table:table-row table:style-name="Tabelle1.2">
            <table:table-cell table:style-name="Tabelle1.A2" office:value-type="float" office:value="0">
              <text:p text:style-name="P12">272</text:p>
            </table:table-cell>
            <table:table-cell table:style-name="Tabelle1.B2" office:value-type="string">
              <text:p text:style-name="P12">Infusion, intravenös, über 30 Minuten</text:p>
            </table:table-cell>
            <table:table-cell table:style-name="Tabelle1.C2" office:value-type="float" office:value="24.13">
              <text:p text:style-name="P12">24,13</text:p>
            </table:table-cell>
            <table:table-cell table:style-name="Tabelle1.D2" office:value-type="float" office:value="3.7">
              <text:p text:style-name="P12">3,7</text:p>
            </table:table-cell>
            <table:table-cell table:style-name="Tabelle1.E2" table:formula="ooow:&lt;C23&gt;/2,3*&lt;D23&gt;" office:value-type="float" office:value="38.8178260869565">
              <text:p text:style-name="P12">38,82</text:p>
            </table:table-cell>
          </table:table-row>
          <table:table-row table:style-name="Tabelle1.2">
            <table:table-cell table:style-name="Tabelle1.A2" office:value-type="float" office:value="0">
              <text:p text:style-name="P12">297</text:p>
            </table:table-cell>
            <table:table-cell table:style-name="Tabelle1.B2" office:value-type="string">
              <text:p text:style-name="P12">Abstrich, zytologisch</text:p>
            </table:table-cell>
            <table:table-cell table:style-name="Tabelle1.C2" office:value-type="float" office:value="6.03">
              <text:p text:style-name="P12">6,03</text:p>
            </table:table-cell>
            <table:table-cell table:style-name="Tabelle1.D2" office:value-type="float" office:value="12">
              <text:p text:style-name="P12">12,0</text:p>
            </table:table-cell>
            <table:table-cell table:style-name="Tabelle1.E2" table:formula="ooow:&lt;C24&gt;*&lt;D24&gt;/2,3" office:value-type="float" office:value="31.4608695652174">
              <text:p text:style-name="P12">31,46</text:p>
            </table:table-cell>
          </table:table-row>
          <table:table-row table:style-name="Tabelle1.2">
            <table:table-cell table:style-name="Tabelle1.A2" office:value-type="float" office:value="0">
              <text:p text:style-name="P12">321</text:p>
            </table:table-cell>
            <table:table-cell table:style-name="Tabelle1.B2" office:value-type="string">
              <text:p text:style-name="P12">Sondierung von Gängen, Fisteln</text:p>
            </table:table-cell>
            <table:table-cell table:style-name="Tabelle1.C2" office:value-type="float" office:value="6.7">
              <text:p text:style-name="P12">6,70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25&gt;/2,3*&lt;D25&gt;" office:value-type="float" office:value="11.6521739130435">
              <text:p text:style-name="P12">11,65</text:p>
            </table:table-cell>
          </table:table-row>
          <table:table-row table:style-name="Tabelle1.2">
            <table:table-cell table:style-name="Tabelle1.A2" office:value-type="float" office:value="0">
              <text:p text:style-name="P12">429</text:p>
            </table:table-cell>
            <table:table-cell table:style-name="Tabelle1.B2" office:value-type="string">
              <text:p text:style-name="P12">Wiederbelebungsversuch</text:p>
            </table:table-cell>
            <table:table-cell table:style-name="Tabelle1.C2" office:value-type="float" office:value="53.62">
              <text:p text:style-name="P12">53,62</text:p>
            </table:table-cell>
            <table:table-cell table:style-name="Tabelle1.D2" office:value-type="float" office:value="6.3">
              <text:p text:style-name="P12">6,3</text:p>
            </table:table-cell>
            <table:table-cell table:style-name="Tabelle1.E2" table:formula="ooow:&lt;C26&gt;*&lt;D26&gt;/2,3" office:value-type="float" office:value="146.872173913043">
              <text:p text:style-name="P12">146,87</text:p>
            </table:table-cell>
          </table:table-row>
          <table:table-row table:style-name="Tabelle1.2">
            <table:table-cell table:style-name="Tabelle1.A2" office:value-type="float" office:value="0">
              <text:p text:style-name="P12">1465</text:p>
            </table:table-cell>
            <table:table-cell table:style-name="Tabelle1.B2" office:value-type="string">
              <text:p text:style-name="P12">Punktion der Kieferhöhle</text:p>
            </table:table-cell>
            <table:table-cell table:style-name="Tabelle1.C2" office:value-type="float" office:value="15.95">
              <text:p text:style-name="P12">15,95</text:p>
            </table:table-cell>
            <table:table-cell table:style-name="Tabelle1.D2" office:value-type="float" office:value="6.3">
              <text:p text:style-name="P12">6,3</text:p>
            </table:table-cell>
            <table:table-cell table:style-name="Tabelle1.E2" table:formula="ooow:&lt;C27&gt;*&lt;D27&gt;/2,3" office:value-type="float" office:value="43.6891304347826">
              <text:p text:style-name="P12">43,69</text:p>
            </table:table-cell>
          </table:table-row>
          <table:table-row table:style-name="Tabelle1.2">
            <table:table-cell table:style-name="Tabelle1.A2" office:value-type="float" office:value="0">
              <text:p text:style-name="P12">1467</text:p>
            </table:table-cell>
            <table:table-cell table:style-name="Tabelle1.B2" office:value-type="string">
              <text:p text:style-name="P12">operative Eröffnung einer Kieferhöhle vom Mund aus</text:p>
            </table:table-cell>
            <table:table-cell table:style-name="Tabelle1.C2" office:value-type="float" office:value="54.56">
              <text:p text:style-name="P12">54,56</text:p>
            </table:table-cell>
            <table:table-cell table:style-name="Tabelle1.D2" office:value-type="float" office:value="4.2">
              <text:p text:style-name="P12">4,2</text:p>
            </table:table-cell>
            <table:table-cell table:style-name="Tabelle1.E2" table:formula="ooow:&lt;C28&gt;/2,3*&lt;D28&gt;" office:value-type="float" office:value="99.6313043478261">
              <text:p text:style-name="P12">99,63</text:p>
            </table:table-cell>
          </table:table-row>
          <table:table-row table:style-name="Tabelle1.2">
            <table:table-cell table:style-name="Tabelle1.A2" office:value-type="float" office:value="0">
              <text:p text:style-name="P12">1468</text:p>
            </table:table-cell>
            <table:table-cell table:style-name="Tabelle1.B2" office:value-type="string">
              <text:p text:style-name="P12">operative Eröffnung einer Kieferhöhle von der Nase aus</text:p>
            </table:table-cell>
            <table:table-cell table:style-name="Tabelle1.C2" office:value-type="float" office:value="39.68">
              <text:p text:style-name="P12">39,68</text:p>
            </table:table-cell>
            <table:table-cell table:style-name="Tabelle1.D2" office:value-type="float" office:value="5.3">
              <text:p text:style-name="P12">5,3</text:p>
            </table:table-cell>
            <table:table-cell table:style-name="Tabelle1.E2" table:formula="ooow:&lt;C29&gt;/2,3*&lt;D29&gt;" office:value-type="float" office:value="91.4365217391304">
              <text:p text:style-name="P12">91,44</text:p>
            </table:table-cell>
          </table:table-row>
          <table:table-row table:style-name="Tabelle1.2">
            <table:table-cell table:style-name="Tabelle1.A2" office:value-type="float" office:value="0">
              <text:p text:style-name="P12">1479</text:p>
            </table:table-cell>
            <table:table-cell table:style-name="Tabelle1.B2" office:value-type="string">
              <text:p text:style-name="P12">Ausspülung der Nasennebenhöhlen</text:p>
            </table:table-cell>
            <table:table-cell table:style-name="Tabelle1.C2" office:value-type="float" office:value="7.91">
              <text:p text:style-name="P12">7,91</text:p>
            </table:table-cell>
            <table:table-cell table:style-name="Tabelle1.D2" office:value-type="float" office:value="8">
              <text:p text:style-name="P12">8,0</text:p>
            </table:table-cell>
            <table:table-cell table:style-name="Tabelle1.E2" table:formula="ooow:&lt;C30&gt;/2,3*&lt;D30&gt;" office:value-type="float" office:value="27.5130434782609">
              <text:p text:style-name="P12">27,51</text:p>
            </table:table-cell>
          </table:table-row>
          <table:table-row table:style-name="Tabelle1.2">
            <table:table-cell table:style-name="Tabelle1.A2" office:value-type="float" office:value="0">
              <text:p text:style-name="P12">1508</text:p>
            </table:table-cell>
            <table:table-cell table:style-name="Tabelle1.B2" office:value-type="string">
              <text:p text:style-name="P12">Entfernung von eingespießten Fremdkörpern aus dem Rachen oder Mund</text:p>
            </table:table-cell>
            <table:table-cell table:style-name="Tabelle1.C2" office:value-type="float" office:value="12.47">
              <text:p text:style-name="P12">12,47</text:p>
            </table:table-cell>
            <table:table-cell table:style-name="Tabelle1.D2" office:value-type="float" office:value="8">
              <text:p text:style-name="P12">8,0</text:p>
            </table:table-cell>
            <table:table-cell table:style-name="Tabelle1.E2" table:formula="ooow:&lt;C31&gt;/2,3*&lt;D31&gt;" office:value-type="float" office:value="43.3739130434783">
              <text:p text:style-name="P12">43,37</text:p>
            </table:table-cell>
          </table:table-row>
          <table:table-row table:style-name="Tabelle1.2">
            <table:table-cell table:style-name="Tabelle1.A2" office:value-type="float" office:value="0">
              <text:p text:style-name="P12">1509</text:p>
            </table:table-cell>
            <table:table-cell table:style-name="Tabelle1.B2" office:value-type="string">
              <text:p text:style-name="P12">Operative Behandlung einer Mundbodenphlegmone</text:p>
            </table:table-cell>
            <table:table-cell table:style-name="Tabelle1.C2" office:value-type="float" office:value="62.07">
              <text:p text:style-name="P12">62,07</text:p>
            </table:table-cell>
            <table:table-cell table:style-name="Tabelle1.D2" office:value-type="float" office:value="4.2">
              <text:p text:style-name="P12">4,2</text:p>
            </table:table-cell>
            <table:table-cell table:style-name="Tabelle1.E2" table:formula="ooow:&lt;C32&gt;/2,3*&lt;D32&gt;" office:value-type="float" office:value="113.345217391304">
              <text:p text:style-name="P12">113,35</text:p>
            </table:table-cell>
          </table:table-row>
          <table:table-row table:style-name="Tabelle1.2">
            <table:table-cell table:style-name="Tabelle1.A2" office:value-type="float" office:value="0">
              <text:p text:style-name="P12">1511</text:p>
            </table:table-cell>
            <table:table-cell table:style-name="Tabelle1.B2" office:value-type="string">
              <text:p text:style-name="P12">Eröffnung eines Zungenabszesses</text:p>
            </table:table-cell>
            <table:table-cell table:style-name="Tabelle1.C2" office:value-type="float" office:value="24.8">
              <text:p text:style-name="P12">24,80</text:p>
            </table:table-cell>
            <table:table-cell table:style-name="Tabelle1.D2" office:value-type="float" office:value="4.2">
              <text:p text:style-name="P12">4,2</text:p>
            </table:table-cell>
            <table:table-cell table:style-name="Tabelle1.E2" table:formula="ooow:&lt;C33&gt;*&lt;D33&gt;/2,3" office:value-type="float" office:value="45.2869565217391">
              <text:p text:style-name="P12">45,29</text:p>
            </table:table-cell>
          </table:table-row>
          <table:table-row table:style-name="Tabelle1.2">
            <table:table-cell table:style-name="Tabelle1.A2" office:value-type="float" office:value="0">
              <text:p text:style-name="P12">1513</text:p>
            </table:table-cell>
            <table:table-cell table:style-name="Tabelle1.B2" office:value-type="string">
              <text:p text:style-name="P12">Keilexzision aus der Zunge</text:p>
            </table:table-cell>
            <table:table-cell table:style-name="Tabelle1.C2" office:value-type="float" office:value="49.8">
              <text:p text:style-name="P12">49,80</text:p>
            </table:table-cell>
            <table:table-cell table:style-name="Tabelle1.D2" office:value-type="float" office:value="4.2">
              <text:p text:style-name="P12">4,2</text:p>
            </table:table-cell>
            <table:table-cell table:style-name="Tabelle1.E2" table:formula="ooow:&lt;C34&gt;*&lt;D34&gt;/2,3" office:value-type="float" office:value="90.9391304347826">
              <text:p text:style-name="P12">90,94</text:p>
            </table:table-cell>
          </table:table-row>
          <table:table-row table:style-name="Tabelle1.2">
            <table:table-cell table:style-name="Tabelle1.A2" office:value-type="float" office:value="0">
              <text:p text:style-name="P12">1519</text:p>
            </table:table-cell>
            <table:table-cell table:style-name="Tabelle1.B2" office:value-type="string">
              <text:p text:style-name="P12">Operative Entfernung eines Speichelsteins</text:p>
            </table:table-cell>
            <table:table-cell table:style-name="Tabelle1.C2" office:value-type="float" office:value="74.27">
              <text:p text:style-name="P12">74,27</text:p>
            </table:table-cell>
            <table:table-cell table:style-name="Tabelle1.D2" office:value-type="float" office:value="4.7">
              <text:p text:style-name="P12">4,7</text:p>
            </table:table-cell>
            <table:table-cell table:style-name="Tabelle1.E2" table:formula="ooow:&lt;C35&gt;*&lt;D35&gt;/2,3" office:value-type="float" office:value="151.769130434783">
              <text:p text:style-name="P12">151,77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0</text:p>
            </table:table-cell>
            <table:table-cell table:style-name="Tabelle1.B2" office:value-type="string">
              <text:p text:style-name="P12">Erstversorgung einer kleinen Wunde</text:p>
            </table:table-cell>
            <table:table-cell table:style-name="Tabelle1.C2" office:value-type="float" office:value="9.38">
              <text:p text:style-name="P12">9,38</text:p>
            </table:table-cell>
            <table:table-cell table:style-name="Tabelle1.D2" office:value-type="float" office:value="5.5">
              <text:p text:style-name="P12">5,5</text:p>
            </table:table-cell>
            <table:table-cell table:style-name="Tabelle1.E2" table:formula="ooow:&lt;C36&gt;/2,3*&lt;D36&gt;" office:value-type="float" office:value="22.4304347826087">
              <text:p text:style-name="P12">22,43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1</text:p>
            </table:table-cell>
            <table:table-cell table:style-name="Tabelle1.B2" office:value-type="string">
              <text:p text:style-name="P12">Erstversorgung einer kleinen Wunde, einschließlich Naht</text:p>
            </table:table-cell>
            <table:table-cell table:style-name="Tabelle1.C2" office:value-type="float" office:value="17.43">
              <text:p text:style-name="P12">17,43</text:p>
            </table:table-cell>
            <table:table-cell table:style-name="Tabelle1.D2" office:value-type="float" office:value="5.5">
              <text:p text:style-name="P12">5,5</text:p>
            </table:table-cell>
            <table:table-cell table:style-name="Tabelle1.E2" table:formula="ooow:&lt;C37&gt;/2,3*&lt;D37&gt;" office:value-type="float" office:value="41.6804347826087">
              <text:p text:style-name="P12">41,68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2</text:p>
            </table:table-cell>
            <table:table-cell table:style-name="Tabelle1.B2" office:value-type="string">
              <text:p text:style-name="P12">Erstversorgung einer kleinen Wunde, einschließlich Umschneidung und Naht</text:p>
            </table:table-cell>
            <table:table-cell table:style-name="Tabelle1.C2" office:value-type="float" office:value="21.45">
              <text:p text:style-name="P12">21,45</text:p>
            </table:table-cell>
            <table:table-cell table:style-name="Tabelle1.D2" office:value-type="float" office:value="5.5">
              <text:p text:style-name="P12">5,5</text:p>
            </table:table-cell>
            <table:table-cell table:style-name="Tabelle1.E2" table:formula="ooow:&lt;C38&gt;/2,3*&lt;D38&gt;" office:value-type="float" office:value="51.2934782608696">
              <text:p text:style-name="P12">51,29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3</text:p>
            </table:table-cell>
            <table:table-cell table:style-name="Tabelle1.B2" office:value-type="string">
              <text:p text:style-name="P12">Erstversorgung einer großen / verunreinigten Wunde</text:p>
            </table:table-cell>
            <table:table-cell table:style-name="Tabelle1.C2" office:value-type="float" office:value="17.43">
              <text:p text:style-name="P12">17,43</text:p>
            </table:table-cell>
            <table:table-cell table:style-name="Tabelle1.D2" office:value-type="float" office:value="5.5">
              <text:p text:style-name="P12">5,5</text:p>
            </table:table-cell>
            <table:table-cell table:style-name="Tabelle1.E2" table:formula="ooow:&lt;C39&gt;/2,3*&lt;D39&gt;" office:value-type="float" office:value="41.6804347826087">
              <text:p text:style-name="P12">41,68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4</text:p>
            </table:table-cell>
            <table:table-cell table:style-name="Tabelle1.B2" office:value-type="string">
              <text:p text:style-name="P12">Erstversorgung einer großen Wunde, einschließlich Naht</text:p>
            </table:table-cell>
            <table:table-cell table:style-name="Tabelle1.C2" office:value-type="float" office:value="32.17">
              <text:p text:style-name="P12">32,17</text:p>
            </table:table-cell>
            <table:table-cell table:style-name="Tabelle1.D2" office:value-type="float" office:value="5.5">
              <text:p text:style-name="P12">5,5</text:p>
            </table:table-cell>
            <table:table-cell table:style-name="Tabelle1.E2" table:formula="ooow:&lt;C40&gt;/2,3*&lt;D40&gt;" office:value-type="float" office:value="76.9282608695652">
              <text:p text:style-name="P12">76,93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5</text:p>
            </table:table-cell>
            <table:table-cell table:style-name="Tabelle1.B2" office:value-type="string">
              <text:p text:style-name="P12">Erstversorgung einer kleinen Wunde, einschließlich Umschneidung und Naht</text:p>
            </table:table-cell>
            <table:table-cell table:style-name="Tabelle1.C2" office:value-type="float" office:value="53.62">
              <text:p text:style-name="P12">53,62</text:p>
            </table:table-cell>
            <table:table-cell table:style-name="Tabelle1.D2" office:value-type="float" office:value="5.5">
              <text:p text:style-name="P12">5,5</text:p>
            </table:table-cell>
            <table:table-cell table:style-name="Tabelle1.E2" table:formula="ooow:&lt;C41&gt;*&lt;D41&gt;/2,3" office:value-type="float" office:value="128.221739130435">
              <text:p text:style-name="P12">128,22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6</text:p>
            </table:table-cell>
            <table:table-cell table:style-name="Tabelle1.B2" office:value-type="string">
              <text:p text:style-name="P12">Behandlung einer Wunde, die nicht primär heilt, vereitert ist</text:p>
            </table:table-cell>
            <table:table-cell table:style-name="Tabelle1.C2" office:value-type="float" office:value="8.45">
              <text:p text:style-name="P12">8,45</text:p>
            </table:table-cell>
            <table:table-cell table:style-name="Tabelle1.D2" office:value-type="float" office:value="7">
              <text:p text:style-name="P12">7,0</text:p>
            </table:table-cell>
            <table:table-cell table:style-name="Tabelle1.E2" table:formula="ooow:&lt;C42&gt;/2,3*&lt;D42&gt;" office:value-type="float" office:value="25.7173913043478">
              <text:p text:style-name="P12">25,72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7</text:p>
            </table:table-cell>
            <table:table-cell table:style-name="Tabelle1.B2" office:value-type="string">
              <text:p text:style-name="P12">Entfernung von Fäden oder Klammern</text:p>
            </table:table-cell>
            <table:table-cell table:style-name="Tabelle1.C2" office:value-type="float" office:value="5.36">
              <text:p text:style-name="P12">5,36</text:p>
            </table:table-cell>
            <table:table-cell table:style-name="Tabelle1.D2" office:value-type="float" office:value="7">
              <text:p text:style-name="P12">7,0</text:p>
            </table:table-cell>
            <table:table-cell table:style-name="Tabelle1.E2" table:formula="ooow:&lt;C43&gt;/2,3*&lt;D43&gt;" office:value-type="float" office:value="16.3130434782609">
              <text:p text:style-name="P12">16,31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8</text:p>
            </table:table-cell>
            <table:table-cell table:style-name="Tabelle1.B2" office:value-type="string">
              <text:p text:style-name="P12">Wund- oder Fistelspaltung</text:p>
            </table:table-cell>
            <table:table-cell table:style-name="Tabelle1.C2" office:value-type="float" office:value="12.07">
              <text:p text:style-name="P12">12,07</text:p>
            </table:table-cell>
            <table:table-cell table:style-name="Tabelle1.D2" office:value-type="float" office:value="6">
              <text:p text:style-name="P12">6,0</text:p>
            </table:table-cell>
            <table:table-cell table:style-name="Tabelle1.E2" table:formula="ooow:&lt;C44&gt;/2,3*&lt;D44&gt;" office:value-type="float" office:value="31.4869565217391">
              <text:p text:style-name="P12">31,49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9</text:p>
            </table:table-cell>
            <table:table-cell table:style-name="Tabelle1.B2" office:value-type="string">
              <text:p text:style-name="P12">Entfernung eines unter der Oberfläche der Haut oder der Schleimhaut gelegenen fühlbaren Fremdkörpers</text:p>
            </table:table-cell>
            <table:table-cell table:style-name="Tabelle1.C2" office:value-type="float" office:value="13.41">
              <text:p text:style-name="P12">13,41</text:p>
            </table:table-cell>
            <table:table-cell table:style-name="Tabelle1.D2" office:value-type="float" office:value="6">
              <text:p text:style-name="P12">6,0</text:p>
            </table:table-cell>
            <table:table-cell table:style-name="Tabelle1.E2" table:formula="ooow:&lt;C45&gt;*&lt;D45&gt;/2,3" office:value-type="float" office:value="34.9826086956522">
              <text:p text:style-name="P12">34,98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10</text:p>
            </table:table-cell>
            <table:table-cell table:style-name="Tabelle1.B2" office:value-type="string">
              <text:p text:style-name="P12">Entfernung eines tief sitzenden Fremdkörpers auf operativem Wege aus Weichteilen / Knochen</text:p>
            </table:table-cell>
            <table:table-cell table:style-name="Tabelle1.C2" office:value-type="float" office:value="50.81">
              <text:p text:style-name="P12">50,81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46&gt;/2,3*&lt;D46&gt;" office:value-type="float" office:value="110.45652173913">
              <text:p text:style-name="P12">110,46</text:p>
            </table:table-cell>
          </table:table-row>
          <table:table-row table:style-name="Tabelle1.2">
            <table:table-cell table:style-name="Tabelle1.A2" office:value-type="float" office:value="0">
              <text:p text:style-name="P12">2256</text:p>
            </table:table-cell>
            <table:table-cell table:style-name="Tabelle1.B2" office:value-type="string">
              <text:p text:style-name="P12">Knochenaufmeißelung oder Nekrotomie bei kleinen Knochen</text:p>
            </table:table-cell>
            <table:table-cell table:style-name="Tabelle1.C2" office:value-type="float" office:value="62.07">
              <text:p text:style-name="P12">62,07</text:p>
            </table:table-cell>
            <table:table-cell table:style-name="Tabelle1.D2" office:value-type="float" office:value="4.4">
              <text:p text:style-name="P12">4,4</text:p>
            </table:table-cell>
            <table:table-cell table:style-name="Tabelle1.E2" table:formula="ooow:&lt;C47&gt;/2,3*&lt;D47&gt;" office:value-type="float" office:value="118.742608695652">
              <text:p text:style-name="P12">118,74</text:p>
            </table:table-cell>
          </table:table-row>
          <table:table-row table:style-name="Tabelle1.2">
            <table:table-cell table:style-name="Tabelle1.A2" office:value-type="float" office:value="0">
              <text:p text:style-name="P12">2380</text:p>
            </table:table-cell>
            <table:table-cell table:style-name="Tabelle1.B2" office:value-type="string">
              <text:p text:style-name="P12">Überpflanzung von Epidermisstücken</text:p>
            </table:table-cell>
            <table:table-cell table:style-name="Tabelle1.C2" office:value-type="float" office:value="41.56">
              <text:p text:style-name="P12">41,56</text:p>
            </table:table-cell>
            <table:table-cell table:style-name="Tabelle1.D2" office:value-type="float" office:value="6">
              <text:p text:style-name="P12">6,0</text:p>
            </table:table-cell>
            <table:table-cell table:style-name="Tabelle1.E2" table:formula="ooow:&lt;C48&gt;/2,3*&lt;D48&gt;" office:value-type="float" office:value="108.417391304348">
              <text:p text:style-name="P12">108,42</text:p>
            </table:table-cell>
          </table:table-row>
          <table:table-row table:style-name="Tabelle1.2">
            <table:table-cell table:style-name="Tabelle1.A2" office:value-type="float" office:value="0">
              <text:p text:style-name="P12">2381</text:p>
            </table:table-cell>
            <table:table-cell table:style-name="Tabelle1.B2" office:value-type="string">
              <text:p text:style-name="P12">Einfache Hautlappenplastik</text:p>
            </table:table-cell>
            <table:table-cell table:style-name="Tabelle1.C2" office:value-type="float" office:value="49.6">
              <text:p text:style-name="P12">49,60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49&gt;/2,3*&lt;D49&gt;" office:value-type="float" office:value="107.826086956522">
              <text:p text:style-name="P12">107,83</text:p>
            </table:table-cell>
          </table:table-row>
          <table:table-row table:style-name="Tabelle1.2">
            <table:table-cell table:style-name="Tabelle1.A2" office:value-type="float" office:value="0">
              <text:p text:style-name="P12">2382</text:p>
            </table:table-cell>
            <table:table-cell table:style-name="Tabelle1.B2" office:value-type="string">
              <text:p text:style-name="P12">Schwierige Hautlappenplastik, Spalthauttransplantation</text:p>
            </table:table-cell>
            <table:table-cell table:style-name="Tabelle1.C2" office:value-type="float" office:value="99.07">
              <text:p text:style-name="P12">99,07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50&gt;*&lt;D50&gt;/2,3" office:value-type="float" office:value="172.295652173913">
              <text:p text:style-name="P12">172,30</text:p>
            </table:table-cell>
          </table:table-row>
          <table:table-row table:style-name="Tabelle1.2">
            <table:table-cell table:style-name="Tabelle1.A2" office:value-type="float" office:value="0">
              <text:p text:style-name="P12">2386</text:p>
            </table:table-cell>
            <table:table-cell table:style-name="Tabelle1.B2" office:value-type="string">
              <text:p text:style-name="P12">Schleimhauttransplantation</text:p>
            </table:table-cell>
            <table:table-cell table:style-name="Tabelle1.C2" office:value-type="float" office:value="92.23">
              <text:p text:style-name="P12">92,23</text:p>
            </table:table-cell>
            <table:table-cell table:style-name="Tabelle1.D2" office:value-type="float" office:value="3.7">
              <text:p text:style-name="P12">3,7</text:p>
            </table:table-cell>
            <table:table-cell table:style-name="Tabelle1.E2" table:formula="ooow:&lt;C51&gt;/2,3*&lt;D51&gt;" office:value-type="float" office:value="148.37">
              <text:p text:style-name="P12">148,37</text:p>
            </table:table-cell>
          </table:table-row>
          <table:table-row table:style-name="Tabelle1.2">
            <table:table-cell table:style-name="Tabelle1.A2" office:value-type="float" office:value="2390">
              <text:p text:style-name="P12">2401</text:p>
            </table:table-cell>
            <table:table-cell table:style-name="Tabelle1.B2" office:value-type="string">
              <text:p text:style-name="P12">Probeexzision aus oberflächlich gelegenem Gewebe</text:p>
            </table:table-cell>
            <table:table-cell table:style-name="Tabelle1.C2" office:value-type="float" office:value="17.83">
              <text:p text:style-name="P12">17,83</text:p>
            </table:table-cell>
            <table:table-cell table:style-name="Tabelle1.D2" office:value-type="float" office:value="5.6">
              <text:p text:style-name="P12">5,6</text:p>
            </table:table-cell>
            <table:table-cell table:style-name="Tabelle1.E2" table:formula="ooow:&lt;C52&gt;*&lt;D52&gt;/2,3" office:value-type="float" office:value="43.4121739130435">
              <text:p text:style-name="P12">43,41</text:p>
            </table:table-cell>
          </table:table-row>
          <table:table-row table:style-name="Tabelle1.2">
            <table:table-cell table:style-name="Tabelle1.A2" office:value-type="float" office:value="0">
              <text:p text:style-name="P12">2403</text:p>
            </table:table-cell>
            <table:table-cell table:style-name="Tabelle1.B2" office:value-type="string">
              <text:p text:style-name="P12">Excision einer in oder unter der Haut oder Schleimhaut liegenden kleinen Geschwulst</text:p>
            </table:table-cell>
            <table:table-cell table:style-name="Tabelle1.C2" office:value-type="float" office:value="17.83">
              <text:p text:style-name="P12">17,83</text:p>
            </table:table-cell>
            <table:table-cell table:style-name="Tabelle1.D2" office:value-type="float" office:value="6.8">
              <text:p text:style-name="P12">6,8</text:p>
            </table:table-cell>
            <table:table-cell table:style-name="Tabelle1.E2" table:formula="ooow:&lt;C53&gt;/2,3*&lt;D53&gt;" office:value-type="float" office:value="52.7147826086957">
              <text:p text:style-name="P12">52,71</text:p>
            </table:table-cell>
          </table:table-row>
          <table:table-row table:style-name="Tabelle1.2">
            <table:table-cell table:style-name="Tabelle1.A2" office:value-type="float" office:value="0">
              <text:p text:style-name="P12">2404</text:p>
            </table:table-cell>
            <table:table-cell table:style-name="Tabelle1.B2" office:value-type="string">
              <text:p text:style-name="P12">Excision einer in oder unter der Haut oder Schleimhaut liegenden größeren Geschwulst</text:p>
            </table:table-cell>
            <table:table-cell table:style-name="Tabelle1.C2" office:value-type="float" office:value="32.39">
              <text:p text:style-name="P12">32,39</text:p>
            </table:table-cell>
            <table:table-cell table:style-name="Tabelle1.D2" office:value-type="float" office:value="6">
              <text:p text:style-name="P12">6,0</text:p>
            </table:table-cell>
            <table:table-cell table:style-name="Tabelle1.E2" table:formula="ooow:&lt;C54&gt;/2,3*&lt;D54&gt;" office:value-type="float" office:value="84.4956521739131">
              <text:p text:style-name="P12">84,50</text:p>
            </table:table-cell>
          </table:table-row>
          <table:table-row table:style-name="Tabelle1.2">
            <table:table-cell table:style-name="Tabelle1.A2" office:value-type="float" office:value="0">
              <text:p text:style-name="P12">2428</text:p>
            </table:table-cell>
            <table:table-cell table:style-name="Tabelle1.B2" office:value-type="string">
              <text:p text:style-name="P12">Eröffnung eines oberflächlichen Abszesses oder Furunkels</text:p>
            </table:table-cell>
            <table:table-cell table:style-name="Tabelle1.C2" office:value-type="float" office:value="10.72">
              <text:p text:style-name="P12">10,72</text:p>
            </table:table-cell>
            <table:table-cell table:style-name="Tabelle1.D2" office:value-type="float" office:value="6.5">
              <text:p text:style-name="P12">6,5</text:p>
            </table:table-cell>
            <table:table-cell table:style-name="Tabelle1.E2" table:formula="ooow:&lt;C55&gt;/2,3*&lt;D55&gt;" office:value-type="float" office:value="30.295652173913">
              <text:p text:style-name="P12">30,30</text:p>
            </table:table-cell>
          </table:table-row>
          <table:table-row table:style-name="Tabelle1.2">
            <table:table-cell table:style-name="Tabelle1.A2" office:value-type="float" office:value="0">
              <text:p text:style-name="P12">2430</text:p>
            </table:table-cell>
            <table:table-cell table:style-name="Tabelle1.B2" office:value-type="string">
              <text:p text:style-name="P12">Eröffnung eines tiefliegenden Abszesses</text:p>
            </table:table-cell>
            <table:table-cell table:style-name="Tabelle1.C2" office:value-type="float" office:value="40.62">
              <text:p text:style-name="P12">40,62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56&gt;/2,3*&lt;D56&gt;" office:value-type="float" office:value="79.4739130434783">
              <text:p text:style-name="P12">79,47</text:p>
            </table:table-cell>
          </table:table-row>
          <table:table-row table:style-name="Tabelle1.2">
            <table:table-cell table:style-name="Tabelle1.A2" office:value-type="float" office:value="0">
              <text:p text:style-name="P12">2442</text:p>
            </table:table-cell>
            <table:table-cell table:style-name="Tabelle1.B2" office:value-type="string">
              <text:p text:style-name="P12">Implantation alloplastischen Materials zur Weichteilunterfütterung</text:p>
            </table:table-cell>
            <table:table-cell table:style-name="Tabelle1.C2" office:value-type="float" office:value="120.65">
              <text:p text:style-name="P12">120,65</text:p>
            </table:table-cell>
            <table:table-cell table:style-name="Tabelle1.D2" office:value-type="float" office:value="3.7">
              <text:p text:style-name="P12">3,7</text:p>
            </table:table-cell>
            <table:table-cell table:style-name="Tabelle1.E2" table:formula="ooow:&lt;C57&gt;/2,3*&lt;D57&gt;" office:value-type="float" office:value="194.089130434783">
              <text:p text:style-name="P12">194,09</text:p>
            </table:table-cell>
          </table:table-row>
          <table:table-row table:style-name="Tabelle1.2">
            <table:table-cell table:style-name="Tabelle1.A2" office:value-type="float" office:value="0">
              <text:p text:style-name="P12">3651</text:p>
            </table:table-cell>
            <table:table-cell table:style-name="Tabelle1.B2" office:value-type="string">
              <text:p text:style-name="P12">Entfernung tiefliegender Fremdkörper aus dem Kiefer</text:p>
            </table:table-cell>
            <table:table-cell table:style-name="Tabelle1.C2" office:value-type="float" office:value="73.73">
              <text:p text:style-name="P12">73,73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58&gt;*&lt;D58&gt;/2,3" office:value-type="float" office:value="160.282608695652">
              <text:p text:style-name="P12">160,28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55</text:p>
            </table:table-cell>
            <table:table-cell table:style-name="Tabelle1.B2" office:value-type="string">
              <text:p text:style-name="P12">Operation einer ausgedehnten Kieferzyste durch Zystektomie</text:p>
            </table:table-cell>
            <table:table-cell table:style-name="Tabelle1.C2" office:value-type="float" office:value="127.36">
              <text:p text:style-name="P12">127,36</text:p>
            </table:table-cell>
            <table:table-cell table:style-name="Tabelle1.D2" office:value-type="float" office:value="3.8">
              <text:p text:style-name="P12">3,8</text:p>
            </table:table-cell>
            <table:table-cell table:style-name="Tabelle1.E2" table:formula="ooow:&lt;C59&gt;*&lt;D59&gt;/2,3" office:value-type="float" office:value="210.420869565217">
              <text:p text:style-name="P12">210,42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56</text:p>
            </table:table-cell>
            <table:table-cell table:style-name="Tabelle1.B2" office:value-type="string">
              <text:p text:style-name="P12">Operation einer ausgedehnten Kieferzyste - über mehr als drei Zähne oder vergleichbarer Größe im unbezahnten Bereich - durch Zystektomie in Verbindung mir der Entfernung retinierter oder verlagerter Zähne und/oder Wurzelspitzenresektion</text:p>
            </table:table-cell>
            <table:table-cell table:style-name="Tabelle1.C2" office:value-type="float" office:value="83.12">
              <text:p text:style-name="P12">83,12</text:p>
            </table:table-cell>
            <table:table-cell table:style-name="Tabelle1.D2" office:value-type="float" office:value="4.4">
              <text:p text:style-name="P12">4,4</text:p>
            </table:table-cell>
            <table:table-cell table:style-name="Tabelle1.E2" table:formula="ooow:&lt;C60&gt;*&lt;D60&gt;/2,3" office:value-type="float" office:value="159.012173913044">
              <text:p text:style-name="P12">159,01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57</text:p>
            </table:table-cell>
            <table:table-cell table:style-name="Tabelle1.B2" office:value-type="string">
              <text:p text:style-name="P12">Operation einer ausgedehnten Kieferzyste durch Zystostomie</text:p>
            </table:table-cell>
            <table:table-cell table:style-name="Tabelle1.C2" office:value-type="float" office:value="101.89">
              <text:p text:style-name="P12">101,89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61&gt;*&lt;D61&gt;/2,3" office:value-type="float" office:value="177.2">
              <text:p text:style-name="P12">177,20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58</text:p>
            </table:table-cell>
            <table:table-cell table:style-name="Tabelle1.B2" office:value-type="string">
              <text:p text:style-name="P12">Operation einer ausgedehnten Kieferzyste - über mehr als drei Zähne oder vergleichbarer Größe im unbezahnten Bereich - durch Zystostomie in Verbindung mir der Entfernung retinierter oder verlagerter Zähne und/oder Wurzelspitzenresektion</text:p>
            </table:table-cell>
            <table:table-cell table:style-name="Tabelle1.C2" office:value-type="float" office:value="67.03">
              <text:p text:style-name="P12">67,03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62&gt;*&lt;D62&gt;/2,3" office:value-type="float" office:value="131.145652173913">
              <text:p text:style-name="P12">131,15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60</text:p>
            </table:table-cell>
            <table:table-cell table:style-name="Tabelle1.B2" office:value-type="string">
              <text:p text:style-name="P12">operative Behandlung einer konservativ unstillbaren Blutung im Mund-, Kiefer-Bereich durch Freilegung und Abbinden oder Umstechung des Gefäßes oder durch Knochenbolzung, als selbständige Leistung</text:p>
            </table:table-cell>
            <table:table-cell table:style-name="Tabelle1.C2" office:value-type="float" office:value="53.62">
              <text:p text:style-name="P12">53,62</text:p>
            </table:table-cell>
            <table:table-cell table:style-name="Tabelle1.D2" office:value-type="float" office:value="4.8">
              <text:p text:style-name="P12">4,8</text:p>
            </table:table-cell>
            <table:table-cell table:style-name="Tabelle1.E2" table:formula="ooow:&lt;C63&gt;/2,3*&lt;D63&gt;" office:value-type="float" office:value="111.902608695652">
              <text:p text:style-name="P12">111,90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70</text:p>
            </table:table-cell>
            <table:table-cell table:style-name="Tabelle1.B2" office:value-type="string">
              <text:p text:style-name="P12">operative Entfernung eines Schlotterkamms oder deiner Fibromatose, als selbständige Leistung</text:p>
            </table:table-cell>
            <table:table-cell table:style-name="Tabelle1.C2" office:value-type="float" office:value="67.03">
              <text:p text:style-name="P12">67,03</text:p>
            </table:table-cell>
            <table:table-cell table:style-name="Tabelle1.D2" office:value-type="float" office:value="4.2">
              <text:p text:style-name="P12">4,2</text:p>
            </table:table-cell>
            <table:table-cell table:style-name="Tabelle1.E2" table:formula="ooow:&lt;C64&gt;*&lt;D64&gt;/2,3" office:value-type="float" office:value="122.402608695652">
              <text:p text:style-name="P12">122,40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71</text:p>
            </table:table-cell>
            <table:table-cell table:style-name="Tabelle1.B2" office:value-type="string">
              <text:p text:style-name="P12">operative Entfernung eines Schlotterkamms oder deiner Fibromatose, in Verbindung mit den Leistungen nach den Nummern 2675 bis 2676</text:p>
            </table:table-cell>
            <table:table-cell table:style-name="Tabelle1.C2" office:value-type="float" office:value="40.22">
              <text:p text:style-name="P12">40,22</text:p>
            </table:table-cell>
            <table:table-cell table:style-name="Tabelle1.D2" office:value-type="float" office:value="4.8">
              <text:p text:style-name="P12">4,8</text:p>
            </table:table-cell>
            <table:table-cell table:style-name="Tabelle1.E2" table:formula="ooow:&lt;C65&gt;*&lt;D65&gt;/2,3" office:value-type="float" office:value="83.9373913043478">
              <text:p text:style-name="P12">83,94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75</text:p>
            </table:table-cell>
            <table:table-cell table:style-name="Tabelle1.B2" office:value-type="string">
              <text:p text:style-name="P12">partielle Mundboden- oder große Tuberplastik</text:p>
            </table:table-cell>
            <table:table-cell table:style-name="Tabelle1.C2" office:value-type="float" office:value="113.95">
              <text:p text:style-name="P12">113,95</text:p>
            </table:table-cell>
            <table:table-cell table:style-name="Tabelle1.D2" office:value-type="float" office:value="4.8">
              <text:p text:style-name="P12">4,8</text:p>
            </table:table-cell>
            <table:table-cell table:style-name="Tabelle1.E2" table:formula="ooow:&lt;C66&gt;*&lt;D66&gt;/2,3" office:value-type="float" office:value="237.808695652174">
              <text:p text:style-name="P12">237,81</text:p>
            </table:table-cell>
          </table:table-row>
          <text:soft-page-break/>
          <table:table-row table:style-name="Tabelle1.2">
            <table:table-cell table:style-name="Tabelle1.A2" office:value-type="float" office:value="0">
              <text:p text:style-name="P12">2676</text:p>
            </table:table-cell>
            <table:table-cell table:style-name="Tabelle1.B2" office:value-type="string">
              <text:p text:style-name="P12">totale Mundboden- oder Vestibulumplastik zur Formung des Prothesenlagers mit partieller Ablösung der Mundbodenmuskulatur</text:p>
            </table:table-cell>
            <table:table-cell table:style-name="Tabelle1.C2" office:value-type="float" office:value="294.93">
              <text:p text:style-name="P12">294,93</text:p>
            </table:table-cell>
            <table:table-cell table:style-name="Tabelle1.D2" office:value-type="float" office:value="3.7">
              <text:p text:style-name="P12">3,7</text:p>
            </table:table-cell>
            <table:table-cell table:style-name="Tabelle1.E2" table:formula="ooow:&lt;C67&gt;*&lt;D67&gt;/2,3" office:value-type="float" office:value="474.452608695652">
              <text:p text:style-name="P12">474,45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77</text:p>
            </table:table-cell>
            <table:table-cell table:style-name="Tabelle1.B2" office:value-type="string">
              <text:p text:style-name="P12">submuköse Vestibulumplastik</text:p>
            </table:table-cell>
            <table:table-cell table:style-name="Tabelle1.C2" office:value-type="float" office:value="40.8">
              <text:p text:style-name="P12">40,80</text:p>
            </table:table-cell>
            <table:table-cell table:style-name="Tabelle1.D2" office:value-type="float" office:value="4.7">
              <text:p text:style-name="P12">4,7</text:p>
            </table:table-cell>
            <table:table-cell table:style-name="Tabelle1.E2" table:formula="ooow:&lt;C68&gt;*&lt;D68&gt;/2,3" office:value-type="float" office:value="83.3739130434783">
              <text:p text:style-name="P12">83,37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80</text:p>
            </table:table-cell>
            <table:table-cell table:style-name="Tabelle1.B2" office:value-type="string">
              <text:p text:style-name="P12">Einrenkung der Luxation des Unterkiefers</text:p>
            </table:table-cell>
            <table:table-cell table:style-name="Tabelle1.C2" office:value-type="float" office:value="13.41">
              <text:p text:style-name="P12">13,41</text:p>
            </table:table-cell>
            <table:table-cell table:style-name="Tabelle1.D2" office:value-type="float" office:value="7">
              <text:p text:style-name="P12">7,0</text:p>
            </table:table-cell>
            <table:table-cell table:style-name="Tabelle1.E2" table:formula="ooow:&lt;C69&gt;/2,3*&lt;D69&gt;" office:value-type="float" office:value="40.8130434782609">
              <text:p text:style-name="P12">40,81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81</text:p>
            </table:table-cell>
            <table:table-cell table:style-name="Tabelle1.B2" office:value-type="string">
              <text:p text:style-name="P12">Einrenkung der alten Luxation des Unterkiefers</text:p>
            </table:table-cell>
            <table:table-cell table:style-name="Tabelle1.C2" office:value-type="float" office:value="53.62">
              <text:p text:style-name="P12">53,62</text:p>
            </table:table-cell>
            <table:table-cell table:style-name="Tabelle1.D2" office:value-type="float" office:value="4.2">
              <text:p text:style-name="P12">4,2</text:p>
            </table:table-cell>
            <table:table-cell table:style-name="Tabelle1.E2" table:formula="ooow:&lt;C70&gt;*&lt;D70&gt;/2,3" office:value-type="float" office:value="97.9147826086957">
              <text:p text:style-name="P12">97,91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85</text:p>
            </table:table-cell>
            <table:table-cell table:style-name="Tabelle1.B2" office:value-type="string">
              <text:p text:style-name="P12">Reposition eines Zahnes</text:p>
            </table:table-cell>
            <table:table-cell table:style-name="Tabelle1.C2" office:value-type="float" office:value="26.81">
              <text:p text:style-name="P12">26,81</text:p>
            </table:table-cell>
            <table:table-cell table:style-name="Tabelle1.D2" office:value-type="float" office:value="8.5">
              <text:p text:style-name="P12">8,5</text:p>
            </table:table-cell>
            <table:table-cell table:style-name="Tabelle1.E2" table:formula="ooow:&lt;C71&gt;*&lt;D71&gt;/2,3" office:value-type="float" office:value="99.0804347826087">
              <text:p text:style-name="P12">99,08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94</text:p>
            </table:table-cell>
            <table:table-cell table:style-name="Tabelle1.B2" office:value-type="string">
              <text:p text:style-name="P12">operative Entfernung von Osteosynthesematerial aus einem Kiefer- oder Gesichtsknochen</text:p>
            </table:table-cell>
            <table:table-cell table:style-name="Tabelle1.C2" office:value-type="float" office:value="60.33">
              <text:p text:style-name="P12">60,33</text:p>
            </table:table-cell>
            <table:table-cell table:style-name="Tabelle1.D2" office:value-type="float" office:value="6.4">
              <text:p text:style-name="P12">6,4</text:p>
            </table:table-cell>
            <table:table-cell table:style-name="Tabelle1.E2" table:formula="ooow:&lt;C72&gt;*&lt;D72&gt;/2,3" office:value-type="float" office:value="167.874782608696">
              <text:p text:style-name="P12">167,87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97</text:p>
            </table:table-cell>
            <table:table-cell table:style-name="Tabelle1.B2" office:value-type="string">
              <text:p text:style-name="P12">Anlegen von Drahtligaturen, Drahthäkchen oder dergleichen, je Kieferhälfte oder Frontzahnbereich</text:p>
            </table:table-cell>
            <table:table-cell table:style-name="Tabelle1.C2" office:value-type="float" office:value="46.92">
              <text:p text:style-name="P12">46,92</text:p>
            </table:table-cell>
            <table:table-cell table:style-name="Tabelle1.D2" office:value-type="float" office:value="4.2">
              <text:p text:style-name="P12">4,2</text:p>
            </table:table-cell>
            <table:table-cell table:style-name="Tabelle1.E2" table:formula="ooow:&lt;C73&gt;*&lt;D73&gt;/2,3" office:value-type="float" office:value="85.68">
              <text:p text:style-name="P12">85,68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98</text:p>
            </table:table-cell>
            <table:table-cell table:style-name="Tabelle1.B2" office:value-type="string">
              <text:p text:style-name="P12">Anlegen und Fixation einer Schiene am unverletzten Ober- oder Unterkiefer</text:p>
            </table:table-cell>
            <table:table-cell table:style-name="Tabelle1.C2" office:value-type="float" office:value="201.09">
              <text:p text:style-name="P12">201,09</text:p>
            </table:table-cell>
            <table:table-cell table:style-name="Tabelle1.D2" office:value-type="float" office:value="3.7">
              <text:p text:style-name="P12">3,7</text:p>
            </table:table-cell>
            <table:table-cell table:style-name="Tabelle1.E2" table:formula="ooow:&lt;C74&gt;/2,3*&lt;D74&gt;" office:value-type="float" office:value="323.492608695652">
              <text:p text:style-name="P12">323,49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99</text:p>
            </table:table-cell>
            <table:table-cell table:style-name="Tabelle1.B2" office:value-type="string">
              <text:p text:style-name="P12">Anlegen und Fixation einer Schiene am gebrochenen Ober- oder Unterkiefer</text:p>
            </table:table-cell>
            <table:table-cell table:style-name="Tabelle1.C2" office:value-type="float" office:value="294.93">
              <text:p text:style-name="P12">294,93</text:p>
            </table:table-cell>
            <table:table-cell table:style-name="Tabelle1.D2" office:value-type="float" office:value="3.7">
              <text:p text:style-name="P12">3,7</text:p>
            </table:table-cell>
            <table:table-cell table:style-name="Tabelle1.E2" table:formula="ooow:&lt;C75&gt;*&lt;D75&gt;/2,3" office:value-type="float" office:value="474.452608695652">
              <text:p text:style-name="P12">474,45</text:p>
            </table:table-cell>
          </table:table-row>
          <table:table-row table:style-name="Tabelle1.2">
            <table:table-cell table:style-name="Tabelle1.A2" office:value-type="float" office:value="0">
              <text:p text:style-name="P12">2700</text:p>
            </table:table-cell>
            <table:table-cell table:style-name="Tabelle1.B2" office:value-type="string">
              <text:p text:style-name="P12">Anlegen von Stütz-, Halte- oder Hilfsvorrichtungen (z.B. Verbandsplatte, Pelotte) am Ober- und Unterkiefer oder bei Kieferklemme</text:p>
            </table:table-cell>
            <table:table-cell table:style-name="Tabelle1.C2" office:value-type="float" office:value="46.92">
              <text:p text:style-name="P12">46,92</text:p>
            </table:table-cell>
            <table:table-cell table:style-name="Tabelle1.D2" office:value-type="float" office:value="4.4">
              <text:p text:style-name="P12">4,4</text:p>
            </table:table-cell>
            <table:table-cell table:style-name="Tabelle1.E2" table:formula="ooow:&lt;C76&gt;*&lt;D76&gt;/2,3" office:value-type="float" office:value="89.76">
              <text:p text:style-name="P12">89,76</text:p>
            </table:table-cell>
          </table:table-row>
          <table:table-row table:style-name="Tabelle1.2">
            <table:table-cell table:style-name="Tabelle1.A2" office:value-type="float" office:value="0">
              <text:p text:style-name="P12">2702</text:p>
            </table:table-cell>
            <table:table-cell table:style-name="Tabelle1.B2" office:value-type="string">
              <text:p text:style-name="P12">Wiederanbringen einer gelösten Apparatur oder kleine Änderungen, teilweise Erneuerung von Schienen oder Stützapparaten - auch Entfernung von Schienen oder Stützapparaten</text:p>
            </table:table-cell>
            <table:table-cell table:style-name="Tabelle1.C2" office:value-type="float" office:value="40.22">
              <text:p text:style-name="P12">40,22</text:p>
            </table:table-cell>
            <table:table-cell table:style-name="Tabelle1.D2" office:value-type="float" office:value="4.4">
              <text:p text:style-name="P12">4,4</text:p>
            </table:table-cell>
            <table:table-cell table:style-name="Tabelle1.E2" table:formula="ooow:&lt;C77&gt;*&lt;D77&gt;/2,3" office:value-type="float" office:value="76.9426086956522">
              <text:p text:style-name="P12">76,94</text:p>
            </table:table-cell>
          </table:table-row>
        </table:table>
        <text:p text:style-name="Standard"/>
      </text:section>
      <text:p text:style-name="P10"/>
      <text:p text:style-name="P1"><text:bookmark-start text:name="__DdeLink__3213_9471066311"/></text:p>
      <text:p text:style-name="P1"/>
      <text:p text:style-name="P2">_______________, den _______________<text:tab/>________________, den _______________<text:line-break/><text:span text:style-name="T14">[Ort] <text:s text:c="38"/>[Datum]<text:tab/>[</text:span><text:bookmark-start text:name="__DdeLink__3210_9471066311"/><text:span text:style-name="T14">Ort]<text:tab/><text:tab/> <text:s text:c="38"/>[Datum]</text:span><text:bookmark-end text:name="__DdeLink__3210_9471066311"/></text:p>
      <text:p text:style-name="P3"/>
      <text:p text:style-name="P2"><text:line-break/></text:p>
      <text:p text:style-name="P1">__________________________________ <text:tab/> <text:s/>___________________________________<text:tab/></text:p>
      <text:p text:style-name="P4">[Unterschrift Zahnarzt/Zahnärztin] <text:tab/><text:tab/> <text:s text:c="14"/>[Unterschrift Zahlungspflichtige/r]<text:bookmark-end text:name="__DdeLink__3213_94710663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Paragraph" style:display-name="Table Paragraph" style:family="paragraph" style:parent-style-name="Standard">
      <style:text-properties style:font-name="Arial1" fo:font-size="8p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1" fo:font-size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align="center" style:justify-single-word="false" fo:text-indent="0cm" style:auto-text-indent="false"/>
      <style:text-properties style:font-name="Arial1" fo:font-size="8.5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3T03:42:54.65</meta:creation-date>
    <meta:editing-duration>P3DT23H6M2S</meta:editing-duration>
    <meta:editing-cycles>61</meta:editing-cycles>
    <meta:generator>OpenOffice/4.1.11$Win32 OpenOffice.org_project/4111m1$Build-9808</meta:generator>
    <dc:date>2024-01-04T03:28:47.63</dc:date>
    <meta:print-date>2023-02-22T08:42:07.41</meta:print-date>
    <meta:printed-by>Dr. Georg Kolle</meta:printed-by>
    <meta:document-statistic meta:table-count="2" meta:image-count="0" meta:object-count="0" meta:page-count="5" meta:paragraph-count="2294" meta:word-count="4169" meta:character-count="30873"/>
  </office:meta>
</office:document-meta>
</file>